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0.6555in" style:use-optimal-column-width="false"/>
    </style:style>
    <style:style style:name="TableColumn68" style:family="table-column">
      <style:table-column-properties style:column-width="2.843in" style:use-optimal-column-width="false"/>
    </style:style>
    <style:style style:name="TableColumn69" style:family="table-column">
      <style:table-column-properties style:column-width="3.1937in" style:use-optimal-column-width="false"/>
    </style:style>
    <style:style style:name="Table66" style:family="table">
      <style:table-properties style:width="6.6923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color="#000000"/>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style="italic" style:font-style-asian="italic" fo:color="#000000" fo:font-size="10pt" style:font-size-asian="10pt"/>
    </style:style>
    <style:style style:name="T93" style:parent-style-name="DefaultParagraphFont" style:family="text">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text-position="super 60%"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0.5902in"/>
          <style:tab-stop style:type="left" style:position="3.1493in"/>
          <style:tab-stop style:type="left" style:position="6.0236in"/>
        </style:tab-stops>
      </style:paragraph-properties>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ableColumn128" style:family="table-column">
      <style:table-column-properties style:column-width="0.6555in" style:use-optimal-column-width="false"/>
    </style:style>
    <style:style style:name="TableColumn129" style:family="table-column">
      <style:table-column-properties style:column-width="2.843in" style:use-optimal-column-width="false"/>
    </style:style>
    <style:style style:name="TableColumn130" style:family="table-column">
      <style:table-column-properties style:column-width="3.1937in" style:use-optimal-column-width="false"/>
    </style:style>
    <style:style style:name="Table127"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style:style>
    <style:style style:name="T134" style:parent-style-name="DefaultParagraphFont" style:family="text">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ableColumn188" style:family="table-column">
      <style:table-column-properties style:column-width="0.8493in" style:use-optimal-column-width="false"/>
    </style:style>
    <style:style style:name="TableColumn189" style:family="table-column">
      <style:table-column-properties style:column-width="2.6493in" style:use-optimal-column-width="false"/>
    </style:style>
    <style:style style:name="TableColumn190" style:family="table-column">
      <style:table-column-properties style:column-width="3.1937in" style:use-optimal-column-width="false"/>
    </style:style>
    <style:style style:name="Table187"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style:text-position="super 60%"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style:text-position="20% 100%" fo:font-size="10pt" style:font-size-asian="10pt"/>
    </style:style>
    <style:style style:name="T309" style:parent-style-name="DefaultParagraphFont" style:family="text">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20% 100%" fo:font-size="10pt" style:font-size-asian="10pt"/>
    </style:style>
    <style:style style:name="T339" style:parent-style-name="DefaultParagraphFont" style:family="text">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style>
    <style:style style:name="P383" style:parent-style-name="Normal" style:family="paragraph">
      <style:paragraph-properties fo:text-align="end"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TableColumn388" style:family="table-column">
      <style:table-column-properties style:column-width="1.6736in" style:use-optimal-column-width="false"/>
    </style:style>
    <style:style style:name="TableColumn389" style:family="table-column">
      <style:table-column-properties style:column-width="1.6729in" style:use-optimal-column-width="false"/>
    </style:style>
    <style:style style:name="TableColumn390" style:family="table-column">
      <style:table-column-properties style:column-width="1.6729in" style:use-optimal-column-width="false"/>
    </style:style>
    <style:style style:name="TableColumn391" style:family="table-column">
      <style:table-column-properties style:column-width="1.6729in" style:use-optimal-column-width="false"/>
    </style:style>
    <style:style style:name="Table387" style:family="table">
      <style:table-properties style:width="6.6923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style:style>
    <style:style style:name="T395" style:parent-style-name="DefaultParagraphFont" style:family="text">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style>
    <style:style style:name="P451" style:parent-style-name="Normal" style:family="paragraph">
      <style:paragraph-properties fo:text-align="end"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TableColumn456" style:family="table-column">
      <style:table-column-properties style:column-width="0.6555in" style:use-optimal-column-width="false"/>
    </style:style>
    <style:style style:name="TableColumn457" style:family="table-column">
      <style:table-column-properties style:column-width="2.843in" style:use-optimal-column-width="false"/>
    </style:style>
    <style:style style:name="TableColumn458" style:family="table-column">
      <style:table-column-properties style:column-width="3.1937in" style:use-optimal-column-width="false"/>
    </style:style>
    <style:style style:name="Table455"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text-properties fo:color="#000000"/>
    </style:style>
    <style:style style:name="TableColumn533" style:family="table-column">
      <style:table-column-properties style:column-width="3.2902in"/>
    </style:style>
    <style:style style:name="TableColumn534" style:family="table-column">
      <style:table-column-properties style:column-width="3.4034in"/>
    </style:style>
    <style:style style:name="Table532" style:family="table">
      <style:table-properties style:width="6.6937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text-transform="uppercase"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office:automatic-styles>
  <office:body>
    <office:text text:use-soft-page-breaks="true">
      <text:p text:style-name="P1"><text:span text:style-name="T7"/><text:span text:style-name="T8">LIETUVOS RESPUBLIKOS IR LENKIJOS RESPUBLIKOS LAISVOSIOS PREKYBOS SUTARTIES JUNGTINIO KOMITETO</text:span></text:p>
      <text:p text:style-name="P9"/>
      <text:p text:style-name="P10">SPRENDIMAS Nr. 2/99</text:p>
      <text:p text:style-name="P11">DĖL LIETUVOS RESPUBLIKOS IR LENKIJOS RESPUBLIKOS LAISVOSIOS PREKYBOS SUTARTIES 3 PROTOKOLO DĖL SĄVOKOS „PREKIŲ KILMĖ“ APIBRĖŽIMO PAKEITIMO</text:p>
      <text:p text:style-name="P12"/>
      <text:p text:style-name="P13"><text:span text:style-name="T14">JUNGTINIS KOMITETAS,</text:span></text:p>
      <text:p text:style-name="P15"><text:span text:style-name="T16">atsižvelgdamas į Lietuvos Respublikos ir Lenkijos Respublikos laisvosios prekybos sutartį (toliau vadinama Sutartimi), pasirašytą 1996 metų birželio 27 dieną Varšuvoje ir Papildomą 1 protokolą prie L</text:span><text:span text:style-name="T17">ietuvos Respublikos ir Lenkijos Respublikos laisvosios prekybos sutarties, pasirašytą 1998 metų gegužės 8 dieną Vilniuje, ir ypač Sutarties 3 protokolo 36 ir 38 straipsnius,</text:span></text:p>
      <text:p text:style-name="P18">kadangi sąvokos „prekių kilmė“ apibrėžimą 3 protokole reikia iš dalies pakeisti siekiant užtikrinti išplėstinės kumuliatyvinės sistemos tinkamą veikimą, leidžiantį naudoti medžiagas, kurių kilmės šalys yra Europos Bendrija, Lenkija, Vengrija, Čekijos Respublika, Slovakijos Respublika, Bulgarija, Rumunija, Latvija, Lietuva, Estija, Slovėnija, Turkija, Europos ekonominė zona (toliau vadinama EEZ), Islandija, Norvegija ir Šveicarija;</text:p>
      <text:p text:style-name="P19">kadangi, siekiant įtvirtinti euro įsigaliojimą, reikia peržiūrėti straipsnius, kuriuose nurodytos sumos;</text:p>
      <text:p text:style-name="P20">kadangi, atsižvelgiant į perdirbimo technologijų pakitimus ir kai kurių žaliavų trūkumą, turi būti padarytos pataisos apdirbimo ir perdirbimo reikalavimų, kuriuos turi atitikti neturinčios kilmės medžiagos, sąraše, kad joms būtų suteiktas kilmės statusas,</text:p>
      <text:p text:style-name="P21">NUSPRENDĖ:</text:p>
      <text:p text:style-name="P22"/>
      <text:p text:style-name="P23"><text:span text:style-name="T24">1</text:span><text:span text:style-name="T25"><text:s/>straipsnis</text:span></text:p>
      <text:p text:style-name="P26"/>
      <text:p text:style-name="P27"><text:span text:style-name="T28">Šiuo dokumentu 3 protoko</text:span><text:span text:style-name="T29">las dėl sąvokos „prekių kilmė“ apibrėžimo ir administracinio bendradarbiavimo metodų keičiamas taip:</text:span></text:p>
      <text:p text:style-name="P30"><text:span text:style-name="T31">1</text:span><text:span text:style-name="T32">. 21 ir 26 straipsniuose žodis „ekiu“ keičiamas žodžiu „euras“.</text:span></text:p>
      <text:p text:style-name="P33"><text:span text:style-name="T34">2</text:span><text:span text:style-name="T35">. 30 straipsnis keičiamas taip:</text:span></text:p>
      <text:p text:style-name="P36"/>
      <text:p text:style-name="P37"><text:span text:style-name="T38">„</text:span><text:span text:style-name="T39">30</text:span><text:span text:style-name="T40"><text:s/>straipsnis</text:span></text:p>
      <text:p text:style-name="P41"><text:span text:style-name="T42">Sumos, išreikštos eurais</text:span></text:p>
      <text:p text:style-name="P43"/>
      <text:p text:style-name="P44"><text:span text:style-name="T45">1</text:span><text:span text:style-name="T46">. Eksportuojančios šalies nacionaline valiuta išreikštos sumos, ekvivalentiškos eurais išreikštoms sumoms, yra nustatomos eksportuojančioje šalyje ir perduodamos importuojančioms šalims.</text:span></text:p>
      <text:p text:style-name="P47"><text:span text:style-name="T48">2</text:span><text:span text:style-name="T49">. Kai sumos viršija atitinkamas importuojančioje šalyje nustatyt</text:span><text:span text:style-name="T50">as sumas, pastaroji akceptuoja jas, jei prekės yra įvertintos eksportuojančios šalies valiuta. Kai prekės yra įvertintos vienos iš 3 ir 4 straipsniuose išvardytų šalių valiuta, importuojanti šalis pripažįsta tos šalies nurodytas sumas.</text:span></text:p>
      <text:p text:style-name="P51"><text:span text:style-name="T52">3</text:span><text:span text:style-name="T53">. Sumos bet<text:s/></text:span><text:span text:style-name="T54">kokia nacionaline valiuta turi būti ekvivalentiškos sumoms, nurodytoms eurais, pirmąją 1999 metų spalio mėnesio darbo dieną.</text:span></text:p>
      <text:p text:style-name="P55"><text:span text:style-name="T56">4</text:span><text:span text:style-name="T57">. Eurais išreikštos sumos ir jų ekvivalentai Lietuvos ir Lenkijos nacionalinėmis valiutomis peržiūrimi Jungtiniame komitete Li</text:span><text:span text:style-name="T58">etuvos arba Lenkijos prašymu. Jungtinis komitetas, peržiūrėjęs sumas ir jų ekvivalentus, užtikrina, kad nebūtų bet kuria nacionaline valiuta išreikštų sumų santykinio ar absoliutaus sumažėjimo. Šiuo tikslu jis gali nuspręsti pakeisti sumas, išreikštas eura</text:span><text:span text:style-name="T59">is.“</text:span></text:p>
      <text:p text:style-name="P60"><text:span text:style-name="T61">3</text:span><text:span text:style-name="T62">. II priedas keičiamas taip:</text:span></text:p>
      <text:p text:style-name="P63"><text:span text:style-name="T64">a) HS 1904 pozicija keičiama taip:</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text:span><text:span text:style-name="T73">1904</text:span></text:p>
          </table:table-cell>
          <table:table-cell table:style-name="TableCell74">
            <text:p text:style-name="P75">Gatavi maisto produktai, pagaminti išpučiant arba<text:s/></text:p>
          </table:table-cell>
          <table:table-cell table:style-name="TableCell76">
            <text:p text:style-name="P77">Gamyba, kurioje:</text:p>
          </table:table-cell>
        </table:table-row>
        <table:table-row table:style-name="TableRow78">
          <table:table-cell table:style-name="TableCell79">
            <text:p text:style-name="P80"/>
          </table:table-cell>
          <table:table-cell table:style-name="TableCell81">
            <text:p text:style-name="P82">kepinant grūdus ar grūdų produktus (pavyzdžiui,<text:s/></text:p>
          </table:table-cell>
          <table:table-cell table:style-name="TableCell83">
            <text:p text:style-name="P84">- panaudotos medžiagos, nenurodytos pozicijoje<text:s/>1806;</text:p>
          </table:table-cell>
        </table:table-row>
        <table:table-row table:style-name="TableRow85">
          <table:table-cell table:style-name="TableCell86">
            <text:p text:style-name="P87"/>
          </table:table-cell>
          <table:table-cell table:style-name="TableCell88">
            <text:p text:style-name="P89">kukurūzų dribsniai); grūdai (išskyrus grūdų pavidalo<text:s/></text:p>
          </table:table-cell>
          <table:table-cell table:style-name="TableCell90">
            <text:p text:style-name="Normal"><text:span text:style-name="T91">- visi panaudoti javai ir jų dariniai (išskyrus<text:s/></text:span><text:span text:style-name="T92">durum<text:s/></text:span><text:span text:style-name="T93">kviečius ar<text:s/></text:span></text:p>
          </table:table-cell>
        </table:table-row>
        <table:table-row table:style-name="TableRow94">
          <table:table-cell table:style-name="TableCell95">
            <text:p text:style-name="P96"/>
          </table:table-cell>
          <table:table-cell table:style-name="TableCell97">
            <text:p text:style-name="P98">kukurūzus), dribsnių ar kitų grūdų forma (išskyrus<text:s/></text:p>
          </table:table-cell>
          <table:table-cell table:style-name="TableCell99">
            <text:p text:style-name="Normal"><text:span text:style-name="T100">jų darinius ir<text:s/></text:span><text:span text:style-name="T101">Zea indurata<text:s/></text:span><text:span text:style-name="T102">kukurūzus) turi būti visiškai gauti</text:span><text:span text:style-name="T103"><text:note text:note-class="footnote" text:id="_ftn0"><text:note-citation text:label="1">1</text:note-citation><text:note-body><text:p text:style-name="Normal"><text:span text:style-name="T104"><text:s/></text:span><text:span text:style-name="T105">Išimtis dėl<text:s/></text:span><text:span text:style-name="T106">Zea indurata<text:s/></text:span><text:span text:style-name="T107">kukurūzų taikoma iki 2002 m. gruodžio 31 d.</text:span></text:p></text:note-body></text:note></text:span><text:span text:style-name="T108">;</text:span></text:p>
          </table:table-cell>
        </table:table-row>
        <table:table-row table:style-name="TableRow109">
          <table:table-cell table:style-name="TableCell110">
            <text:p text:style-name="P111"/>
          </table:table-cell>
          <table:table-cell table:style-name="TableCell112">
            <text:p text:style-name="P113">miltus), apvirti, arba paruošti kitu būdu, nenurodyti<text:s/></text:p>
          </table:table-cell>
          <table:table-cell table:style-name="TableCell114">
            <text:p text:style-name="P115">- bet kurių kitų panaudotų medžiagų, klasifikuojamų 17 skirsnyje,<text:s/></text:p>
          </table:table-cell>
        </table:table-row>
        <table:table-row table:style-name="TableRow116">
          <table:table-cell table:style-name="TableCell117">
            <text:p text:style-name="P118"/>
          </table:table-cell>
          <table:table-cell table:style-name="TableCell119">
            <text:p text:style-name="P120">kitoje vietoje</text:p>
          </table:table-cell>
          <table:table-cell table:style-name="TableCell121">
            <text:p text:style-name="Normal"><text:span text:style-name="T122">vertė neviršija 30% prekės ex-works kainos</text:span><text:span text:style-name="T123">„;</text:span></text:p>
          </table:table-cell>
        </table:table-row>
      </table:table>
      <text:p text:style-name="P124"/>
      <text:p text:style-name="P125"><text:span text:style-name="T126">b) HS 2207 pozicija keičiama taip:</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Normal"><text:span text:style-name="T133">„</text:span><text:span text:style-name="T134">2207</text:span></text:p>
          </table:table-cell>
          <table:table-cell table:style-name="TableCell135">
            <text:p text:style-name="P136">Nedenatūruotas etilo alkoholis, kurio alkoholio koncentracija,</text:p>
          </table:table-cell>
          <table:table-cell table:style-name="TableCell137">
            <text:p text:style-name="P138">Gamyba, kurioje:</text:p>
          </table:table-cell>
        </table:table-row>
        <table:table-row table:style-name="TableRow139">
          <table:table-cell table:style-name="TableCell140">
            <text:p text:style-name="P141"/>
          </table:table-cell>
          <table:table-cell table:style-name="TableCell142">
            <text:p text:style-name="P143">išreikšta tūrio procentais, ne mažesnė kaip 80%<text:s/></text:p>
          </table:table-cell>
          <table:table-cell table:style-name="TableCell144">
            <text:p text:style-name="P145">- visos panaudotos medžiagos klasifikuojamos kitose<text:s/></text:p>
          </table:table-cell>
        </table:table-row>
        <table:table-row table:style-name="TableRow146">
          <table:table-cell table:style-name="TableCell147">
            <text:p text:style-name="P148"/>
          </table:table-cell>
          <table:table-cell table:style-name="TableCell149">
            <text:p text:style-name="P150">tūrio; denatūruotas etilo alkoholis ir kiti denatūruoti<text:s/></text:p>
          </table:table-cell>
          <table:table-cell table:style-name="TableCell151">
            <text:p text:style-name="P152">pozicijose negu 2207 arba 2208,</text:p>
          </table:table-cell>
        </table:table-row>
        <table:table-row table:style-name="TableRow153">
          <table:table-cell table:style-name="TableCell154">
            <text:p text:style-name="P155"/>
          </table:table-cell>
          <table:table-cell table:style-name="TableCell156">
            <text:p text:style-name="P157">bet<text:s/>kokio stiprumo spiritai</text:p>
          </table:table-cell>
          <table:table-cell table:style-name="TableCell158">
            <text:p text:style-name="P159">- visos panaudotos vynuogės arba iš panaudotų vynuogių gauta<text: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medžiaga turi būti visiškai gautos, arba tuo atveju, kai visos<text: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panaudotos medžiagos jau turi kilmę, arakas gali būti<text: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Normal"><text:span text:style-name="T180">panaudotas neviršijant 5% tūrio</text:span><text:span text:style-name="T181">„;</text:span></text:p>
          </table:table-cell>
        </table:table-row>
      </table:table>
      <text:p text:style-name="P182"/>
      <text:p text:style-name="P183"><text:span text:style-name="T184">c)<text:s/></text:span><text:span text:style-name="T185">HS 57 skirsnis keičiamas taip:</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Normal"><text:span text:style-name="T193">„</text:span><text:span text:style-name="T194">57 skirsnis</text:span></text:p>
          </table:table-cell>
          <table:table-cell table:style-name="TableCell195">
            <text:p text:style-name="P196">Kilimai ir kitos tekstilinės grindų dangos:</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Iš kamšytinio veltinio</text:p>
          </table:table-cell>
          <table:table-cell table:style-name="TableCell204">
            <text:p text:style-name="Normal"><text:span text:style-name="T205">Gamyba iš</text:span><text:span text:style-name="T206"><text:note text:note-class="footnote" text:id="_ftn1"><text:note-citation text:label="1">1</text:note-citation><text:note-body><text:p text:style-name="Normal"><text:span text:style-name="T207"><text:s/></text:span><text:span text:style-name="T208">Dėl specialiųjų sąlygų gaminiams, pagamintiems iš tekstilės medžiagų mišinio, žiūrėkite 5 įvadinę pastabą</text:span></text:p></text:note-body></text:note></text:span><text:span text:style-name="T209">:</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natūralių pluoštų</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arb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cheminių medžiagų arba tekstilinės masė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Tačiau:</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polipropileno siūlai,<text:s/>klasifikuojami 5402 pozicijoje, arba</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polipropileno pluoštai, klasifikuojami 5503 ar 5506 pozicijose,<text: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arba</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grįžtės iš polipropileno siūlo, klasifikuojamos 5501 pozicijoje,<text: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kurių atskiro siūlo arba pluošto storis visais atvejais yra<text: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mažiau kaip 9 deciteksai,</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gali būti panaudotos, jei jų vertė neviršija 40% prekės<text: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ex-works kaino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Džiuto medžiaga gali būti panaudota kaip pagrindas</text:p>
          </table:table-cell>
        </table:table-row>
        <table:table-row table:style-name="TableRow301">
          <table:table-cell table:style-name="TableCell302">
            <text:p text:style-name="P303"/>
          </table:table-cell>
          <table:table-cell table:style-name="TableCell304">
            <text:p text:style-name="P305">- Iš kito veltinio</text:p>
          </table:table-cell>
          <table:table-cell table:style-name="TableCell306">
            <text:p text:style-name="Normal"><text:span text:style-name="T307">Gamyba iš</text:span><text:span text:style-name="T308">1</text:span><text:span text:style-name="T309">:</text:span></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natūralių pluoštų, nekarštų arba nešukuotų ar kitaip neparuoštų<text: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verpimui, arba</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cheminių medžiagų arba tekstilinės masės.</text:p>
          </table:table-cell>
        </table:table-row>
        <table:table-row table:style-name="TableRow331">
          <table:table-cell table:style-name="TableCell332">
            <text:p text:style-name="P333"/>
          </table:table-cell>
          <table:table-cell table:style-name="TableCell334">
            <text:p text:style-name="P335">- Kiti</text:p>
          </table:table-cell>
          <table:table-cell table:style-name="TableCell336">
            <text:p text:style-name="Normal"><text:span text:style-name="T337">Gamyba iš</text:span><text:span text:style-name="T338">1</text:span><text:span text:style-name="T339">:</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kokoso arba džiuto pluoštų verpalų,</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sintetinio arba dirbtinio pluošto verpalų,</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natūralių<text:s/>pluoštų, arba</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dirbtinių pluoštų, nekarštų arba nešukuotų ar kitaip<text: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neparuoštų verpimui.</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Normal"><text:span text:style-name="T381">Džiuto medžiaga gali būti panaudota kaip pagrindas.</text:span><text:span text:style-name="T382"><text:s/>„;</text:span></text:p>
          </table:table-cell>
        </table:table-row>
      </table:table>
      <text:p text:style-name="P383"/>
      <text:p text:style-name="P384"><text:span text:style-name="T385">d) HS 8401 pozicija keičiama taip:</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text:span><text:span text:style-name="T395">ex 8401</text:span></text:p>
          </table:table-cell>
          <table:table-cell table:style-name="TableCell396">
            <text:p text:style-name="P397">Branduolinio kuro elementai</text:p>
          </table:table-cell>
          <table:table-cell table:style-name="TableCell398">
            <text:p text:style-name="P399">Gamyba, kurioje visos panaudotos medžiagos klasifikuojamos<text:s/></text:p>
          </table:table-cell>
          <table:table-cell table:style-name="TableCell400">
            <text:p text:style-name="P401">Gamyba, kurioje<text: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Normal"><text:span text:style-name="T408">kitose pozicijose negu prekė</text:span><text:span text:style-name="T409"><text:note text:note-class="footnote" text:id="_ftn2"><text:note-citation text:label="1">1</text:note-citation><text:note-body><text:p text:style-name="Normal"><text:span text:style-name="T410"><text:s/></text:span><text:span text:style-name="T411">Ši taisyklė taikoma iki 2005 m. gruodžio 31 d.</text:span></text:p></text:note-body></text:note></text:span></text:p>
          </table:table-cell>
          <table:table-cell table:style-name="TableCell412">
            <text:p text:style-name="P413">visų panaudotų<text: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medžiagų vertė<text: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neviršija 30%<text: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prekės ex-works<text: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Normal"><text:span text:style-name="T449">kainos</text:span><text:span text:style-name="T450"><text:s/>„;</text:span></text:p>
          </table:table-cell>
        </table:table-row>
      </table:table>
      <text:p text:style-name="P451"/>
      <text:p text:style-name="P452"><text:span text:style-name="T453">e) tarp HS 9606 ir 9612 pozicijų įterpiama:</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Normal"><text:span text:style-name="T461">„</text:span><text:span text:style-name="T462">9608</text:span></text:p>
          </table:table-cell>
          <table:table-cell table:style-name="TableCell463">
            <text:p text:style-name="P464">Tušinukai; rašymo priemonės ir žymekliai su antgaliais,<text:s/></text:p>
          </table:table-cell>
          <table:table-cell table:style-name="TableCell465">
            <text:p text:style-name="P466">Gamyba, kurioje visos panaudotos medžiagos klasifikuojamos<text:s/></text:p>
          </table:table-cell>
        </table:table-row>
        <table:table-row table:style-name="TableRow467">
          <table:table-cell table:style-name="TableCell468">
            <text:p text:style-name="P469"/>
          </table:table-cell>
          <table:table-cell table:style-name="TableCell470">
            <text:p text:style-name="P471">pagamintais iš veltinio ir iš kitų akytųjų medžiagų;<text:s/></text:p>
          </table:table-cell>
          <table:table-cell table:style-name="TableCell472">
            <text:p text:style-name="P473">kitose pozicijose negu prekė. Tačiau plunksnos ir plunksnų<text:s/></text:p>
          </table:table-cell>
        </table:table-row>
        <table:table-row table:style-name="TableRow474">
          <table:table-cell table:style-name="TableCell475">
            <text:p text:style-name="P476"/>
          </table:table-cell>
          <table:table-cell table:style-name="TableCell477">
            <text:p text:style-name="P478">automatiniai plunksnakočiai; stilografai ir kiti plunksnakočiai;</text:p>
          </table:table-cell>
          <table:table-cell table:style-name="TableCell479">
            <text:p text:style-name="P480">antgaliai, klasifikuojami tame pačiame skirsnyje, gali būti<text:s/></text:p>
          </table:table-cell>
        </table:table-row>
        <table:table-row table:style-name="TableRow481">
          <table:table-cell table:style-name="TableCell482">
            <text:p text:style-name="P483"/>
          </table:table-cell>
          <table:table-cell table:style-name="TableCell484">
            <text:p text:style-name="P485">kopijavimo stilografai; automatiniai pieštukai<text:s/></text:p>
          </table:table-cell>
          <table:table-cell table:style-name="TableCell486">
            <text:p text:style-name="Normal"><text:span text:style-name="T487">panaudojami.</text:span><text:span text:style-name="T488"><text:s/>„.</text:span></text:p>
          </table:table-cell>
        </table:table-row>
        <table:table-row table:style-name="TableRow489">
          <table:table-cell table:style-name="TableCell490">
            <text:p text:style-name="P491"/>
          </table:table-cell>
          <table:table-cell table:style-name="TableCell492">
            <text:p text:style-name="P493">su išstumiamomis arba išslystančiomis šerdelėmis;<text: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plunksnakočių koteliai, pieštukų koteliai ir panašūs<text:s/></text:p>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koteliai; išvardytų dirbinių, išskyrus klasifikuojamus<text:s/></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96.09 pozicijoje, dalys (įskaitant antgalius ir spaustukus)</text:p>
          </table:table-cell>
          <table:table-cell table:style-name="TableCell515">
            <text:p text:style-name="P516"/>
          </table:table-cell>
        </table:table-row>
      </table:table>
      <text:p text:style-name="P517"/>
      <text:p text:style-name="P518"><text:span text:style-name="T519">2</text:span><text:span text:style-name="T520"><text:s/>straipsnis</text:span></text:p>
      <text:p text:style-name="P521"/>
      <text:p text:style-name="P522"><text:span text:style-name="T523">Šis Sprendimas įsigalioja pirmąją antro mėnesio dieną po<text:s/></text:span><text:span text:style-name="T524">to, kai Šalys diplomatiniais kanalais praneša viena kitai, kad teisinės procedūros, reikalingos šiam Sprendimui įsigalioti, įvykdytos.</text:span></text:p>
      <text:p text:style-name="P525"/>
      <text:p text:style-name="P526">Sprendimas laikinai taikomas nuo 2000 m. sausio 1 d.</text:p>
      <text:p text:style-name="P527"/>
      <text:p text:style-name="P528">TAI PATVIRTINDAMI toliau nurodyti įgalioti asmenys pasirašė šį Sprendimą.</text:p>
      <text:p text:style-name="P529"/>
      <text:p text:style-name="P530">PASIRAŠYTA Vilniuje tūkstantis devyni šimtai devyniasdešimt devintųjų metų lapkričio 23 dieną dviem egzemplioriais lietuvių, lenkų ir anglų kalbomis. Visi tekstai turi vienodą teisinę<text:s/><text:soft-page-break/>galią. Kilus nesutarimams dėl tekstų aiškinimo, bus remiamasi Jungtinio komiteto Sprendimo tekstu anglų kalba.</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Lietuvos Respublikos vardu</text:p>
          </table:table-cell>
          <table:table-cell table:style-name="TableCell538">
            <text:p text:style-name="P539"><text:span text:style-name="T540">Lenkijos Respublikos vardu</text:span></text:p>
          </table:table-cell>
        </table:table-row>
      </table:table>
      <text:p text:style-name="P541"><text:span text:style-name="T5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19:00Z</meta:creation-date>
    <dc:date>2015-09-13T19:19:00Z</dc:date>
    <meta:template xlink:href="Normal" xlink:type="simple"/>
    <meta:editing-cycles>2</meta:editing-cycles>
    <meta:editing-duration>PT0S</meta:editing-duration>
    <meta:document-statistic meta:page-count="4" meta:paragraph-count="132" meta:word-count="885" meta:character-count="6736" meta:row-count="351" meta:non-whitespace-character-count="5983"/>
  </office:meta>
</office:document-meta>
</file>