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UVININKYSTĖS TARYBOS SUDĖTIES PATVIRTINIMO</text:p>
      <text:p text:style-name="P9"/>
      <text:p text:style-name="P10">2001 m. spalio 15 d. Nr. 354</text:p>
      <text:p text:style-name="P11">Vilnius</text:p>
      <text:p text:style-name="P12"/>
      <text:p text:style-name="P13"><text:span text:style-name="T14">Vadovaudamasis Žuvininkystės tarybos nuostatų, patvirtintų Lietuvos Respublikos Vyriausybės 2001 m. rugpjūčio 20 d. nutarimu Nr. 1010 „Dėl žuvininkystės įstatymo įgyvendinimo“ (Žin., 2001, Nr.<text:s/></text:span><text:a xlink:href="https://www.e-tar.lt/portal/lt/legalAct/TAR.E64F252DE5A4" office:target-frame-name="_blank" xlink:show="new"><text:span text:style-name="T15">73-2579</text:span></text:a><text:span text:style-name="T16">), 7 punktu,</text:span></text:p>
      <text:p text:style-name="P17"><text:span text:style-name="T18">Tvirtinu</text:span><text:span text:style-name="T19"><text:s/>šią Žuvininkystės tarybos sudėtį:</text:span></text:p>
      <text:p text:style-name="P20">K. Maksvytis – žemės ūkio viceministras (tarybos pirmininkas);</text:p>
      <text:p text:style-name="P21">B. Paliukėnaitė – Žuvininkystės departamento prie Žemės ūkio ministerijos Jūrų žvejybos reguliavimo skyriaus vyriausioji specialistė (sekretorė);</text:p>
      <text:p text:style-name="P22">A. Aušra – Vakarų Lietuvos žvejų ir žuvies perdirbėjų konfederacijos atstovas;</text:p>
      <text:p text:style-name="P23">A. Banys – UAB „Kraitenė“ atstovas;</text:p>
      <text:p text:style-name="P24">A. Bargaila – Klaipėdos miesto žvejų asociacijos „Klaipėdos žvejas“ atstovas;</text:p>
      <text:p text:style-name="P25">J. Bartminas – Žvejų ir žuvies perdirbėjų asociacijos „Baltijos žvejas“ atstovas;</text:p>
      <text:p text:style-name="P26">R. Bendorius – UAB „Plungės šaltis“ atstovas;</text:p>
      <text:p text:style-name="P27">A. Boreiko – UAB „Krevetė“ atstovas;</text:p>
      <text:p text:style-name="P28">E. Bukelskis – Vilniaus universiteto atstovas;</text:p>
      <text:p text:style-name="P29">V. Butavičius – Šventosios žvejų asociacijos atstovas;</text:p>
      <text:p text:style-name="P30">J. Čiplys – Medžiotojų ir žvejų draugijos tarybos atstovas;</text:p>
      <text:p text:style-name="P31">J. Darulis – Susisiekimo ministerijos Vandens transporto departamento direktorius;</text:p>
      <text:p text:style-name="P32">A. Domarkas – Žuvininkų rūmų atstovas;</text:p>
      <text:p text:style-name="P33">V. Domarkas – Žuvininkystės įmonių asociacijos „Lampetra“ atstovas;</text:p>
      <text:p text:style-name="P34">G. Gylys – Klaipėdos miesto žvejų asociacijos „Klaipėdos žvejas“ atstovas;</text:p>
      <text:p text:style-name="P35">V. Greičiūnas – Aplinkos ministerijos Gamtos apsaugos departamento Ekosistemų apsaugos skyriaus vedėjas;</text:p>
      <text:p text:style-name="P36">V. Iruškinas – UAB „P &amp; P Provit Industrija“ atstovas;</text:p>
      <text:p text:style-name="P37">D. Jurgelevičius – Užsienio reikalų ministerijos Teisės ir tarptautinių sutarčių departamento direktorius;</text:p>
      <text:p text:style-name="P38">J. Kenstavičius – UAB „Norvelita“ atstovas;</text:p>
      <text:p text:style-name="P39">L. Kerosierius – Žuvininkų sąjungos atstovas;</text:p>
      <text:p text:style-name="P40">P. Kindurys – Lietuvos valstybinio žuvivaisos ir žuvininkystės tyrimų centro direktorius;</text:p>
      <text:p text:style-name="P41">G. Kraujelienė – Finansų ministerijos Biudžeto departamento Ūkio sektoriaus skyriaus viršininkė;</text:p>
      <text:p text:style-name="P42">G. Morkevičius – Žvejybos verslo asociacijos atstovas;</text:p>
      <text:p text:style-name="P43">K. Motiekaitis – Aplinkos ministerijos Valstybinės aplinkos apsaugos inspekcijos atstovas;</text:p>
      <text:p text:style-name="P44">G. Navikas – Aplinkos ministerijos Vandens išteklių departamento direktorius;</text:p>
      <text:p text:style-name="P45">S. Paulauskas – Klaipėdos universiteto atstovas;</text:p>
      <text:p text:style-name="P46">S. Paražinskas – UAB „Makvela“ atstovas;</text:p>
      <text:p text:style-name="P47">L. Rukšėnienė – Žuvies pramonės įmonių asociacijos atstovė;</text:p>
      <text:p text:style-name="P48">L. Skierus – UAB „Plungės kooperatinė prekyba“ atstovas;</text:p>
      <text:p text:style-name="P49">V. Vaitiekūnas – Žuvininkystės departamento prie Žemės ūkio ministerijos direktorius;</text:p>
      <text:p text:style-name="P50">J. Virbickas – Ekologijos instituto atstovas;</text:p>
      <text:p text:style-name="P51"><text:span text:style-name="T52">P. Žąsytis – Pajūrio krašto žvejų asociacijos atstovas.</text:span></text:p>
      <text:p text:style-name="P53"/>
      <text:p text:style-name="P54"/>
      <text:p text:style-name="P55"/>
      <text:p text:style-name="P56">ŽEMĖS ŪKIO<text:tab/>MINISTRAS JERONIMAS KRAUJ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0T13:09:00Z</meta:creation-date>
    <dc:date>2017-09-20T13:09:00Z</dc:date>
    <meta:template xlink:href="Normal.dotm" xlink:type="simple"/>
    <meta:editing-cycles>2</meta:editing-cycles>
    <meta:editing-duration>PT0S</meta:editing-duration>
    <meta:document-statistic meta:page-count="1" meta:paragraph-count="27" meta:word-count="334" meta:character-count="2670" meta:row-count="98" meta:non-whitespace-character-count="2363"/>
  </office:meta>
</office:document-meta>
</file>