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style:font-size-complex="12pt" style:language-asian="lt" style:country-asian="LT"/>
    </style:style>
    <style:style style:name="P10" style:parent-style-name="Normal" style:family="paragraph">
      <style:paragraph-properties fo:keep-together="always" fo:text-align="justify" fo:text-indent="0.3937in"/>
      <style:text-properties fo:hyphenate="false"/>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text-position="super 62.5%"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text-transform="uppercase"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3937in"/>
    </style:style>
    <style:style style:name="P27" style:parent-style-name="Normal" style:family="paragraph">
      <style:paragraph-properties fo:keep-together="always" fo:text-align="justify" fo:text-indent="0.3937in"/>
      <style:text-properties fo:hyphenate="fals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P37" style:parent-style-name="Normal" style:family="paragraph">
      <style:paragraph-properties fo:keep-together="always" fo:text-align="center"/>
      <style:text-properties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keep-together="always" fo:text-align="center"/>
      <style:text-properties fo:hyphenate="false"/>
    </style:style>
  </office:automatic-styles>
  <office:body>
    <office:text text:use-soft-page-breaks="true">
      <text:p text:style-name="P1"><text:span text:style-name="T2">LIETUVOS RESPUBLIKOS PREZIDENTO</text:span></text:p>
      <text:p text:style-name="P3">D E K R E T A S</text:p>
      <text:p text:style-name="P4"/>
      <text:p text:style-name="P5">Dėl LIETUVOS RESPUBLIKOS PREZIDENTO 2013 M. LAPKRIČIO 14 D. DEKRETU Nr. 1K-1630 LIETUVOS RESPUBLIKOS SEIMUI PATEIKTŲ ĮSTATYMŲ PROJEKTŲ SVARSTYMO YPATINGOS SKUBOS TVARKA</text:p>
      <text:p text:style-name="P6"/>
      <text:p text:style-name="P7">2013 m. lapkričio 15 d. Nr. 1K-1642</text:p>
      <text:p text:style-name="P8">Vilnius</text:p>
      <text:p text:style-name="P9"/>
      <text:p text:style-name="P10"><text:span text:style-name="T11">1</text:span><text:span text:style-name="T12"> straipsnis.</text:span></text:p>
      <text:p text:style-name="P13"><text:span text:style-name="T14">Atsižvelgdama į tai, kad Lietuvos Respublikos Prezidento 2013 m. lapkričio 14 d. dekretu Nr. 1K-1630 „Dėl Lietuvos Respublikos visuomenės informavimo įstatymo 8 straipsnio pakeitimo įstatymo ir Baudžiamojo proceso kodekso 80</text:span><text:span text:style-name="T15">1</text:span><text:span text:style-name="T16"> ir 14</text:span><text:span text:style-name="T17">9 straipsnių pakeitimo ir<text:s/></text:span><text:span text:style-name="T18">k</text:span><text:span text:style-name="T19">odekso papildymo 150</text:span><text:span text:style-name="T20">1 </text:span><text:span text:style-name="T21">straipsniu įstatymo projektų pateikimo svarstyti Lietuvos Respublikos Seimui“ Lietuvos Respublikos Seimui pateikti įstatymų projektai, kuriais siūloma nustatyti Lietuvos Respublikos Konstitucijos ir Žmogaus<text:s/></text:span><text:span text:style-name="T22">teisių ir pagrindinių laisvių apsaugos konvencijos nuostatas bei jų taikymo praktiką atitinkančią žiniasklaidos laisvės apsaugą, yra ypatingai svarbūs šalies demokratijai ir spaudos laisvei bei užtikrina šalies gyventojams teisę gauti informaciją apie šaly</text:span><text:span text:style-name="T23">je vykstančius procesus,</text:span></text:p>
      <text:p text:style-name="P24"><text:span text:style-name="T25">s i ū l a u Lietuvos Respublikos Seimui Lietuvos Respublikos Prezidento 2013 m. lapkričio 14 d. dekretu Nr. 1K-1630 pateiktus įstatymų projektus svarstyti ypatingos skubos tvarka.</text:span></text:p>
      <text:p text:style-name="P26"/>
      <text:p text:style-name="P27"><text:span text:style-name="T28">2</text:span><text:span text:style-name="T29"> straipsnis.</text:span></text:p>
      <text:p text:style-name="P30"><text:span text:style-name="T31">Šis dekretas įsigalioja nuo<text:s/></text:span><text:span text:style-name="T32">jo pasirašymo dienos.</text:span></text:p>
      <text:p text:style-name="P33"/>
      <text:p text:style-name="P34"><text:span text:style-name="T35">RESPUBLIKOS PREZIDENTĖ</text:span><text:span text:style-name="T36"><text:tab/>DALIA GRYBAUSKAITĖ</text:span></text:p>
      <text:p text:style-name="P37"/>
      <text:p text:style-name="P38"><text:span text:style-name="T39">_________________</text:span></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Rima</meta:initial-creator>
    <dc:creator>Adlib User</dc:creator>
    <meta:creation-date>2015-07-04T01:53:00Z</meta:creation-date>
    <dc:date>2015-07-04T01:53:00Z</dc:date>
    <meta:template xlink:href="Normal" xlink:type="simple"/>
    <meta:editing-cycles>2</meta:editing-cycles>
    <meta:editing-duration>PT0S</meta:editing-duration>
    <meta:document-statistic meta:page-count="1" meta:paragraph-count="14" meta:word-count="181" meta:character-count="1360" meta:row-count="47" meta:non-whitespace-character-count="1193"/>
  </office:meta>
</office:document-meta>
</file>