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RIŠALĖS KOMISIJOS PRIE RESPUBLIKINĖS DARBO BIRŽOS SUDĖTIES</text:p>
      <text:p text:style-name="P14"/>
      <text:p text:style-name="P15">1992 m. lapkričio 9 d. Nr. 842</text:p>
      <text:p text:style-name="P16">Vilnius</text:p>
      <text:p text:style-name="P17"/>
      <text:p text:style-name="P18"><text:span text:style-name="T19">Vadovaudamasi Lietuvos Respublikos gyventojų užimtumo įstatymu ir Trišalių komisijų prie Lietuvos darbo biržos nuostatais, patvirtintais Lietuvos Respublikos Vyriausybės 1990 m. gruodžio 29 d. nutarimu Nr. 394 „Dėl Lietuvos darbo biržos prie Socialinės apsaugos ministerijos įsteigimo bei gyventojų užimtumą reguliuojančių aktų tvirtinimo“ (Žin., 1991, Nr.<text:s/></text:span><text:a xlink:href="https://www.e-tar.lt/portal/lt/legalAct/TAR.2F6D8B5541CE" office:target-frame-name="_blank" xlink:show="new"><text:span text:style-name="T20">3-89</text:span></text:a><text:span text:style-name="T21">), Lietuvos Respublikos Vyriausybė<text:s/></text:span><text:span text:style-name="T22">nutari</text:span><text:span text:style-name="T23">a:</text:span></text:p>
      <text:p text:style-name="P24"><text:span text:style-name="T25">1</text:span><text:span text:style-name="T26">. Skirti trejiems metams į Trišalę komisiją prie Respublikinės darbo biržos šiuos valstybinio valdymo organų atstovus:</text:span></text:p>
      <text:p text:style-name="P27">V. Dienį – kultūros ir švietimo ministro pirmąjį pavaduotoją;</text:p>
      <text:p text:style-name="P28">L. Kalėtiną – sveikatos apsaugos ministro pavaduotoją;</text:p>
      <text:p text:style-name="P29">M. Stankevičių – socialinės apsaugos ministro pirmąjį pavaduotoją;</text:p>
      <text:p text:style-name="P30">G. Stuką – ekonomikos ministro pavaduotoją;</text:p>
      <text:p text:style-name="P31"><text:span text:style-name="T32">A. Šarkiną – finansų ministro pavaduotoją.</text:span></text:p>
      <text:p text:style-name="P33"><text:span text:style-name="T34">2</text:span><text:span text:style-name="T35">. Pripažinti netekusiu galios Lietuvos Respublikos Vyriausybės 1991 m. gegužės 2 d. nutarimą Nr. 168 „Dėl valstybinio valdymo organų atstovų skyrimo į Trišalę komisiją prie Respublikinės darbo biržos“.</text:span></text:p>
      <text:p text:style-name="P36"/>
      <text:p text:style-name="P37"/>
      <text:p text:style-name="P38"/>
      <text:p text:style-name="P39">LIETUVOS RESPUBLIKOS</text:p>
      <text:p text:style-name="P40">MINISTRAS PIRMININKAS<text:tab/>ALEKSANDRAS ABIŠAL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2T12:02:00Z</meta:creation-date>
    <dc:date>2019-07-22T12:02:00Z</dc:date>
    <meta:template xlink:href="Normal.dotm" xlink:type="simple"/>
    <meta:editing-cycles>2</meta:editing-cycles>
    <meta:editing-duration>PT0S</meta:editing-duration>
    <meta:document-statistic meta:page-count="1" meta:paragraph-count="2" meta:word-count="197" meta:character-count="1320" meta:row-count="9" meta:non-whitespace-character-count="1125"/>
  </office:meta>
</office:document-meta>
</file>