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KULTŪROS PAVELDO DEPARTAMENTO PRIE KULTŪROS MINISTERIJOS DIREKTORIAUS 2006 M. GRUODŽIO 18 D. ĮSAKYMO NR. Į-705 „DĖL KULTŪROS PAVELDO DEPARTAMENTO PRIE KULTŪROS MINISTERIJOS DIREKTORIAUS 2006 M. BIRŽELIO 13 D. ĮSAKYMO NR. Į-258 „DĖL NEKILNOJAMOJO KULTŪROS PAVELDO APSAUGOS SPECIALIOJO PLANO RENGIMO“ PAKEITIMO“ PAKEITIMO</text:p>
      <text:p text:style-name="P11"/>
      <text:p text:style-name="P12">2007 m. sausio 31 d. Nr. Į-39</text:p>
      <text:p text:style-name="P13">Vilnius</text:p>
      <text:p text:style-name="P14"/>
      <text:p text:style-name="P15"/>
      <text:p text:style-name="P16"><text:span text:style-name="T17">Pakeičiu</text:span><text:s/>Kultūros paveldo departamento prie Kultūros ministerijos direktoriaus 2006 m. gruodžio 18 d. įsakymą Nr. Į-705 „Dėl Kultūros paveldo departamento prie Kultūros ministerijos direktoriaus 2006 m. birželio 13 d. įsakymo Nr. Į-258 „Dėl nekilnojamojo kultūros paveldo apsaugos specialiojo plano rengimo“ pakeitimo“ (Žin., 2006, Nr.<text:s/><text:span text:style-name="T18">140-5376</text:span>),</text:p>
      <text:p text:style-name="P19">įrašau antraštėje vietoj žodžių ir skaičių „birželio 13 d. įsakymo Nr. Į-258“ žodžius ir skaičius „gegužės 30 d. įsakymo Nr. Į-229“.</text:p>
      <text:p text:style-name="P20"/>
      <text:p text:style-name="P21"/>
      <text:p text:style-name="P22"/>
      <text:p text:style-name="P23"><text:span text:style-name="T24">DIREKTORIUS</text:span><text:span text:style-name="T25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7-04-24T07:11:00Z</meta:creation-date>
    <dc:date>2017-04-24T07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69" meta:row-count="15" meta:non-whitespace-character-count="856"/>
  </office:meta>
</office:document-meta>
</file>