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555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IŠMOKŲ VAIKAMS ĮSTATYMO 6 STRAIPSNIO PAPILDYMO ĮSTATYMO PROJEKTO NR. XP-326 IR LIETUVOS RESPUBLIKOS IŠMOKŲ VAIKAMS ĮSTATYMO 22 STRAIPSNIO PAKEITIMO ĮSTATYMO PROJEKTO NR. XP-820</text:p>
      <text:p text:style-name="P12"/>
      <text:p text:style-name="P13">2005 m. gruodžio 20 d. Nr. 1372</text:p>
      <text:p text:style-name="P14">Vilnius</text:p>
      <text:p text:style-name="P15"/>
      <text:p text:style-name="P16"><text:span text:style-name="T17">Vadovaudamasi Lietuvos Respublikos Seimo statuto (Žin., 1994, Nr. </text:span><text:a xlink:href="https://www.e-tar.lt/portal/lt/legalAct/TAR.123B53F30F70" office:target-frame-name="_blank" xlink:show="new"><text:span text:style-name="T18">15-249</text:span></text:a><text:span text:style-name="T19">; 1999, Nr. </text:span><text:a xlink:href="https://www.e-tar.lt/portal/lt/legalAct/TAR.86CB9006CC7F" office:target-frame-name="_blank" xlink:show="new"><text:span text:style-name="T20">5-97</text:span></text:a><text:span text:style-name="T21">; 2000, Nr. </text:span><text:a xlink:href="https://www.e-tar.lt/portal/lt/legalAct/TAR.79DC1A5C1854" office:target-frame-name="_blank" xlink:show="new"><text:span text:style-name="T22">86-2617</text:span></text:a><text:span text:style-name="T23">; 2004, Nr. </text:span><text:a xlink:href="https://www.e-tar.lt/portal/lt/legalAct/TAR.4298E3090257" office:target-frame-name="_blank" xlink:show="new"><text:span text:style-name="T24">165</text:span><text:span text:style-name="T25">-6025</text:span></text:a><text:span text:style-name="T26">) 138 straipsnio 3 dalimi ir atsižvelgdama į Lietuvos Respublikos Seimo valdybos 2005 m. rugsėjo 30 d. sprendimo Nr. 483 2 ir 7 punktus, Lietuvos Respublikos Vyriausybė</text:span><text:span text:style-name="T27"><text:s/></text:span><text:span text:style-name="T28">nutari</text:span><text:span text:style-name="T29">a:</text:span></text:p>
      <text:p text:style-name="P30"><text:span text:style-name="T31">1</text:span><text:span text:style-name="T32">. Nepritarti Lietuvos Respublikos išmokų vaikams įstatymo 6 straipsn</text:span><text:span text:style-name="T33">io papildymo įstatymo projektui Nr. XP-326 (toliau vadinama – Įstatymo projektas Nr. XP-326), nes įgyvendinant Lietuvos Respublikos Vyriausybės 2004–2008 metų programą, kuriai pritarta Lietuvos Respublikos Seimo 2004 m. gruodžio 14 d. nutarimu Nr. X-43 (Ži</text:span><text:span text:style-name="T34">n., 2004, Nr. </text:span><text:a xlink:href="https://www.e-tar.lt/portal/lt/legalAct/TAR.6E787EA8C7A3" office:target-frame-name="_blank" xlink:show="new"><text:span text:style-name="T35">181-6703</text:span></text:a><text:span text:style-name="T36">), pirmiausia numatoma pratęsti išmokos kiekvienam vaikui mokėjimą iki 18 metų arba iki to laiko, kol jie mokosi dieninėje bendrojo lavinimo mokykloje. Lie</text:span><text:span text:style-name="T37">tuvos Respublikos išmokų vaikams įstatymo (Žin., 1994, Nr. </text:span><text:a xlink:href="https://www.e-tar.lt/portal/lt/legalAct/TAR.1DEDD43B92AE" office:target-frame-name="_blank" xlink:show="new"><text:span text:style-name="T38">89-1706</text:span></text:a><text:span text:style-name="T39">; 2004, Nr. 88-3208) 22 straipsnio 2 dalyje nustatyta, kad atsižvelgiant į valstybės finansines galimybes Lietu</text:span><text:span text:style-name="T40">vos Respublikos Vyriausybės nustatyta tvarka ir terminais tai turi būti įgyvendinama ne vėliau kaip nuo 2009 m. sausio 1 dienos. Atsižvelgiant į Lietuvos Respublikos valstybės biudžeto finansines galimybes, 2006 metų Lietuvos Respublikos valstybės biudžete</text:span><text:span text:style-name="T41"><text:s/>numatyta 12 mln. litų išmokai vaikui nuo 7 iki 9 metų mokėti nuo 2006 m. rugsėjo 1 dienos.<text:s/></text:span></text:p>
      <text:p text:style-name="P42"><text:span text:style-name="T43">2</text:span><text:span text:style-name="T44">. Nepritarti Lietuvos Respublikos išmokų vaikams įstatymo 22 straipsnio pakeitimo įstatymo projektui Nr. XP-820 (toliau vadinama – Įstatymo projektas Nr. XP-8</text:span><text:span text:style-name="T45">20), nes Lietuvos Respublikos Vyriausybė pagal Lietuvos konvergencijos 2005 metų programą, kuriai pritarta Lietuvos Respublikos Vyriausybės 2005 m. gruodžio 12 d. nutarimu Nr. 1323 (Žin., 2005, Nr.<text:s/></text:span><text:a xlink:href="https://www.e-tar.lt/portal/lt/legalAct/TAR.C0F6552082F3" office:target-frame-name="_blank" xlink:show="new"><text:span text:style-name="T46">146-5320</text:span></text:a><text:span text:style-name="T47">), vidutinės trukmės laikotarpiu įsipareigojo mažinti fiskalinį deficitą ir siekti subalansuoto biudžeto. Įstatymo projekto nuostatų įsigaliojimas padidintų šalies fiskalinį deficitą ir sukeltų papildomų sunkumų tapti visateise</text:span><text:span text:style-name="T48"><text:s/>Europos ekonominės ir pinigų sąjungos nare.</text:span></text:p>
      <text:p text:style-name="P49"><text:span text:style-name="T50">3</text:span><text:span text:style-name="T51">. Atkreipti dėmesį į tai, kad 2006 metų Lietuvos Respublikos valstybės biudžete lėšos Įstatymo projekto Nr. XP-326 ir Įstatymo projekto Nr. XP-820 nuostatoms įgyvendinti nenumatytos.</text:span></text:p>
      <text:p text:style-name="P52"/>
      <text:p text:style-name="P53"/>
      <text:p text:style-name="P54"><text:span text:style-name="T55">Ministras Pirminink</text:span><text:span text:style-name="T56">as</text:span><text:span text:style-name="T57"><text:tab/>Algirdas Brazauskas</text:span></text:p>
      <text:p text:style-name="P58"/>
      <text:p text:style-name="P59">Socialinės apsaugos ir darbo ministrė<text:tab/>Vilija Blinkevičiūtė</text:p>
      <text:p text:style-name="P60"><text:span text:style-name="T6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9:41:00Z</meta:creation-date>
    <dc:date>2015-10-03T09:41:00Z</dc:date>
    <meta:template xlink:href="Normal" xlink:type="simple"/>
    <meta:editing-cycles>2</meta:editing-cycles>
    <meta:editing-duration>PT0S</meta:editing-duration>
    <meta:document-statistic meta:page-count="1" meta:paragraph-count="16" meta:word-count="427" meta:character-count="3124" meta:row-count="67" meta:non-whitespace-character-count="2713"/>
  </office:meta>
</office:document-meta>
</file>