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RINIŲ TERITORIJŲ TVARKYMO</text:p>
      <text:p text:style-name="P12"/>
      <text:p text:style-name="P13">1993 m. spalio 12 d. Nr. 76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vesti Krašto apsaugos ministerijai, miestų (rajon</text:span><text:span text:style-name="T23">ų) valdyboms bei kitiems perduotų karinių teritorijų naudotojams užtikrinti, kad perimtos karinės teritorijos būtų naudojamos pagal aplinkos apsaugos bei racionalaus išteklių naudojimo normas ir reikalavimus, atsižvelgiant į šių teritorijų paskirtį ir svar</text:span><text:span text:style-name="T24">bą.</text:span></text:p>
      <text:p text:style-name="P25"><text:span text:style-name="T26">2</text:span><text:span text:style-name="T27">. Pasiūlyti Lietuvos Respublikos aplinkos apsaugos departamentui kartu su Krašto apsaugos ministerija iki 1994 m. balandžio 1 d. parengti aplinkos apsaugos krašto apsaugos specialiose teritorijose koncepciją.</text:span></text:p>
      <text:p text:style-name="P28"><text:span text:style-name="T29">3</text:span><text:span text:style-name="T30">. Miestų (rajonų) valdybos turi:</text:span></text:p>
      <text:p text:style-name="P31"><text:span text:style-name="T32">3.1</text:span><text:span text:style-name="T33">. kartu su Žemės ūkio ministerija, Krašto apsaugos ministerija ir kitomis suinteresuotomis valstybinėmis tarnybomis iki 1993 m. gruodžio 1 d. pateikti komisijai negyvenamųjų pastatų, statinių ir patalpų nuomos bei perleidimo, kūrybinių organizacijų pa</text:span><text:span text:style-name="T34">talpų ir buvusių Rusijos Federacijos kariuomenės objektų paskirstymo klausimams nagrinėti, sudarytai Lietuvos Respublikos Vyriausybės 1993 m. birželio 16 d. potvarkiu Nr. 470p, pasiūlymus dėl buvusių Rusijos Federacijos kariuomenės dar nepaskirtų teritorij</text:span><text:span text:style-name="T35">ų (žemių) priskyrimo naudotojams;</text:span></text:p>
      <text:p text:style-name="P36"><text:span text:style-name="T37">3.2</text:span><text:span text:style-name="T38">. vykdyti juridiniams ar fiziniams asmenims neperduotų buvusių karinių teritorijų (objektų) tinkamą priežiūrą bei imtis neatidėliotinų priemonių (iš jų tvarkyti nekontroliuojamus sąvartynus, likviduoti neveikiančius</text:span><text:span text:style-name="T39"><text:s/>gręžtinius šulinius), kad jose toliau neplistų neigiami ekologiniai padariniai;</text:span></text:p>
      <text:p text:style-name="P40"><text:span text:style-name="T41">3.3</text:span><text:span text:style-name="T42">. kontroliuoti karinėse teritorijose esančių statinių ir įrenginių demontavimo darbus ir šių teritorijų tvarkymą.</text:span></text:p>
      <text:p text:style-name="P43"/>
      <text:p text:style-name="P44"/>
      <text:p text:style-name="P45">MINISTRAS PIRMININKAS<text:tab/>ADOLFAS ŠLEŽEVIČIUS</text:p>
      <text:p text:style-name="P46"/>
      <text:p text:style-name="P47">ŽEMĖS<text:s/>ŪKIO MINISTRAS<text:tab/>RIMANTAS KARAZIJA</text:p>
      <text:p text:style-name="P48">______________</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1:54:00Z</meta:creation-date>
    <dc:date>2015-07-05T11:54:00Z</dc:date>
    <meta:template xlink:href="Normal" xlink:type="simple"/>
    <meta:editing-cycles>2</meta:editing-cycles>
    <meta:editing-duration>PT0S</meta:editing-duration>
    <meta:document-statistic meta:page-count="1" meta:paragraph-count="17" meta:word-count="225" meta:character-count="1797" meta:row-count="58" meta:non-whitespace-character-count="1589"/>
  </office:meta>
</office:document-meta>
</file>