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fo:letter-spacing="0.0138in"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break-before="page"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justify" fo:text-indent="0.4923in"/>
      <style:text-properties fo:color="#000000" style:font-size-complex="4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 style:parent-style-name="Normal" style:family="paragraph">
      <style:paragraph-properties fo:text-align="justify" fo:text-indent="0.4923in"/>
      <style:text-properties fo:color="#000000" style:font-size-complex="4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text-position="super 62.5%" style:font-size-complex="11pt" style:language-asian="lt" style:country-asian="LT"/>
    </style:style>
    <style:style style:name="T157" style:parent-style-name="DefaultParagraphFont" style:family="text">
      <style:text-properties fo:font-size="10pt" style:font-size-asian="10pt"/>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fo:font-size="10pt" style:font-size-asian="10p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0" style:parent-style-name="Normal" style:family="paragraph">
      <style:paragraph-properties fo:text-align="justify" fo:text-indent="0.4923in"/>
      <style:text-properties fo:color="#000000" style:font-size-complex="4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1" style:parent-style-name="Normal" style:family="paragraph">
      <style:paragraph-properties fo:text-align="justify" fo:text-indent="0.4923in"/>
      <style:text-properties fo:color="#000000" style:font-size-complex="4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6" style:parent-style-name="Normal" style:family="paragraph">
      <style:paragraph-properties fo:text-align="justify" fo:text-indent="0.4923in"/>
      <style:text-properties fo:color="#000000" style:font-size-complex="4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font-weight="bold" style:font-weight-asian="bold" style:font-weight-complex="bold"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font-weight="bold" style:font-weight-asian="bold" style:font-weight-complex="bold"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font-weight="bold" style:font-weight-asian="bold" style:font-weight-complex="bold"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font-weight="bold" style:font-weight-asian="bold" style:font-weight-complex="bold"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font-weight="bold" style:font-weight-asian="bold" style:font-weight-complex="bold"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font-weight="bold" style:font-weight-asian="bold" style:font-weight-complex="bold"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font-weight="bold" style:font-weight-asian="bold" style:font-weight-complex="bold"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font-weight="bold" style:font-weight-asian="bold" style:font-weight-complex="bold"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font-weight="bold" style:font-weight-asian="bold" style:font-weight-complex="bold"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font-weight="bold" style:font-weight-asian="bold" style:font-weight-complex="bold"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font-weight="bold" style:font-weight-asian="bold" style:font-weight-complex="bold"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font-weight="bold" style:font-weight-asian="bold" style:font-weight-complex="bold"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font-weight="bold" style:font-weight-asian="bold" style:font-weight-complex="bold"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font-weight="bold" style:font-weight-asian="bold" style:font-weight-complex="bold"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font-weight="bold" style:font-weight-asian="bold" style:font-weight-complex="bold"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font-weight="bold" style:font-weight-asian="bold" style:font-weight-complex="bold"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font-weight="bold" style:font-weight-asian="bold" style:font-weight-complex="bold"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font-weight="bold" style:font-weight-asian="bold" style:font-weight-complex="bold"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font-weight="bold" style:font-weight-asian="bold" style:font-weight-complex="bold"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font-weight="bold" style:font-weight-asian="bold" style:font-weight-complex="bold"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font-weight="bold" style:font-weight-asian="bold" style:font-weight-complex="bold"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font-weight="bold" style:font-weight-asian="bold" style:font-weight-complex="bold"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font-weight="bold" style:font-weight-asian="bold" style:font-weight-complex="bold"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font-weight="bold" style:font-weight-asian="bold" style:font-weight-complex="bold"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font-weight="bold" style:font-weight-asian="bold" style:font-weight-complex="bold"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font-weight="bold" style:font-weight-asian="bold" style:font-weight-complex="bold"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font-weight="bold" style:font-weight-asian="bold" style:font-weight-complex="bold"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font-weight="bold" style:font-weight-asian="bold" style:font-weight-complex="bold"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font-weight="bold" style:font-weight-asian="bold" style:font-weight-complex="bold"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font-weight="bold" style:font-weight-asian="bold" style:font-weight-complex="bold"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font-weight="bold" style:font-weight-asian="bold" style:font-weight-complex="bold"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font-weight="bold" style:font-weight-asian="bold" style:font-weight-complex="bold"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font-weight="bold" style:font-weight-asian="bold" style:font-weight-complex="bold"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font-weight="bold" style:font-weight-asian="bold" style:font-weight-complex="bold"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font-weight="bold" style:font-weight-asian="bold" style:font-weight-complex="bold"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font-weight="bold" style:font-weight-asian="bold" style:font-weight-complex="bold"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font-weight="bold" style:font-weight-asian="bold" style:font-weight-complex="bold"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font-weight="bold" style:font-weight-asian="bold" style:font-weight-complex="bold"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5" style:parent-style-name="Normal" style:family="paragraph">
      <style:paragraph-properties fo:text-align="justify" fo:text-indent="0.4923in"/>
      <style:text-properties fo:color="#000000" style:font-size-complex="4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6" style:parent-style-name="Normal" style:family="paragraph">
      <style:paragraph-properties fo:text-align="justify" fo:text-indent="0.4923in"/>
      <style:text-properties fo:color="#000000" style:font-size-complex="4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color="#000000" style:font-size-complex="6pt" style:language-asian="lt" style:country-asian="LT"/>
    </style:style>
    <style:style style:name="P664" style:parent-style-name="Normal" style:family="paragraph">
      <style:paragraph-properties fo:break-before="page" fo:text-indent="3.543in"/>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indent="3.543in"/>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indent="3.54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text-properties fo:color="#000000" style:font-size-complex="4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4" style:parent-style-name="Normal" style:family="paragraph">
      <style:paragraph-properties fo:text-align="justify" fo:text-indent="0.4923in"/>
      <style:text-properties fo:color="#000000" style:font-size-complex="4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7" style:parent-style-name="Normal" style:family="paragraph">
      <style:paragraph-properties fo:text-align="justify" fo:text-indent="0.4923in"/>
      <style:text-properties fo:color="#000000" style:font-size-complex="4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4" style:parent-style-name="Normal" style:family="paragraph">
      <style:paragraph-properties fo:text-align="justify" fo:text-indent="0.4923in"/>
      <style:text-properties fo:color="#000000" style:font-size-complex="4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5" style:parent-style-name="DefaultParagraphFont" style:family="text">
      <style:text-properties fo:font-weight="bold" style:font-weight-asian="bold" style:font-weight-complex="bold" fo:text-transform="uppercase" fo:color="#000000" style:text-position="super 62.5%" style:font-size-complex="11pt" style:language-asian="lt" style:country-asian="LT"/>
    </style:style>
    <style:style style:name="T776" style:parent-style-name="DefaultParagraphFont" style:family="text">
      <style:text-properties fo:font-size="10pt" style:font-size-asian="10pt"/>
    </style:style>
    <style:style style:name="T777" style:parent-style-name="DefaultParagraphFont" style:family="text">
      <style:text-properties fo:color="#000000" fo:font-size="10pt" style:font-size-asian="10pt"/>
    </style:style>
    <style:style style:name="T778" style:parent-style-name="DefaultParagraphFont" style:family="text">
      <style:text-properties fo:color="#000000" fo:font-size="10pt" style:font-size-asian="10pt"/>
    </style:style>
    <style:style style:name="P779" style:parent-style-name="Normal" style:family="paragraph">
      <style:paragraph-properties fo:text-align="justify" fo:text-indent="0.4923in"/>
      <style:text-properties fo:color="#000000" style:font-size-complex="4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2" style:parent-style-name="Normal" style:family="paragraph">
      <style:paragraph-properties fo:text-align="justify" fo:text-indent="0.4923in"/>
      <style:text-properties fo:color="#000000" style:font-size-complex="4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font-style="italic" style:font-style-asian="italic" style:font-style-complex="italic"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7" style:parent-style-name="Normal" style:family="paragraph">
      <style:paragraph-properties fo:text-align="justify" fo:text-indent="0.4923in"/>
      <style:text-properties fo:color="#000000" style:font-size-complex="4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2" style:parent-style-name="Normal" style:family="paragraph">
      <style:paragraph-properties fo:text-align="justify" fo:text-indent="0.4923in"/>
      <style:text-properties fo:color="#000000" style:font-size-complex="4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9" style:parent-style-name="Normal" style:family="paragraph">
      <style:paragraph-properties fo:text-align="justify" fo:text-indent="0.4923in"/>
      <style:text-properties fo:color="#000000" style:font-size-complex="4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3" style:parent-style-name="Normal" style:family="paragraph">
      <style:paragraph-properties fo:text-align="justify" fo:text-indent="0.4923in"/>
      <style:text-properties fo:color="#000000" style:font-size-complex="4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break-before="page" fo:text-indent="3.543in"/>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indent="3.543in"/>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fo:text-indent="3.543in"/>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indent="3.543in"/>
      <style:text-properties fo:color="#000000" style:font-size-complex="4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4" style:parent-style-name="Normal" style:family="paragraph">
      <style:paragraph-properties fo:text-align="justify" fo:text-indent="0.4923in"/>
      <style:text-properties fo:color="#000000" style:font-size-complex="4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7" style:parent-style-name="Normal" style:family="paragraph">
      <style:paragraph-properties fo:text-align="justify" fo:text-indent="0.4923in"/>
      <style:text-properties fo:color="#000000" style:font-size-complex="4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5" style:parent-style-name="Normal" style:family="paragraph">
      <style:paragraph-properties fo:text-align="justify" fo:text-indent="0.4923in"/>
      <style:text-properties fo:color="#000000" style:font-size-complex="4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font-weight="bold" style:font-weight-asian="bold" style:font-weight-complex="bold"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font-weight="bold" style:font-weight-asian="bold" style:font-weight-complex="bold"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font-weight="bold" style:font-weight-asian="bold" style:font-weight-complex="bold"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font-weight="bold" style:font-weight-asian="bold" style:font-weight-complex="bold"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font-weight="bold" style:font-weight-asian="bold" style:font-weight-complex="bold"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font-weight="bold" style:font-weight-asian="bold" style:font-weight-complex="bold"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7" style:parent-style-name="DefaultParagraphFont" style:family="text">
      <style:text-properties fo:font-weight="bold" style:font-weight-asian="bold" style:font-weight-complex="bold" fo:text-transform="uppercase" fo:color="#000000" style:text-position="super 62.5%" style:font-size-complex="11pt" style:language-asian="lt" style:country-asian="LT"/>
    </style:style>
    <style:style style:name="T1158" style:parent-style-name="DefaultParagraphFont" style:family="text">
      <style:text-properties fo:font-size="10pt" style:font-size-asian="10pt"/>
    </style:style>
    <style:style style:name="T1159" style:parent-style-name="DefaultParagraphFont" style:family="text">
      <style:text-properties fo:color="#000000" fo:font-size="10pt" style:font-size-asian="10pt"/>
    </style:style>
    <style:style style:name="P1160" style:parent-style-name="Normal" style:family="paragraph">
      <style:paragraph-properties fo:text-align="justify" fo:text-indent="0.4923in"/>
      <style:text-properties fo:color="#000000" style:font-size-complex="4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P1200" style:parent-style-name="Normal" style:family="paragraph">
      <style:paragraph-properties fo:text-align="justify" fo:text-indent="0.4923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5" style:parent-style-name="Normal" style:family="paragraph">
      <style:paragraph-properties fo:text-align="justify" fo:text-indent="0.4923in"/>
      <style:text-properties fo:color="#000000" style:font-size-complex="4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font-style="italic" style:font-style-asian="italic" style:font-style-complex="italic"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P1255" style:parent-style-name="Normal" style:family="paragraph">
      <style:paragraph-properties fo:text-align="justify" fo:text-indent="0.492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0" style:parent-style-name="Normal" style:family="paragraph">
      <style:paragraph-properties fo:text-align="justify" fo:text-indent="0.4923in"/>
      <style:text-properties fo:color="#000000" style:font-size-complex="4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5" style:parent-style-name="Normal" style:family="paragraph">
      <style:paragraph-properties fo:text-align="justify" fo:text-indent="0.4923in"/>
      <style:text-properties fo:color="#000000" style:font-size-complex="4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2" style:parent-style-name="Normal" style:family="paragraph">
      <style:paragraph-properties fo:text-align="justify" fo:text-indent="0.4923in"/>
      <style:text-properties fo:color="#000000" style:font-size-complex="4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4" style:parent-style-name="Normal" style:family="paragraph">
      <style:paragraph-properties fo:text-align="justify" fo:text-indent="0.4923in"/>
      <style:text-properties fo:color="#000000" style:font-size-complex="4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color="#000000" style:font-size-complex="11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T1382" style:parent-style-name="DefaultParagraphFont" style:family="text">
      <style:text-properties fo:color="#000000" style:font-size-complex="11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color="#000000" style:font-size-complex="11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color="#000000" style:font-size-complex="6pt" style:language-asian="lt" style:country-asian="LT"/>
    </style:style>
    <style:style style:name="P1424" style:parent-style-name="Normal" style:family="paragraph">
      <style:paragraph-properties fo:break-before="page" fo:text-indent="3.543in"/>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P1427" style:parent-style-name="Normal" style:family="paragraph">
      <style:paragraph-properties fo:text-indent="3.543in"/>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fo:text-indent="3.543in"/>
    </style:style>
    <style:style style:name="T1430" style:parent-style-name="DefaultParagraphFont" style:family="text">
      <style:text-properties fo:color="#000000" style:font-size-complex="11pt" style:language-asian="lt" style:country-asian="LT"/>
    </style:style>
    <style:style style:name="P1431" style:parent-style-name="Normal" style:family="paragraph">
      <style:paragraph-properties fo:text-align="justify" fo:text-indent="0.4923in"/>
      <style:text-properties fo:color="#000000" style:font-size-complex="4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34" style:parent-style-name="Normal" style:family="paragraph">
      <style:paragraph-properties fo:text-align="justify" fo:text-indent="0.4923in"/>
      <style:text-properties fo:color="#000000" style:font-size-complex="4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37" style:parent-style-name="Normal" style:family="paragraph">
      <style:paragraph-properties fo:text-align="justify" fo:text-indent="0.4923in"/>
      <style:text-properties fo:color="#000000" style:font-size-complex="4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T1445" style:parent-style-name="DefaultParagraphFont" style:family="text">
      <style:text-properties fo:color="#000000" style:font-size-complex="11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55" style:parent-style-name="Normal" style:family="paragraph">
      <style:paragraph-properties fo:text-align="justify" fo:text-indent="0.4923in"/>
      <style:text-properties fo:color="#000000" style:font-size-complex="4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language-asian="lt" style:country-asian="LT"/>
    </style:style>
    <style:style style:name="T1458" style:parent-style-name="DefaultParagraphFont" style:family="text">
      <style:text-properties fo:color="#000000" style:font-size-complex="11pt" style:language-asian="lt" style:country-asian="LT"/>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language-asian="lt" style:country-asian="LT"/>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language-asian="lt" style:country-asian="LT"/>
    </style:style>
    <style:style style:name="T1480" style:parent-style-name="DefaultParagraphFont" style:family="text">
      <style:text-properties fo:color="#000000" style:font-size-complex="11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language-asian="lt" style:country-asian="LT"/>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T1485" style:parent-style-name="DefaultParagraphFont" style:family="text">
      <style:text-properties fo:color="#000000" style:font-size-complex="11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1pt" style:language-asian="lt" style:country-asian="LT"/>
    </style:style>
    <style:style style:name="T1491" style:parent-style-name="DefaultParagraphFont" style:family="text">
      <style:text-properties fo:color="#000000" style:font-size-complex="11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color="#000000" style:font-size-complex="11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language-asian="lt" style:country-asian="LT"/>
    </style:style>
    <style:style style:name="T1497" style:parent-style-name="DefaultParagraphFont" style:family="text">
      <style:text-properties fo:color="#000000" style:font-size-complex="11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1pt" style:language-asian="lt" style:country-asian="LT"/>
    </style:style>
    <style:style style:name="T1500" style:parent-style-name="DefaultParagraphFont" style:family="text">
      <style:text-properties fo:color="#000000" style:font-size-complex="11pt" style:language-asian="lt" style:country-asian="LT"/>
    </style:style>
    <style:style style:name="T1501" style:parent-style-name="DefaultParagraphFont" style:family="text">
      <style:text-properties fo:color="#000000" style:font-size-complex="11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1pt" style:language-asian="lt" style:country-asian="LT"/>
    </style:style>
    <style:style style:name="T1504" style:parent-style-name="DefaultParagraphFont" style:family="text">
      <style:text-properties fo:color="#000000" style:font-size-complex="11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language-asian="lt" style:country-asian="LT"/>
    </style:style>
    <style:style style:name="T1507" style:parent-style-name="DefaultParagraphFont" style:family="text">
      <style:text-properties fo:color="#000000" style:font-size-complex="11pt" style:language-asian="lt" style:country-asian="LT"/>
    </style:style>
    <style:style style:name="T1508" style:parent-style-name="DefaultParagraphFont" style:family="text">
      <style:text-properties fo:color="#000000" style:font-size-complex="11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P1517" style:parent-style-name="Normal" style:family="paragraph">
      <style:paragraph-properties fo:text-align="justify"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2" style:parent-style-name="DefaultParagraphFont" style:family="text">
      <style:text-properties fo:font-weight="bold" style:font-weight-asian="bold" style:font-weight-complex="bold" fo:text-transform="uppercase" fo:color="#000000" style:text-position="super 62.5%" style:font-size-complex="11pt" style:language-asian="lt" style:country-asian="LT"/>
    </style:style>
    <style:style style:name="T1523" style:parent-style-name="DefaultParagraphFont" style:family="text">
      <style:text-properties fo:font-size="10pt" style:font-size-asian="10pt"/>
    </style:style>
    <style:style style:name="T1524" style:parent-style-name="DefaultParagraphFont" style:family="text">
      <style:text-properties fo:color="#000000" fo:font-size="10pt" style:font-size-asian="10pt"/>
    </style:style>
    <style:style style:name="T1525" style:parent-style-name="DefaultParagraphFont" style:family="text">
      <style:text-properties fo:color="#000000" fo:font-size="10pt" style:font-size-asian="10pt"/>
    </style:style>
    <style:style style:name="P1526" style:parent-style-name="Normal" style:family="paragraph">
      <style:paragraph-properties fo:text-align="justify" fo:text-indent="0.4923in"/>
      <style:text-properties fo:color="#000000" style:font-size-complex="4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T1534" style:parent-style-name="DefaultParagraphFont" style:family="text">
      <style:text-properties fo:color="#000000" style:font-size-complex="11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T1539" style:parent-style-name="DefaultParagraphFont" style:family="text">
      <style:text-properties fo:color="#000000" style:font-size-complex="11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49" style:parent-style-name="Normal" style:family="paragraph">
      <style:paragraph-properties fo:text-align="justify" fo:text-indent="0.4923in"/>
      <style:text-properties fo:color="#000000" style:font-size-complex="4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T1560" style:parent-style-name="DefaultParagraphFont" style:family="text">
      <style:text-properties fo:color="#000000" style:font-size-complex="11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1pt" style:language-asian="lt" style:country-asian="LT"/>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language-asian="lt" style:country-asian="LT"/>
    </style:style>
    <style:style style:name="T1575" style:parent-style-name="DefaultParagraphFont" style:family="text">
      <style:text-properties fo:color="#000000" style:font-size-complex="11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1pt" style:language-asian="lt" style:country-asian="LT"/>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font-style="italic" style:font-style-asian="italic" style:font-style-complex="italic" fo:color="#000000" style:font-size-complex="11pt" style:language-asian="lt" style:country-asian="LT"/>
    </style:style>
    <style:style style:name="T1580" style:parent-style-name="DefaultParagraphFont" style:family="text">
      <style:text-properties fo:font-style="italic" style:font-style-asian="italic" style:font-style-complex="italic" fo:color="#000000" style:font-size-complex="11pt" style:language-asian="lt" style:country-asian="LT"/>
    </style:style>
    <style:style style:name="T1581" style:parent-style-name="DefaultParagraphFont" style:family="text">
      <style:text-properties fo:color="#000000" style:font-size-complex="11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T1585" style:parent-style-name="DefaultParagraphFont" style:family="text">
      <style:text-properties fo:color="#000000" style:font-size-complex="11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1pt" style:language-asian="lt" style:country-asian="LT"/>
    </style:style>
    <style:style style:name="T1588" style:parent-style-name="DefaultParagraphFont" style:family="text">
      <style:text-properties fo:color="#000000" style:font-size-complex="11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language-asian="lt" style:country-asian="LT"/>
    </style:style>
    <style:style style:name="T1591" style:parent-style-name="DefaultParagraphFont" style:family="text">
      <style:text-properties fo:color="#000000" style:font-size-complex="11pt" style:language-asian="lt" style:country-asian="LT"/>
    </style:style>
    <style:style style:name="T1592" style:parent-style-name="DefaultParagraphFont" style:family="text">
      <style:text-properties fo:color="#000000" style:font-size-complex="11pt" style:language-asian="lt" style:country-asian="LT"/>
    </style:style>
    <style:style style:name="T1593" style:parent-style-name="DefaultParagraphFont" style:family="text">
      <style:text-properties fo:color="#000000" style:font-size-complex="11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1pt" style:language-asian="lt" style:country-asian="LT"/>
    </style:style>
    <style:style style:name="T1596" style:parent-style-name="DefaultParagraphFont" style:family="text">
      <style:text-properties fo:color="#000000" style:font-size-complex="11pt" style:language-asian="lt" style:country-asian="LT"/>
    </style:style>
    <style:style style:name="T1597" style:parent-style-name="DefaultParagraphFont" style:family="text">
      <style:text-properties fo:color="#000000" style:font-size-complex="11pt" style:language-asian="lt" style:country-asian="LT"/>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03" style:parent-style-name="Normal" style:family="paragraph">
      <style:paragraph-properties fo:text-align="justify" fo:text-indent="0.4923in"/>
      <style:text-properties fo:color="#000000" style:font-size-complex="4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1pt" style:language-asian="lt" style:country-asian="LT"/>
    </style:style>
    <style:style style:name="T1606" style:parent-style-name="DefaultParagraphFont" style:family="text">
      <style:text-properties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1pt" style:language-asian="lt" style:country-asian="LT"/>
    </style:style>
    <style:style style:name="T1613" style:parent-style-name="DefaultParagraphFont" style:family="text">
      <style:text-properties fo:color="#000000" style:font-size-complex="11pt" style:language-asian="lt" style:country-asian="LT"/>
    </style:style>
    <style:style style:name="T1614" style:parent-style-name="DefaultParagraphFont" style:family="text">
      <style:text-properties fo:color="#000000" style:font-size-complex="11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1pt" style:language-asian="lt" style:country-asian="LT"/>
    </style:style>
    <style:style style:name="T1617" style:parent-style-name="DefaultParagraphFont" style:family="text">
      <style:text-properties fo:color="#000000" style:font-size-complex="11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1pt" style:language-asian="lt" style:country-asian="LT"/>
    </style:style>
    <style:style style:name="T1620" style:parent-style-name="DefaultParagraphFont" style:family="text">
      <style:text-properties fo:color="#000000" style:font-size-complex="11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1pt" style:language-asian="lt" style:country-asian="LT"/>
    </style:style>
    <style:style style:name="T1623" style:parent-style-name="DefaultParagraphFont" style:family="text">
      <style:text-properties fo:color="#000000" style:font-size-complex="11pt" style:language-asian="lt" style:country-asian="LT"/>
    </style:style>
    <style:style style:name="T1624" style:parent-style-name="DefaultParagraphFont" style:family="text">
      <style:text-properties fo:color="#000000" style:font-size-complex="11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1pt" style:language-asian="lt" style:country-asian="LT"/>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color="#000000" style:font-size-complex="11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P1632" style:parent-style-name="Normal" style:family="paragraph">
      <style:paragraph-properties fo:text-align="justify"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37" style:parent-style-name="Normal" style:family="paragraph">
      <style:paragraph-properties fo:text-align="justify" fo:text-indent="0.4923in"/>
      <style:text-properties fo:color="#000000" style:font-size-complex="4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1pt" style:language-asian="lt" style:country-asian="LT"/>
    </style:style>
    <style:style style:name="T1640" style:parent-style-name="DefaultParagraphFont" style:family="text">
      <style:text-properties fo:color="#000000" style:font-size-complex="11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language-asian="lt" style:country-asian="LT"/>
    </style:style>
    <style:style style:name="T1643" style:parent-style-name="DefaultParagraphFont" style:family="text">
      <style:text-properties fo:color="#000000" style:font-size-complex="11pt" style:language-asian="lt" style:country-asian="LT"/>
    </style:style>
    <style:style style:name="T1644" style:parent-style-name="DefaultParagraphFont" style:family="text">
      <style:text-properties fo:color="#000000" style:font-size-complex="11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T1651" style:parent-style-name="DefaultParagraphFont" style:family="text">
      <style:text-properties fo:color="#000000" style:font-size-complex="11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language-asian="lt" style:country-asian="LT"/>
    </style:style>
    <style:style style:name="T1657" style:parent-style-name="DefaultParagraphFont" style:family="text">
      <style:text-properties fo:color="#000000" style:font-size-complex="11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1pt" style:language-asian="lt" style:country-asian="LT"/>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fo:color="#000000" style:font-size-complex="11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1pt" style:language-asian="lt" style:country-asian="LT"/>
    </style:style>
    <style:style style:name="T1664" style:parent-style-name="DefaultParagraphFont" style:family="text">
      <style:text-properties fo:color="#000000" style:font-size-complex="11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language-asian="lt" style:country-asian="LT"/>
    </style:style>
    <style:style style:name="T1667" style:parent-style-name="DefaultParagraphFont" style:family="text">
      <style:text-properties fo:color="#000000" style:font-size-complex="11pt" style:language-asian="lt" style:country-asian="LT"/>
    </style:style>
    <style:style style:name="T1668" style:parent-style-name="DefaultParagraphFont" style:family="text">
      <style:text-properties fo:color="#000000" style:font-size-complex="11pt" style:language-asian="lt" style:country-asian="LT"/>
    </style:style>
    <style:style style:name="P1669" style:parent-style-name="Normal" style:family="paragraph">
      <style:paragraph-properties fo:text-align="justify" fo:text-indent="0.4923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4" style:parent-style-name="Normal" style:family="paragraph">
      <style:paragraph-properties fo:text-align="justify" fo:text-indent="0.4923in"/>
      <style:text-properties fo:color="#000000" style:font-size-complex="4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language-asian="lt" style:country-asian="LT"/>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T1684" style:parent-style-name="DefaultParagraphFont" style:family="text">
      <style:text-properties fo:color="#000000" style:font-size-complex="11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language-asian="lt" style:country-asian="LT"/>
    </style:style>
    <style:style style:name="T1687" style:parent-style-name="DefaultParagraphFont" style:family="text">
      <style:text-properties fo:color="#000000" style:font-size-complex="11pt" style:language-asian="lt" style:country-asian="LT"/>
    </style:style>
    <style:style style:name="T1688" style:parent-style-name="DefaultParagraphFont" style:family="text">
      <style:text-properties fo:color="#000000" style:font-size-complex="11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T1692" style:parent-style-name="DefaultParagraphFont" style:family="text">
      <style:text-properties fo:color="#000000" style:font-size-complex="11pt" style:language-asian="lt" style:country-asian="LT"/>
    </style:style>
    <style:style style:name="P1693" style:parent-style-name="Normal" style:family="paragraph">
      <style:paragraph-properties fo:text-align="justify" fo:text-indent="0.4923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9" style:parent-style-name="Normal" style:family="paragraph">
      <style:paragraph-properties fo:text-align="justify" fo:text-indent="0.4923in"/>
      <style:text-properties fo:color="#000000" style:font-size-complex="4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1pt" style:language-asian="lt" style:country-asian="LT"/>
    </style:style>
    <style:style style:name="T1702" style:parent-style-name="DefaultParagraphFont" style:family="text">
      <style:text-properties fo:color="#000000" style:font-size-complex="11pt" style:language-asian="lt" style:country-asian="LT"/>
    </style:style>
    <style:style style:name="T1703" style:parent-style-name="DefaultParagraphFont" style:family="text">
      <style:text-properties fo:color="#000000" style:font-size-complex="11pt" style:language-asian="lt" style:country-asian="LT"/>
    </style:style>
    <style:style style:name="T1704" style:parent-style-name="DefaultParagraphFont" style:family="text">
      <style:text-properties fo:color="#000000" style:font-size-complex="11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language-asian="lt" style:country-asian="LT"/>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color="#000000" style:font-size-complex="11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1pt" style:language-asian="lt" style:country-asian="LT"/>
    </style:style>
    <style:style style:name="T1711" style:parent-style-name="DefaultParagraphFont" style:family="text">
      <style:text-properties fo:color="#000000" style:font-size-complex="11pt" style:language-asian="lt" style:country-asian="LT"/>
    </style:style>
    <style:style style:name="T1712" style:parent-style-name="DefaultParagraphFont" style:family="text">
      <style:text-properties fo:color="#000000" style:font-size-complex="11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1pt" style:language-asian="lt" style:country-asian="LT"/>
    </style:style>
    <style:style style:name="T1715" style:parent-style-name="DefaultParagraphFont" style:family="text">
      <style:text-properties fo:color="#000000" style:font-size-complex="11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1pt" style:language-asian="lt" style:country-asian="LT"/>
    </style:style>
    <style:style style:name="T1718" style:parent-style-name="DefaultParagraphFont" style:family="text">
      <style:text-properties fo:color="#000000" style:font-size-complex="11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1pt" style:language-asian="lt" style:country-asian="LT"/>
    </style:style>
    <style:style style:name="T1721" style:parent-style-name="DefaultParagraphFont" style:family="text">
      <style:text-properties fo:color="#000000" style:font-size-complex="11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1pt" style:language-asian="lt" style:country-asian="LT"/>
    </style:style>
    <style:style style:name="T1724" style:parent-style-name="DefaultParagraphFont" style:family="text">
      <style:text-properties fo:color="#000000" style:font-size-complex="11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1pt" style:language-asian="lt" style:country-asian="LT"/>
    </style:style>
    <style:style style:name="T1733" style:parent-style-name="DefaultParagraphFont" style:family="text">
      <style:text-properties fo:color="#000000" style:font-size-complex="11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language-asian="lt" style:country-asian="LT"/>
    </style:style>
    <style:style style:name="T1736" style:parent-style-name="DefaultParagraphFont" style:family="text">
      <style:text-properties fo:color="#000000" style:font-size-complex="11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T1749" style:parent-style-name="DefaultParagraphFont" style:family="text">
      <style:text-properties fo:color="#000000" style:font-size-complex="11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1pt" style:language-asian="lt" style:country-asian="LT"/>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language-asian="lt" style:country-asian="LT"/>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language-asian="lt" style:country-asian="LT"/>
    </style:style>
    <style:style style:name="T1760" style:parent-style-name="DefaultParagraphFont" style:family="text">
      <style:text-properties fo:color="#000000" style:font-size-complex="11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language-asian="lt" style:country-asian="LT"/>
    </style:style>
    <style:style style:name="T1763" style:parent-style-name="DefaultParagraphFont" style:family="text">
      <style:text-properties fo:color="#000000" style:font-size-complex="11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T1767" style:parent-style-name="DefaultParagraphFont" style:family="text">
      <style:text-properties fo:color="#000000" style:font-size-complex="11pt" style:language-asian="lt" style:country-asian="LT"/>
    </style:style>
    <style:style style:name="P1768" style:parent-style-name="Normal" style:family="paragraph">
      <style:paragraph-properties fo:text-align="center"/>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break-before="page" fo:text-indent="3.543in"/>
    </style:style>
    <style:style style:name="T1771" style:parent-style-name="DefaultParagraphFont" style:family="text">
      <style:text-properties fo:color="#000000" style:font-size-complex="11pt" style:language-asian="lt" style:country-asian="LT"/>
    </style:style>
    <style:style style:name="P1772" style:parent-style-name="Normal" style:family="paragraph">
      <style:paragraph-properties fo:text-indent="3.543in"/>
    </style:style>
    <style:style style:name="T1773" style:parent-style-name="DefaultParagraphFont" style:family="text">
      <style:text-properties fo:color="#000000" style:font-size-complex="11pt" style:language-asian="lt" style:country-asian="LT"/>
    </style:style>
    <style:style style:name="P1774" style:parent-style-name="Normal" style:family="paragraph">
      <style:paragraph-properties fo:text-indent="3.543in"/>
    </style:style>
    <style:style style:name="T1775" style:parent-style-name="DefaultParagraphFont" style:family="text">
      <style:text-properties fo:color="#000000" style:font-size-complex="11pt" style:language-asian="lt" style:country-asian="LT"/>
    </style:style>
    <style:style style:name="P1776" style:parent-style-name="Normal" style:family="paragraph">
      <style:paragraph-properties fo:text-indent="3.543in"/>
      <style:text-properties fo:color="#000000" style:font-size-complex="4pt" style:language-asian="lt" style:country-asian="L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80" style:parent-style-name="Normal" style:family="paragraph">
      <style:paragraph-properties fo:text-align="justify" fo:text-indent="0.4923in"/>
      <style:text-properties fo:color="#000000" style:font-size-complex="4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language-asian="lt" style:country-asian="LT"/>
    </style:style>
    <style:style style:name="T1783" style:parent-style-name="DefaultParagraphFont" style:family="text">
      <style:text-properties fo:color="#000000" style:font-size-complex="11pt" style:language-asian="lt" style:country-asian="LT"/>
    </style:style>
    <style:style style:name="T1784" style:parent-style-name="DefaultParagraphFont" style:family="text">
      <style:text-properties fo:font-style="italic" style:font-style-asian="italic" style:font-style-complex="italic" fo:color="#000000" style:font-size-complex="11pt" style:language-asian="lt" style:country-asian="LT"/>
    </style:style>
    <style:style style:name="T1785" style:parent-style-name="DefaultParagraphFont" style:family="text">
      <style:text-properties fo:color="#000000" style:font-size-complex="11pt" style:language-asian="lt" style:country-asian="LT"/>
    </style:style>
    <style:style style:name="T1786" style:parent-style-name="DefaultParagraphFont" style:family="text">
      <style:text-properties fo:color="#000000" style:font-size-complex="11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T1794" style:parent-style-name="DefaultParagraphFont" style:family="text">
      <style:text-properties fo:font-style="italic" style:font-style-asian="italic" style:font-style-complex="italic" fo:color="#000000" style:font-size-complex="11pt" style:language-asian="lt" style:country-asian="LT"/>
    </style:style>
    <style:style style:name="T1795" style:parent-style-name="DefaultParagraphFont" style:family="text">
      <style:text-properties fo:font-style="italic" style:font-style-asian="italic" style:font-style-complex="italic" fo:color="#000000" style:font-size-complex="11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language-asian="lt" style:country-asian="LT"/>
    </style:style>
    <style:style style:name="T1811" style:parent-style-name="DefaultParagraphFont" style:family="text">
      <style:text-properties fo:color="#000000" style:font-size-complex="11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1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color="#000000" style:font-size-complex="11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language-asian="lt" style:country-asian="LT"/>
    </style:style>
    <style:style style:name="T1823" style:parent-style-name="DefaultParagraphFont" style:family="text">
      <style:text-properties fo:color="#000000" style:font-size-complex="11pt" style:language-asian="lt" style:country-asian="LT"/>
    </style:style>
    <style:style style:name="T1824" style:parent-style-name="DefaultParagraphFont" style:family="text">
      <style:text-properties fo:color="#000000" style:font-size-complex="11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1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1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1pt"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1pt" style:language-asian="lt" style:country-asian="LT"/>
    </style:style>
    <style:style style:name="T1833" style:parent-style-name="DefaultParagraphFont" style:family="text">
      <style:text-properties fo:color="#000000" style:font-size-complex="11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1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1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language-asian="lt" style:country-asian="LT"/>
    </style:style>
    <style:style style:name="T1843" style:parent-style-name="DefaultParagraphFont" style:family="text">
      <style:text-properties fo:color="#000000" style:font-size-complex="11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1pt" style:language-asian="lt" style:country-asian="LT"/>
    </style:style>
    <style:style style:name="T1846" style:parent-style-name="DefaultParagraphFont" style:family="text">
      <style:text-properties fo:color="#000000" style:font-size-complex="11pt" style:language-asian="lt" style:country-asian="LT"/>
    </style:style>
    <style:style style:name="T1847" style:parent-style-name="DefaultParagraphFont" style:family="text">
      <style:text-properties fo:color="#000000" style:font-size-complex="11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1pt" style:language-asian="lt" style:country-asian="LT"/>
    </style:style>
    <style:style style:name="T1850" style:parent-style-name="DefaultParagraphFont" style:family="text">
      <style:text-properties fo:color="#000000" style:font-size-complex="11pt" style:language-asian="lt" style:country-asian="LT"/>
    </style:style>
    <style:style style:name="T1851" style:parent-style-name="DefaultParagraphFont" style:family="text">
      <style:text-properties fo:color="#000000" style:font-size-complex="11pt" style:language-asian="lt" style:country-asian="LT"/>
    </style:style>
    <style:style style:name="T1852" style:parent-style-name="DefaultParagraphFont" style:family="text">
      <style:text-properties fo:color="#000000" style:font-size-complex="11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1pt" style:language-asian="lt" style:country-asian="LT"/>
    </style:style>
    <style:style style:name="T1855" style:parent-style-name="DefaultParagraphFont" style:family="text">
      <style:text-properties fo:color="#000000" style:font-size-complex="11pt" style:language-asian="lt" style:country-asian="LT"/>
    </style:style>
    <style:style style:name="T1856" style:parent-style-name="DefaultParagraphFont" style:family="text">
      <style:text-properties fo:color="#000000" style:font-size-complex="11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color="#000000" style:font-size-complex="11pt" style:language-asian="lt" style:country-asian="LT"/>
    </style:style>
    <style:style style:name="T1860" style:parent-style-name="DefaultParagraphFont" style:family="text">
      <style:text-properties fo:color="#000000" style:font-size-complex="11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1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1pt" style:language-asian="lt" style:country-asian="LT"/>
    </style:style>
    <style:style style:name="T1868" style:parent-style-name="DefaultParagraphFont" style:family="text">
      <style:text-properties fo:color="#000000" style:font-size-complex="11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1pt" style:language-asian="lt" style:country-asian="LT"/>
    </style:style>
    <style:style style:name="T1871" style:parent-style-name="DefaultParagraphFont" style:family="text">
      <style:text-properties fo:color="#000000" style:font-size-complex="11pt" style:language-asian="lt" style:country-asian="LT"/>
    </style:style>
    <style:style style:name="T1872" style:parent-style-name="DefaultParagraphFont" style:family="text">
      <style:text-properties fo:color="#000000" style:font-size-complex="11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1pt" style:language-asian="lt" style:country-asian="LT"/>
    </style:style>
    <style:style style:name="T1875" style:parent-style-name="DefaultParagraphFont" style:family="text">
      <style:text-properties fo:color="#000000" style:font-size-complex="11pt" style:language-asian="lt" style:country-asian="LT"/>
    </style:style>
    <style:style style:name="T1876" style:parent-style-name="DefaultParagraphFont" style:family="text">
      <style:text-properties fo:color="#000000" style:font-size-complex="11pt" style:language-asian="lt" style:country-asian="LT"/>
    </style:style>
    <style:style style:name="T1877" style:parent-style-name="DefaultParagraphFont" style:family="text">
      <style:text-properties fo:color="#000000" style:font-size-complex="11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1pt" style:language-asian="lt" style:country-asian="LT"/>
    </style:style>
    <style:style style:name="T1880" style:parent-style-name="DefaultParagraphFont" style:family="text">
      <style:text-properties fo:color="#000000" style:font-size-complex="11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1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1pt" style:language-asian="lt" style:country-asian="LT"/>
    </style:style>
    <style:style style:name="T1885" style:parent-style-name="DefaultParagraphFont" style:family="text">
      <style:text-properties fo:color="#000000" style:font-size-complex="11pt" style:language-asian="lt" style:country-asian="LT"/>
    </style:style>
    <style:style style:name="P1886" style:parent-style-name="Normal" style:family="paragraph">
      <style:paragraph-properties fo:text-align="justify" fo:text-indent="0.4923in"/>
      <style:text-properties fo:color="#000000" style:font-size-complex="11pt" style:language-asian="lt" style:country-asian="LT"/>
    </style:style>
    <style:style style:name="P1887" style:parent-style-name="Normal" style:family="paragraph">
      <style:paragraph-properties fo:text-align="center"/>
      <style:text-properties fo:color="#000000" style:font-size-complex="11pt" style:language-asian="lt" style:country-asian="LT"/>
    </style:style>
    <style:style style:name="P1888" style:parent-style-name="Normal" style:family="paragraph">
      <style:paragraph-properties fo:text-align="justify" fo:text-indent="0.4923in"/>
    </style:style>
    <style:style style:name="P1889" style:parent-style-name="Normal" style:family="paragraph">
      <style:paragraph-properties fo:break-before="page" fo:text-indent="3.543in"/>
    </style:style>
    <style:style style:name="T1890" style:parent-style-name="DefaultParagraphFont" style:family="text">
      <style:text-properties fo:color="#000000" style:font-size-complex="11pt" style:language-asian="lt" style:country-asian="LT"/>
    </style:style>
    <style:style style:name="P1891" style:parent-style-name="Normal" style:family="paragraph">
      <style:paragraph-properties fo:text-indent="3.543in"/>
    </style:style>
    <style:style style:name="T1892" style:parent-style-name="DefaultParagraphFont" style:family="text">
      <style:text-properties fo:color="#000000" style:font-size-complex="11pt" style:language-asian="lt" style:country-asian="LT"/>
    </style:style>
    <style:style style:name="P1893" style:parent-style-name="Normal" style:family="paragraph">
      <style:paragraph-properties fo:text-indent="3.543in"/>
    </style:style>
    <style:style style:name="T1894" style:parent-style-name="DefaultParagraphFont" style:family="text">
      <style:text-properties fo:color="#000000" style:font-size-complex="11pt" style:language-asian="lt" style:country-asian="LT"/>
    </style:style>
    <style:style style:name="P1895" style:parent-style-name="Normal" style:family="paragraph">
      <style:paragraph-properties fo:text-indent="3.543in"/>
      <style:text-properties fo:color="#000000" style:font-size-complex="4pt" style:language-asian="lt" style:country-asian="L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99" style:parent-style-name="Normal" style:family="paragraph">
      <style:paragraph-properties fo:text-align="justify" fo:text-indent="0.4923in"/>
      <style:text-properties fo:color="#000000" style:font-size-complex="4pt"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02" style:parent-style-name="Normal" style:family="paragraph">
      <style:paragraph-properties fo:text-align="justify" fo:text-indent="0.4923in"/>
      <style:text-properties fo:color="#000000" style:font-size-complex="4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1pt" style:language-asian="lt" style:country-asian="LT"/>
    </style:style>
    <style:style style:name="T1905" style:parent-style-name="DefaultParagraphFont" style:family="text">
      <style:text-properties fo:color="#000000" style:font-size-complex="11pt" style:language-asian="lt" style:country-asian="LT"/>
    </style:style>
    <style:style style:name="T1906" style:parent-style-name="DefaultParagraphFont" style:family="text">
      <style:text-properties fo:color="#000000" style:font-size-complex="11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color="#000000" style:font-size-complex="11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1pt" style:language-asian="lt" style:country-asian="LT"/>
    </style:style>
    <style:style style:name="T1912" style:parent-style-name="DefaultParagraphFont" style:family="text">
      <style:text-properties fo:color="#000000" style:font-size-complex="11pt" style:language-asian="lt" style:country-asian="LT"/>
    </style:style>
    <style:style style:name="T1913" style:parent-style-name="DefaultParagraphFont" style:family="text">
      <style:text-properties fo:color="#000000" style:font-size-complex="11pt" style:language-asian="lt" style:country-asian="LT"/>
    </style:style>
    <style:style style:name="T1914" style:parent-style-name="DefaultParagraphFont" style:family="text">
      <style:text-properties fo:color="#000000" style:font-size-complex="11pt" style:language-asian="lt" style:country-asian="LT"/>
    </style:style>
    <style:style style:name="P1915" style:parent-style-name="Normal" style:family="paragraph">
      <style:paragraph-properties fo:text-align="justify" fo:text-indent="0.4923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20" style:parent-style-name="Normal" style:family="paragraph">
      <style:paragraph-properties fo:text-align="justify" fo:text-indent="0.4923in"/>
      <style:text-properties fo:color="#000000" style:font-size-complex="4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1pt" style:language-asian="lt" style:country-asian="LT"/>
    </style:style>
    <style:style style:name="T1923" style:parent-style-name="DefaultParagraphFont" style:family="text">
      <style:text-properties fo:color="#000000" style:font-size-complex="11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1pt" style:language-asian="lt" style:country-asian="LT"/>
    </style:style>
    <style:style style:name="T1926" style:parent-style-name="DefaultParagraphFont" style:family="text">
      <style:text-properties fo:color="#000000" style:font-size-complex="11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1pt" style:language-asian="lt" style:country-asian="LT"/>
    </style:style>
    <style:style style:name="T1929" style:parent-style-name="DefaultParagraphFont" style:family="text">
      <style:text-properties fo:color="#000000" style:font-size-complex="11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1pt" style:language-asian="lt" style:country-asian="LT"/>
    </style:style>
    <style:style style:name="T1932" style:parent-style-name="DefaultParagraphFont" style:family="text">
      <style:text-properties fo:color="#000000" style:font-size-complex="11pt" style:language-asian="lt" style:country-asian="LT"/>
    </style:style>
    <style:style style:name="T1933" style:parent-style-name="DefaultParagraphFont" style:family="text">
      <style:text-properties fo:color="#000000" style:font-size-complex="11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1pt" style:language-asian="lt" style:country-asian="LT"/>
    </style:style>
    <style:style style:name="T1936" style:parent-style-name="DefaultParagraphFont" style:family="text">
      <style:text-properties fo:color="#000000" style:font-size-complex="11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1pt" style:language-asian="lt" style:country-asian="LT"/>
    </style:style>
    <style:style style:name="T1939" style:parent-style-name="DefaultParagraphFont" style:family="text">
      <style:text-properties fo:color="#000000" style:font-size-complex="11pt" style:language-asian="lt" style:country-asian="LT"/>
    </style:style>
    <style:style style:name="T1940" style:parent-style-name="DefaultParagraphFont" style:family="text">
      <style:text-properties fo:color="#000000" style:font-size-complex="11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1pt" style:language-asian="lt" style:country-asian="LT"/>
    </style:style>
    <style:style style:name="T1943" style:parent-style-name="DefaultParagraphFont" style:family="text">
      <style:text-properties fo:color="#000000" style:font-size-complex="11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1pt" style:language-asian="lt" style:country-asian="LT"/>
    </style:style>
    <style:style style:name="T1946" style:parent-style-name="DefaultParagraphFont" style:family="text">
      <style:text-properties fo:color="#000000" style:font-size-complex="11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1pt" style:language-asian="lt" style:country-asian="LT"/>
    </style:style>
    <style:style style:name="T1949" style:parent-style-name="DefaultParagraphFont" style:family="text">
      <style:text-properties fo:color="#000000" style:font-size-complex="11pt" style:language-asian="lt" style:country-asian="LT"/>
    </style:style>
    <style:style style:name="T1950" style:parent-style-name="DefaultParagraphFont" style:family="text">
      <style:text-properties fo:color="#000000" style:font-size-complex="11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1pt" style:language-asian="lt" style:country-asian="LT"/>
    </style:style>
    <style:style style:name="T1953" style:parent-style-name="DefaultParagraphFont" style:family="text">
      <style:text-properties fo:color="#000000" style:font-size-complex="11pt"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11pt" style:language-asian="lt" style:country-asian="LT"/>
    </style:style>
    <style:style style:name="T1956" style:parent-style-name="DefaultParagraphFont" style:family="text">
      <style:text-properties fo:color="#000000" style:font-size-complex="11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1pt" style:language-asian="lt" style:country-asian="LT"/>
    </style:style>
    <style:style style:name="T1959" style:parent-style-name="DefaultParagraphFont" style:family="text">
      <style:text-properties fo:color="#000000" style:font-size-complex="11pt" style:language-asian="lt" style:country-asian="LT"/>
    </style:style>
    <style:style style:name="T1960" style:parent-style-name="DefaultParagraphFont" style:family="text">
      <style:text-properties fo:color="#000000" style:font-size-complex="11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1pt" style:language-asian="lt" style:country-asian="LT"/>
    </style:style>
    <style:style style:name="T1963" style:parent-style-name="DefaultParagraphFont" style:family="text">
      <style:text-properties fo:color="#000000" style:font-size-complex="11pt" style:language-asian="lt" style:country-asian="LT"/>
    </style:style>
    <style:style style:name="T1964" style:parent-style-name="DefaultParagraphFont" style:family="text">
      <style:text-properties fo:color="#000000" style:font-size-complex="11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1pt" style:language-asian="lt" style:country-asian="LT"/>
    </style:style>
    <style:style style:name="T1967" style:parent-style-name="DefaultParagraphFont" style:family="text">
      <style:text-properties fo:color="#000000" style:font-size-complex="11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1pt" style:language-asian="lt" style:country-asian="LT"/>
    </style:style>
    <style:style style:name="T1970" style:parent-style-name="DefaultParagraphFont" style:family="text">
      <style:text-properties fo:color="#000000" style:font-size-complex="11pt" style:language-asian="lt" style:country-asian="LT"/>
    </style:style>
    <style:style style:name="T1971" style:parent-style-name="DefaultParagraphFont" style:family="text">
      <style:text-properties fo:color="#000000" style:font-size-complex="11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1pt" style:language-asian="lt" style:country-asian="LT"/>
    </style:style>
    <style:style style:name="T1974" style:parent-style-name="DefaultParagraphFont" style:family="text">
      <style:text-properties fo:color="#000000" style:font-size-complex="11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1pt" style:language-asian="lt" style:country-asian="LT"/>
    </style:style>
    <style:style style:name="T1977" style:parent-style-name="DefaultParagraphFont" style:family="text">
      <style:text-properties fo:color="#000000" style:font-size-complex="11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1pt" style:language-asian="lt" style:country-asian="LT"/>
    </style:style>
    <style:style style:name="T1980" style:parent-style-name="DefaultParagraphFont" style:family="text">
      <style:text-properties fo:color="#000000" style:font-size-complex="11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1pt" style:language-asian="lt" style:country-asian="LT"/>
    </style:style>
    <style:style style:name="T1983" style:parent-style-name="DefaultParagraphFont" style:family="text">
      <style:text-properties fo:color="#000000" style:font-size-complex="11pt" style:language-asian="lt" style:country-asian="LT"/>
    </style:style>
    <style:style style:name="T1984" style:parent-style-name="DefaultParagraphFont" style:family="text">
      <style:text-properties fo:color="#000000" style:font-size-complex="11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1pt" style:language-asian="lt" style:country-asian="LT"/>
    </style:style>
    <style:style style:name="T1987" style:parent-style-name="DefaultParagraphFont" style:family="text">
      <style:text-properties fo:color="#000000" style:font-size-complex="11pt" style:language-asian="lt" style:country-asian="LT"/>
    </style:style>
    <style:style style:name="T1988" style:parent-style-name="DefaultParagraphFont" style:family="text">
      <style:text-properties fo:color="#000000" style:font-size-complex="11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1pt" style:language-asian="lt" style:country-asian="LT"/>
    </style:style>
    <style:style style:name="T1991" style:parent-style-name="DefaultParagraphFont" style:family="text">
      <style:text-properties fo:color="#000000" style:font-size-complex="11pt" style:language-asian="lt" style:country-asian="LT"/>
    </style:style>
    <style:style style:name="T1992" style:parent-style-name="DefaultParagraphFont" style:family="text">
      <style:text-properties fo:color="#000000" style:font-size-complex="11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1pt" style:language-asian="lt" style:country-asian="LT"/>
    </style:style>
    <style:style style:name="T1995" style:parent-style-name="DefaultParagraphFont" style:family="text">
      <style:text-properties fo:color="#000000" style:font-size-complex="11pt" style:language-asian="lt" style:country-asian="LT"/>
    </style:style>
    <style:style style:name="T1996" style:parent-style-name="DefaultParagraphFont" style:family="text">
      <style:text-properties fo:color="#000000" style:font-size-complex="11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1pt" style:language-asian="lt" style:country-asian="LT"/>
    </style:style>
    <style:style style:name="T1999" style:parent-style-name="DefaultParagraphFont" style:family="text">
      <style:text-properties fo:color="#000000" style:font-size-complex="11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1pt" style:language-asian="lt" style:country-asian="LT"/>
    </style:style>
    <style:style style:name="T2002" style:parent-style-name="DefaultParagraphFont" style:family="text">
      <style:text-properties fo:color="#000000" style:font-size-complex="11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1pt" style:language-asian="lt" style:country-asian="LT"/>
    </style:style>
    <style:style style:name="T2005" style:parent-style-name="DefaultParagraphFont" style:family="text">
      <style:text-properties fo:color="#000000" style:font-size-complex="11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1pt" style:language-asian="lt" style:country-asian="LT"/>
    </style:style>
    <style:style style:name="T2008" style:parent-style-name="DefaultParagraphFont" style:family="text">
      <style:text-properties fo:color="#000000" style:font-size-complex="11pt" style:language-asian="lt" style:country-asian="LT"/>
    </style:style>
    <style:style style:name="T2009" style:parent-style-name="DefaultParagraphFont" style:family="text">
      <style:text-properties fo:color="#000000" style:font-size-complex="11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1pt" style:language-asian="lt" style:country-asian="LT"/>
    </style:style>
    <style:style style:name="T2012" style:parent-style-name="DefaultParagraphFont" style:family="text">
      <style:text-properties fo:color="#000000" style:font-size-complex="11pt"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1pt" style:language-asian="lt" style:country-asian="LT"/>
    </style:style>
    <style:style style:name="T2015" style:parent-style-name="DefaultParagraphFont" style:family="text">
      <style:text-properties fo:color="#000000" style:font-size-complex="11pt" style:language-asian="lt" style:country-asian="LT"/>
    </style:style>
    <style:style style:name="T2016" style:parent-style-name="DefaultParagraphFont" style:family="text">
      <style:text-properties fo:color="#000000" style:font-size-complex="11pt" style:language-asian="lt" style:country-asian="LT"/>
    </style:style>
    <style:style style:name="P2017" style:parent-style-name="Normal" style:family="paragraph">
      <style:paragraph-properties fo:text-align="justify" fo:text-indent="0.4923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22" style:parent-style-name="DefaultParagraphFont" style:family="text">
      <style:text-properties fo:font-weight="bold" style:font-weight-asian="bold" style:font-weight-complex="bold" fo:text-transform="uppercase" fo:color="#000000" style:text-position="super 62.5%" style:font-size-complex="11pt" style:language-asian="lt" style:country-asian="LT"/>
    </style:style>
    <style:style style:name="T2023" style:parent-style-name="DefaultParagraphFont" style:family="text">
      <style:text-properties fo:font-size="10pt" style:font-size-asian="10pt"/>
    </style:style>
    <style:style style:name="T2024" style:parent-style-name="DefaultParagraphFont" style:family="text">
      <style:text-properties fo:color="#000000" fo:font-size="10pt" style:font-size-asian="10pt"/>
    </style:style>
    <style:style style:name="T2025" style:parent-style-name="DefaultParagraphFont" style:family="text">
      <style:text-properties fo:color="#000000" fo:font-size="10pt" style:font-size-asian="10pt"/>
    </style:style>
    <style:style style:name="P2026" style:parent-style-name="Normal" style:family="paragraph">
      <style:paragraph-properties fo:text-align="justify" fo:text-indent="0.4923in"/>
      <style:text-properties fo:color="#000000"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1pt" style:language-asian="lt" style:country-asian="LT"/>
    </style:style>
    <style:style style:name="T2029" style:parent-style-name="DefaultParagraphFont" style:family="text">
      <style:text-properties fo:color="#000000" style:font-size-complex="11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1pt" style:language-asian="lt" style:country-asian="LT"/>
    </style:style>
    <style:style style:name="T2032" style:parent-style-name="DefaultParagraphFont" style:family="text">
      <style:text-properties fo:color="#000000" style:font-size-complex="11pt" style:language-asian="lt" style:country-asian="LT"/>
    </style:style>
    <style:style style:name="T2033" style:parent-style-name="DefaultParagraphFont" style:family="text">
      <style:text-properties fo:color="#000000" style:font-size-complex="11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1pt" style:language-asian="lt" style:country-asian="LT"/>
    </style:style>
    <style:style style:name="T2036" style:parent-style-name="DefaultParagraphFont" style:family="text">
      <style:text-properties fo:color="#000000" style:font-size-complex="11pt" style:language-asian="lt" style:country-asian="LT"/>
    </style:style>
    <style:style style:name="T2037" style:parent-style-name="DefaultParagraphFont" style:family="text">
      <style:text-properties fo:color="#000000" style:font-size-complex="11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1pt" style:language-asian="lt" style:country-asian="LT"/>
    </style:style>
    <style:style style:name="T2040" style:parent-style-name="DefaultParagraphFont" style:family="text">
      <style:text-properties fo:color="#000000" style:font-size-complex="11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1pt" style:language-asian="lt" style:country-asian="LT"/>
    </style:style>
    <style:style style:name="T2043" style:parent-style-name="DefaultParagraphFont" style:family="text">
      <style:text-properties fo:color="#000000" style:font-size-complex="11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1pt" style:language-asian="lt" style:country-asian="LT"/>
    </style:style>
    <style:style style:name="T2046" style:parent-style-name="DefaultParagraphFont" style:family="text">
      <style:text-properties fo:color="#000000" style:font-size-complex="11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1pt" style:language-asian="lt" style:country-asian="LT"/>
    </style:style>
    <style:style style:name="T2049" style:parent-style-name="DefaultParagraphFont" style:family="text">
      <style:text-properties fo:color="#000000" style:font-size-complex="11pt" style:language-asian="lt" style:country-asian="LT"/>
    </style:style>
    <style:style style:name="T2050" style:parent-style-name="DefaultParagraphFont" style:family="text">
      <style:text-properties fo:color="#000000" style:font-size-complex="11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11pt" style:language-asian="lt" style:country-asian="LT"/>
    </style:style>
    <style:style style:name="T2053" style:parent-style-name="DefaultParagraphFont" style:family="text">
      <style:text-properties fo:color="#000000" style:font-size-complex="11pt"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1pt" style:language-asian="lt" style:country-asian="LT"/>
    </style:style>
    <style:style style:name="T2056" style:parent-style-name="DefaultParagraphFont" style:family="text">
      <style:text-properties fo:color="#000000" style:font-size-complex="11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11pt" style:language-asian="lt" style:country-asian="LT"/>
    </style:style>
    <style:style style:name="T2059" style:parent-style-name="DefaultParagraphFont" style:family="text">
      <style:text-properties fo:color="#000000" style:font-size-complex="11pt" style:language-asian="lt" style:country-asian="LT"/>
    </style:style>
    <style:style style:name="T2060" style:parent-style-name="DefaultParagraphFont" style:family="text">
      <style:text-properties fo:color="#000000" style:font-size-complex="11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1pt" style:language-asian="lt" style:country-asian="LT"/>
    </style:style>
    <style:style style:name="T2063" style:parent-style-name="DefaultParagraphFont" style:family="text">
      <style:text-properties fo:color="#000000" style:font-size-complex="11pt" style:language-asian="lt" style:country-asian="LT"/>
    </style:style>
    <style:style style:name="T2064" style:parent-style-name="DefaultParagraphFont" style:family="text">
      <style:text-properties fo:color="#000000" style:font-size-complex="11pt"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1pt" style:language-asian="lt" style:country-asian="LT"/>
    </style:style>
    <style:style style:name="T2067" style:parent-style-name="DefaultParagraphFont" style:family="text">
      <style:text-properties fo:color="#000000" style:font-size-complex="11pt"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font-size-complex="11pt" style:language-asian="lt" style:country-asian="LT"/>
    </style:style>
    <style:style style:name="T2070" style:parent-style-name="DefaultParagraphFont" style:family="text">
      <style:text-properties fo:color="#000000" style:font-size-complex="11pt" style:language-asian="lt" style:country-asian="LT"/>
    </style:style>
    <style:style style:name="T2071" style:parent-style-name="DefaultParagraphFont" style:family="text">
      <style:text-properties fo:color="#000000" style:font-size-complex="11pt"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1pt" style:language-asian="lt" style:country-asian="LT"/>
    </style:style>
    <style:style style:name="T2074" style:parent-style-name="DefaultParagraphFont" style:family="text">
      <style:text-properties fo:color="#000000" style:font-size-complex="11pt"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1pt" style:language-asian="lt" style:country-asian="LT"/>
    </style:style>
    <style:style style:name="T2077" style:parent-style-name="DefaultParagraphFont" style:family="text">
      <style:text-properties fo:color="#000000" style:font-size-complex="11pt"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11pt" style:language-asian="lt" style:country-asian="LT"/>
    </style:style>
    <style:style style:name="T2080" style:parent-style-name="DefaultParagraphFont" style:family="text">
      <style:text-properties fo:color="#000000" style:font-size-complex="11pt"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font-size-complex="11pt" style:language-asian="lt" style:country-asian="LT"/>
    </style:style>
    <style:style style:name="T2083" style:parent-style-name="DefaultParagraphFont" style:family="text">
      <style:text-properties fo:color="#000000" style:font-size-complex="11pt" style:language-asian="lt" style:country-asian="LT"/>
    </style:style>
    <style:style style:name="T2084" style:parent-style-name="DefaultParagraphFont" style:family="text">
      <style:text-properties fo:color="#000000" style:font-size-complex="11pt"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1pt" style:language-asian="lt" style:country-asian="LT"/>
    </style:style>
    <style:style style:name="T2087" style:parent-style-name="DefaultParagraphFont" style:family="text">
      <style:text-properties fo:color="#000000" style:font-size-complex="11pt" style:language-asian="lt" style:country-asian="LT"/>
    </style:style>
    <style:style style:name="T2088" style:parent-style-name="DefaultParagraphFont" style:family="text">
      <style:text-properties fo:color="#000000" style:font-size-complex="11pt"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11pt" style:language-asian="lt" style:country-asian="LT"/>
    </style:style>
    <style:style style:name="T2091" style:parent-style-name="DefaultParagraphFont" style:family="text">
      <style:text-properties fo:color="#000000" style:font-size-complex="11pt" style:language-asian="lt" style:country-asian="LT"/>
    </style:style>
    <style:style style:name="P2092" style:parent-style-name="Normal" style:family="paragraph">
      <style:paragraph-properties fo:text-align="justify" fo:text-indent="0.4923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97" style:parent-style-name="Normal" style:family="paragraph">
      <style:paragraph-properties fo:text-align="justify" fo:text-indent="0.4923in"/>
      <style:text-properties fo:color="#000000" style:font-size-complex="4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1pt" style:language-asian="lt" style:country-asian="LT"/>
    </style:style>
    <style:style style:name="T2100" style:parent-style-name="DefaultParagraphFont" style:family="text">
      <style:text-properties fo:color="#000000" style:font-size-complex="11pt" style:language-asian="lt" style:country-asian="LT"/>
    </style:style>
    <style:style style:name="T2101" style:parent-style-name="DefaultParagraphFont" style:family="text">
      <style:text-properties fo:color="#000000" style:font-size-complex="11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1pt" style:language-asian="lt" style:country-asian="LT"/>
    </style:style>
    <style:style style:name="T2104" style:parent-style-name="DefaultParagraphFont" style:family="text">
      <style:text-properties fo:color="#000000" style:font-size-complex="11pt"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1pt" style:language-asian="lt" style:country-asian="LT"/>
    </style:style>
    <style:style style:name="T2107" style:parent-style-name="DefaultParagraphFont" style:family="text">
      <style:text-properties fo:color="#000000" style:font-size-complex="11pt" style:language-asian="lt" style:country-asian="LT"/>
    </style:style>
    <style:style style:name="T2108" style:parent-style-name="DefaultParagraphFont" style:family="text">
      <style:text-properties fo:color="#000000" style:font-size-complex="11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1pt" style:language-asian="lt" style:country-asian="LT"/>
    </style:style>
    <style:style style:name="T2111" style:parent-style-name="DefaultParagraphFont" style:family="text">
      <style:text-properties fo:color="#000000" style:font-size-complex="11pt" style:language-asian="lt" style:country-asian="LT"/>
    </style:style>
    <style:style style:name="T2112" style:parent-style-name="DefaultParagraphFont" style:family="text">
      <style:text-properties fo:color="#000000" style:font-size-complex="11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11pt" style:language-asian="lt" style:country-asian="LT"/>
    </style:style>
    <style:style style:name="T2115" style:parent-style-name="DefaultParagraphFont" style:family="text">
      <style:text-properties fo:color="#000000" style:font-size-complex="11pt" style:language-asian="lt" style:country-asian="LT"/>
    </style:style>
    <style:style style:name="T2116" style:parent-style-name="DefaultParagraphFont" style:family="text">
      <style:text-properties fo:color="#000000" style:font-size-complex="11pt"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1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1pt" style:language-asian="lt" style:country-asian="LT"/>
    </style:style>
    <style:style style:name="T2121" style:parent-style-name="DefaultParagraphFont" style:family="text">
      <style:text-properties fo:color="#000000" style:font-size-complex="11pt" style:language-asian="lt" style:country-asian="LT"/>
    </style:style>
    <style:style style:name="T2122" style:parent-style-name="DefaultParagraphFont" style:family="text">
      <style:text-properties fo:color="#000000" style:font-size-complex="11pt" style:language-asian="lt" style:country-asian="LT"/>
    </style:style>
    <style:style style:name="T2123" style:parent-style-name="DefaultParagraphFont" style:family="text">
      <style:text-properties fo:color="#000000" style:font-size-complex="11pt"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font-size-complex="11pt" style:language-asian="lt" style:country-asian="LT"/>
    </style:style>
    <style:style style:name="T2126" style:parent-style-name="DefaultParagraphFont" style:family="text">
      <style:text-properties fo:color="#000000" style:font-size-complex="11pt" style:language-asian="lt" style:country-asian="LT"/>
    </style:style>
    <style:style style:name="T2127" style:parent-style-name="DefaultParagraphFont" style:family="text">
      <style:text-properties fo:color="#000000" style:font-size-complex="11pt"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1pt" style:language-asian="lt" style:country-asian="LT"/>
    </style:style>
    <style:style style:name="T2130" style:parent-style-name="DefaultParagraphFont" style:family="text">
      <style:text-properties fo:color="#000000" style:font-size-complex="11pt" style:language-asian="lt" style:country-asian="LT"/>
    </style:style>
    <style:style style:name="T2131" style:parent-style-name="DefaultParagraphFont" style:family="text">
      <style:text-properties fo:color="#000000" style:font-size-complex="11pt"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11pt" style:language-asian="lt" style:country-asian="LT"/>
    </style:style>
    <style:style style:name="T2134" style:parent-style-name="DefaultParagraphFont" style:family="text">
      <style:text-properties fo:color="#000000" style:font-size-complex="11pt"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11pt" style:language-asian="lt" style:country-asian="LT"/>
    </style:style>
    <style:style style:name="T2137" style:parent-style-name="DefaultParagraphFont" style:family="text">
      <style:text-properties fo:color="#000000" style:font-size-complex="11pt" style:language-asian="lt" style:country-asian="LT"/>
    </style:style>
    <style:style style:name="T2138" style:parent-style-name="DefaultParagraphFont" style:family="text">
      <style:text-properties fo:color="#000000" style:font-size-complex="11pt" style:language-asian="lt" style:country-asian="LT"/>
    </style:style>
    <style:style style:name="T2139" style:parent-style-name="DefaultParagraphFont" style:family="text">
      <style:text-properties fo:color="#000000" style:font-size-complex="11pt"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font-size-complex="11pt" style:language-asian="lt" style:country-asian="LT"/>
    </style:style>
    <style:style style:name="T2142" style:parent-style-name="DefaultParagraphFont" style:family="text">
      <style:text-properties fo:color="#000000" style:font-size-complex="11pt" style:language-asian="lt" style:country-asian="LT"/>
    </style:style>
    <style:style style:name="T2143" style:parent-style-name="DefaultParagraphFont" style:family="text">
      <style:text-properties fo:color="#000000" style:font-size-complex="11pt" style:language-asian="lt" style:country-asian="LT"/>
    </style:style>
    <style:style style:name="T2144" style:parent-style-name="DefaultParagraphFont" style:family="text">
      <style:text-properties fo:color="#000000" style:font-size-complex="11pt"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1pt" style:language-asian="lt" style:country-asian="LT"/>
    </style:style>
    <style:style style:name="T2147" style:parent-style-name="DefaultParagraphFont" style:family="text">
      <style:text-properties fo:color="#000000" style:font-size-complex="11pt" style:language-asian="lt" style:country-asian="LT"/>
    </style:style>
    <style:style style:name="T2148" style:parent-style-name="DefaultParagraphFont" style:family="text">
      <style:text-properties fo:color="#000000" style:font-size-complex="11pt" style:language-asian="lt" style:country-asian="LT"/>
    </style:style>
    <style:style style:name="T2149" style:parent-style-name="DefaultParagraphFont" style:family="text">
      <style:text-properties fo:color="#000000" style:font-size-complex="11pt" style:language-asian="lt" style:country-asian="L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1pt" style:language-asian="lt" style:country-asian="LT"/>
    </style:style>
    <style:style style:name="T2152" style:parent-style-name="DefaultParagraphFont" style:family="text">
      <style:text-properties fo:color="#000000" style:font-size-complex="11pt" style:language-asian="lt" style:country-asian="LT"/>
    </style:style>
    <style:style style:name="T2153" style:parent-style-name="DefaultParagraphFont" style:family="text">
      <style:text-properties fo:color="#000000" style:font-size-complex="11pt" style:language-asian="lt" style:country-asian="LT"/>
    </style:style>
    <style:style style:name="P2154" style:parent-style-name="Normal" style:family="paragraph">
      <style:paragraph-properties fo:text-align="justify" fo:text-indent="0.4923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59" style:parent-style-name="Normal" style:family="paragraph">
      <style:paragraph-properties fo:text-align="justify" fo:text-indent="0.4923in"/>
      <style:text-properties fo:color="#000000" style:font-size-complex="4pt"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1pt" style:language-asian="lt" style:country-asian="LT"/>
    </style:style>
    <style:style style:name="T2162" style:parent-style-name="DefaultParagraphFont" style:family="text">
      <style:text-properties fo:color="#000000" style:font-size-complex="11pt"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font-size-complex="11pt" style:language-asian="lt" style:country-asian="LT"/>
    </style:style>
    <style:style style:name="T2165" style:parent-style-name="DefaultParagraphFont" style:family="text">
      <style:text-properties fo:color="#000000" style:font-size-complex="11pt" style:language-asian="lt" style:country-asian="LT"/>
    </style:style>
    <style:style style:name="T2166" style:parent-style-name="DefaultParagraphFont" style:family="text">
      <style:text-properties fo:color="#000000" style:font-size-complex="11p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11pt" style:language-asian="lt" style:country-asian="LT"/>
    </style:style>
    <style:style style:name="T2169" style:parent-style-name="DefaultParagraphFont" style:family="text">
      <style:text-properties fo:color="#000000" style:font-size-complex="11pt" style:language-asian="lt" style:country-asian="LT"/>
    </style:style>
    <style:style style:name="T2170" style:parent-style-name="DefaultParagraphFont" style:family="text">
      <style:text-properties fo:color="#000000" style:font-size-complex="11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1pt" style:language-asian="lt" style:country-asian="LT"/>
    </style:style>
    <style:style style:name="T2173" style:parent-style-name="DefaultParagraphFont" style:family="text">
      <style:text-properties fo:color="#000000" style:font-size-complex="11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11pt" style:language-asian="lt" style:country-asian="LT"/>
    </style:style>
    <style:style style:name="T2176" style:parent-style-name="DefaultParagraphFont" style:family="text">
      <style:text-properties fo:color="#000000" style:font-size-complex="11pt" style:language-asian="lt" style:country-asian="LT"/>
    </style:style>
    <style:style style:name="T2177" style:parent-style-name="DefaultParagraphFont" style:family="text">
      <style:text-properties fo:color="#000000" style:font-size-complex="11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1pt" style:language-asian="lt" style:country-asian="LT"/>
    </style:style>
    <style:style style:name="T2180" style:parent-style-name="DefaultParagraphFont" style:family="text">
      <style:text-properties fo:color="#000000" style:font-size-complex="11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font-size-complex="11pt" style:language-asian="lt" style:country-asian="LT"/>
    </style:style>
    <style:style style:name="T2183" style:parent-style-name="DefaultParagraphFont" style:family="text">
      <style:text-properties fo:color="#000000" style:font-size-complex="11pt" style:language-asian="lt" style:country-asian="LT"/>
    </style:style>
    <style:style style:name="T2184" style:parent-style-name="DefaultParagraphFont" style:family="text">
      <style:text-properties fo:color="#000000" style:font-size-complex="11pt"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11pt" style:language-asian="lt" style:country-asian="LT"/>
    </style:style>
    <style:style style:name="T2187" style:parent-style-name="DefaultParagraphFont" style:family="text">
      <style:text-properties fo:color="#000000" style:font-size-complex="11pt" style:language-asian="lt" style:country-asian="LT"/>
    </style:style>
    <style:style style:name="T2188" style:parent-style-name="DefaultParagraphFont" style:family="text">
      <style:text-properties fo:color="#000000" style:font-size-complex="11pt" style:language-asian="lt" style:country-asian="LT"/>
    </style:style>
    <style:style style:name="P2189" style:parent-style-name="Normal" style:family="paragraph">
      <style:paragraph-properties fo:text-align="justify" fo:text-indent="0.4923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94" style:parent-style-name="Normal" style:family="paragraph">
      <style:paragraph-properties fo:text-align="justify" fo:text-indent="0.4923in"/>
      <style:text-properties fo:color="#000000" style:font-size-complex="4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1pt" style:language-asian="lt" style:country-asian="LT"/>
    </style:style>
    <style:style style:name="T2197" style:parent-style-name="DefaultParagraphFont" style:family="text">
      <style:text-properties fo:color="#000000" style:font-size-complex="11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11pt" style:language-asian="lt" style:country-asian="LT"/>
    </style:style>
    <style:style style:name="T2200" style:parent-style-name="DefaultParagraphFont" style:family="text">
      <style:text-properties fo:color="#000000" style:font-size-complex="11pt" style:language-asian="lt" style:country-asian="LT"/>
    </style:style>
    <style:style style:name="T2201" style:parent-style-name="DefaultParagraphFont" style:family="text">
      <style:text-properties fo:color="#000000" style:font-size-complex="11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1pt" style:language-asian="lt" style:country-asian="LT"/>
    </style:style>
    <style:style style:name="T2204" style:parent-style-name="DefaultParagraphFont" style:family="text">
      <style:text-properties fo:color="#000000" style:font-size-complex="11pt" style:language-asian="lt" style:country-asian="LT"/>
    </style:style>
    <style:style style:name="T2205" style:parent-style-name="DefaultParagraphFont" style:family="text">
      <style:text-properties fo:color="#000000" style:font-size-complex="11pt"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font-size-complex="11pt" style:language-asian="lt" style:country-asian="LT"/>
    </style:style>
    <style:style style:name="T2208" style:parent-style-name="DefaultParagraphFont" style:family="text">
      <style:text-properties fo:color="#000000" style:font-size-complex="11pt" style:language-asian="lt" style:country-asian="LT"/>
    </style:style>
    <style:style style:name="T2209" style:parent-style-name="DefaultParagraphFont" style:family="text">
      <style:text-properties fo:color="#000000" style:font-size-complex="11pt" style:language-asian="lt" style:country-asian="LT"/>
    </style:style>
    <style:style style:name="P2210" style:parent-style-name="Normal" style:family="paragraph">
      <style:paragraph-properties fo:text-align="justify" fo:text-indent="0.4923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15" style:parent-style-name="Normal" style:family="paragraph">
      <style:paragraph-properties fo:text-align="justify" fo:text-indent="0.4923in"/>
      <style:text-properties fo:color="#000000" style:font-size-complex="4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font-size-complex="11pt" style:language-asian="lt" style:country-asian="LT"/>
    </style:style>
    <style:style style:name="T2218" style:parent-style-name="DefaultParagraphFont" style:family="text">
      <style:text-properties fo:color="#000000" style:font-size-complex="11pt" style:language-asian="lt" style:country-asian="LT"/>
    </style:style>
    <style:style style:name="T2219" style:parent-style-name="DefaultParagraphFont" style:family="text">
      <style:text-properties fo:color="#000000" style:font-size-complex="11pt" style:language-asian="lt" style:country-asian="LT"/>
    </style:style>
    <style:style style:name="T2220" style:parent-style-name="DefaultParagraphFont" style:family="text">
      <style:text-properties fo:color="#000000" style:font-size-complex="11pt" style:language-asian="lt" style:country-asian="L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font-size-complex="11pt" style:language-asian="lt" style:country-asian="LT"/>
    </style:style>
    <style:style style:name="T2223" style:parent-style-name="DefaultParagraphFont" style:family="text">
      <style:text-properties fo:color="#000000" style:font-size-complex="11pt" style:language-asian="lt" style:country-asian="LT"/>
    </style:style>
    <style:style style:name="T2224" style:parent-style-name="DefaultParagraphFont" style:family="text">
      <style:text-properties fo:color="#000000" style:font-size-complex="11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1pt" style:language-asian="lt" style:country-asian="LT"/>
    </style:style>
    <style:style style:name="T2227" style:parent-style-name="DefaultParagraphFont" style:family="text">
      <style:text-properties fo:color="#000000" style:font-size-complex="11pt" style:language-asian="lt" style:country-asian="LT"/>
    </style:style>
    <style:style style:name="T2228" style:parent-style-name="DefaultParagraphFont" style:family="text">
      <style:text-properties fo:color="#000000" style:font-size-complex="11pt" style:language-asian="lt" style:country-asian="LT"/>
    </style:style>
    <style:style style:name="T2229" style:parent-style-name="DefaultParagraphFont" style:family="text">
      <style:text-properties fo:color="#000000" style:font-size-complex="11pt" style:language-asian="lt" style:country-asian="LT"/>
    </style:style>
    <style:style style:name="P2230" style:parent-style-name="Normal" style:family="paragraph">
      <style:paragraph-properties fo:text-align="justify" fo:text-indent="0.4923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35" style:parent-style-name="Normal" style:family="paragraph">
      <style:paragraph-properties fo:text-align="justify" fo:text-indent="0.4923in"/>
      <style:text-properties fo:color="#000000" style:font-size-complex="4pt" style:language-asian="lt" style:country-asian="L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font-size-complex="11pt" style:language-asian="lt" style:country-asian="LT"/>
    </style:style>
    <style:style style:name="T2238" style:parent-style-name="DefaultParagraphFont" style:family="text">
      <style:text-properties fo:color="#000000" style:font-size-complex="11pt" style:language-asian="lt" style:country-asian="LT"/>
    </style:style>
    <style:style style:name="T2239" style:parent-style-name="DefaultParagraphFont" style:family="text">
      <style:text-properties fo:color="#000000" style:font-size-complex="11pt" style:language-asian="lt" style:country-asian="LT"/>
    </style:style>
    <style:style style:name="T2240" style:parent-style-name="DefaultParagraphFont" style:family="text">
      <style:text-properties fo:color="#000000" style:font-size-complex="11pt" style:language-asian="lt" style:country-asian="LT"/>
    </style:style>
    <style:style style:name="T2241" style:parent-style-name="DefaultParagraphFont" style:family="text">
      <style:text-properties fo:color="#000000" style:font-size-complex="11pt" style:language-asian="lt" style:country-asian="L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font-size-complex="11pt" style:language-asian="lt" style:country-asian="LT"/>
    </style:style>
    <style:style style:name="T2244" style:parent-style-name="DefaultParagraphFont" style:family="text">
      <style:text-properties fo:color="#000000" style:font-size-complex="11pt"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font-size-complex="11pt" style:language-asian="lt" style:country-asian="LT"/>
    </style:style>
    <style:style style:name="T2247" style:parent-style-name="DefaultParagraphFont" style:family="text">
      <style:text-properties fo:color="#000000" style:font-size-complex="11pt" style:language-asian="lt" style:country-asian="LT"/>
    </style:style>
    <style:style style:name="T2248" style:parent-style-name="DefaultParagraphFont" style:family="text">
      <style:text-properties fo:color="#000000" style:font-size-complex="11pt" style:language-asian="lt" style:country-asian="LT"/>
    </style:style>
    <style:style style:name="T2249" style:parent-style-name="DefaultParagraphFont" style:family="text">
      <style:text-properties fo:color="#000000" style:font-size-complex="11pt" style:language-asian="lt" style:country-asian="L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font-size-complex="11pt" style:language-asian="lt" style:country-asian="LT"/>
    </style:style>
    <style:style style:name="T2252" style:parent-style-name="DefaultParagraphFont" style:family="text">
      <style:text-properties fo:color="#000000" style:font-size-complex="11pt" style:language-asian="lt" style:country-asian="L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11pt" style:language-asian="lt" style:country-asian="LT"/>
    </style:style>
    <style:style style:name="T2255" style:parent-style-name="DefaultParagraphFont" style:family="text">
      <style:text-properties fo:color="#000000" style:font-size-complex="11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11pt" style:language-asian="lt" style:country-asian="LT"/>
    </style:style>
    <style:style style:name="T2258" style:parent-style-name="DefaultParagraphFont" style:family="text">
      <style:text-properties fo:color="#000000" style:font-size-complex="11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font-size-complex="11pt" style:language-asian="lt" style:country-asian="LT"/>
    </style:style>
    <style:style style:name="T2261" style:parent-style-name="DefaultParagraphFont" style:family="text">
      <style:text-properties fo:color="#000000" style:font-size-complex="11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1pt" style:language-asian="lt" style:country-asian="LT"/>
    </style:style>
    <style:style style:name="T2264" style:parent-style-name="DefaultParagraphFont" style:family="text">
      <style:text-properties fo:color="#000000" style:font-size-complex="11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1pt" style:language-asian="lt" style:country-asian="LT"/>
    </style:style>
    <style:style style:name="T2267" style:parent-style-name="DefaultParagraphFont" style:family="text">
      <style:text-properties fo:color="#000000" style:font-size-complex="11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1pt" style:language-asian="lt" style:country-asian="LT"/>
    </style:style>
    <style:style style:name="T2270" style:parent-style-name="DefaultParagraphFont" style:family="text">
      <style:text-properties fo:color="#000000" style:font-size-complex="11pt" style:language-asian="lt" style:country-asian="LT"/>
    </style:style>
    <style:style style:name="T2271" style:parent-style-name="DefaultParagraphFont" style:family="text">
      <style:text-properties fo:color="#000000" style:font-size-complex="11pt"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1pt" style:language-asian="lt" style:country-asian="LT"/>
    </style:style>
    <style:style style:name="T2274" style:parent-style-name="DefaultParagraphFont" style:family="text">
      <style:text-properties fo:color="#000000" style:font-size-complex="11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1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11pt" style:language-asian="lt" style:country-asian="LT"/>
    </style:style>
    <style:style style:name="T2279" style:parent-style-name="DefaultParagraphFont" style:family="text">
      <style:text-properties fo:color="#000000" style:font-size-complex="11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1pt" style:language-asian="lt" style:country-asian="LT"/>
    </style:style>
    <style:style style:name="T2282" style:parent-style-name="DefaultParagraphFont" style:family="text">
      <style:text-properties fo:color="#000000" style:font-size-complex="11pt" style:language-asian="lt" style:country-asian="L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11pt" style:language-asian="lt" style:country-asian="LT"/>
    </style:style>
    <style:style style:name="T2285" style:parent-style-name="DefaultParagraphFont" style:family="text">
      <style:text-properties fo:color="#000000" style:font-size-complex="11pt" style:language-asian="lt" style:country-asian="L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font-size-complex="11pt" style:language-asian="lt" style:country-asian="LT"/>
    </style:style>
    <style:style style:name="T2288" style:parent-style-name="DefaultParagraphFont" style:family="text">
      <style:text-properties fo:color="#000000" style:font-size-complex="11pt" style:language-asian="lt" style:country-asian="LT"/>
    </style:style>
    <style:style style:name="T2289" style:parent-style-name="DefaultParagraphFont" style:family="text">
      <style:text-properties fo:color="#000000" style:font-size-complex="11pt" style:language-asian="lt" style:country-asian="L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font-size-complex="11pt" style:language-asian="lt" style:country-asian="LT"/>
    </style:style>
    <style:style style:name="T2292" style:parent-style-name="DefaultParagraphFont" style:family="text">
      <style:text-properties fo:color="#000000" style:font-size-complex="11pt" style:language-asian="lt" style:country-asian="LT"/>
    </style:style>
    <style:style style:name="T2293" style:parent-style-name="DefaultParagraphFont" style:family="text">
      <style:text-properties fo:color="#000000" style:font-size-complex="11pt"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font-size-complex="11pt" style:language-asian="lt" style:country-asian="LT"/>
    </style:style>
    <style:style style:name="T2296" style:parent-style-name="DefaultParagraphFont" style:family="text">
      <style:text-properties fo:color="#000000" style:font-size-complex="11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1pt" style:language-asian="lt" style:country-asian="LT"/>
    </style:style>
    <style:style style:name="T2299" style:parent-style-name="DefaultParagraphFont" style:family="text">
      <style:text-properties fo:color="#000000" style:font-size-complex="11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1pt" style:language-asian="lt" style:country-asian="LT"/>
    </style:style>
    <style:style style:name="T2302" style:parent-style-name="DefaultParagraphFont" style:family="text">
      <style:text-properties fo:color="#000000" style:font-size-complex="11pt" style:language-asian="lt" style:country-asian="L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font-size-complex="11pt" style:language-asian="lt" style:country-asian="LT"/>
    </style:style>
    <style:style style:name="T2305" style:parent-style-name="DefaultParagraphFont" style:family="text">
      <style:text-properties fo:color="#000000" style:font-size-complex="11pt" style:language-asian="lt" style:country-asian="L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font-size-complex="11pt" style:language-asian="lt" style:country-asian="LT"/>
    </style:style>
    <style:style style:name="T2308" style:parent-style-name="DefaultParagraphFont" style:family="text">
      <style:text-properties fo:color="#000000" style:font-size-complex="11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1pt" style:language-asian="lt" style:country-asian="LT"/>
    </style:style>
    <style:style style:name="T2311" style:parent-style-name="DefaultParagraphFont" style:family="text">
      <style:text-properties fo:color="#000000" style:font-size-complex="11pt" style:language-asian="lt" style:country-asian="LT"/>
    </style:style>
    <style:style style:name="T2312" style:parent-style-name="DefaultParagraphFont" style:family="text">
      <style:text-properties fo:color="#000000" style:font-size-complex="11p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11pt" style:language-asian="lt" style:country-asian="LT"/>
    </style:style>
    <style:style style:name="T2315" style:parent-style-name="DefaultParagraphFont" style:family="text">
      <style:text-properties fo:color="#000000" style:font-size-complex="11pt" style:language-asian="lt" style:country-asian="LT"/>
    </style:style>
    <style:style style:name="T2316" style:parent-style-name="DefaultParagraphFont" style:family="text">
      <style:text-properties fo:color="#000000" style:font-size-complex="11pt" style:language-asian="lt" style:country-asian="L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font-size-complex="11pt" style:language-asian="lt" style:country-asian="LT"/>
    </style:style>
    <style:style style:name="T2319" style:parent-style-name="DefaultParagraphFont" style:family="text">
      <style:text-properties fo:color="#000000" style:font-size-complex="11pt" style:language-asian="lt" style:country-asian="LT"/>
    </style:style>
    <style:style style:name="T2320" style:parent-style-name="DefaultParagraphFont" style:family="text">
      <style:text-properties fo:color="#000000" style:font-size-complex="11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11pt" style:language-asian="lt" style:country-asian="LT"/>
    </style:style>
    <style:style style:name="T2323" style:parent-style-name="DefaultParagraphFont" style:family="text">
      <style:text-properties fo:color="#000000" style:font-size-complex="11pt" style:language-asian="lt" style:country-asian="LT"/>
    </style:style>
    <style:style style:name="T2324" style:parent-style-name="DefaultParagraphFont" style:family="text">
      <style:text-properties fo:color="#000000" style:font-size-complex="11pt" style:language-asian="lt" style:country-asian="LT"/>
    </style:style>
    <style:style style:name="T2325" style:parent-style-name="DefaultParagraphFont" style:family="text">
      <style:text-properties fo:color="#000000" style:font-size-complex="11pt"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font-size-complex="11pt" style:language-asian="lt" style:country-asian="LT"/>
    </style:style>
    <style:style style:name="T2328" style:parent-style-name="DefaultParagraphFont" style:family="text">
      <style:text-properties fo:color="#000000" style:font-size-complex="11pt" style:language-asian="lt" style:country-asian="LT"/>
    </style:style>
    <style:style style:name="T2329" style:parent-style-name="DefaultParagraphFont" style:family="text">
      <style:text-properties fo:color="#000000" style:font-size-complex="11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font-size-complex="11pt" style:language-asian="lt" style:country-asian="LT"/>
    </style:style>
    <style:style style:name="T2332" style:parent-style-name="DefaultParagraphFont" style:family="text">
      <style:text-properties fo:color="#000000" style:font-size-complex="11pt" style:language-asian="lt" style:country-asian="L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font-size-complex="11pt" style:language-asian="lt" style:country-asian="LT"/>
    </style:style>
    <style:style style:name="T2335" style:parent-style-name="DefaultParagraphFont" style:family="text">
      <style:text-properties fo:color="#000000" style:font-size-complex="11pt" style:language-asian="lt" style:country-asian="LT"/>
    </style:style>
    <style:style style:name="T2336" style:parent-style-name="DefaultParagraphFont" style:family="text">
      <style:text-properties fo:color="#000000" style:font-size-complex="11pt" style:language-asian="lt" style:country-asian="LT"/>
    </style:style>
    <style:style style:name="T2337" style:parent-style-name="DefaultParagraphFont" style:family="text">
      <style:text-properties fo:color="#000000" style:font-size-complex="11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11pt" style:language-asian="lt" style:country-asian="LT"/>
    </style:style>
    <style:style style:name="T2340" style:parent-style-name="DefaultParagraphFont" style:family="text">
      <style:text-properties fo:color="#000000" style:font-size-complex="11pt" style:language-asian="lt" style:country-asian="LT"/>
    </style:style>
    <style:style style:name="P2341" style:parent-style-name="Normal" style:family="paragraph">
      <style:paragraph-properties fo:text-align="center"/>
    </style:style>
    <style:style style:name="T2342" style:parent-style-name="DefaultParagraphFont" style:family="text">
      <style:text-properties fo:color="#000000" style:language-asian="lt" style:country-asian="LT"/>
    </style:style>
    <style:style style:name="P2343" style:parent-style-name="Normal" style:family="paragraph">
      <style:paragraph-properties fo:break-before="page" fo:text-indent="3.543in"/>
    </style:style>
    <style:style style:name="T2344" style:parent-style-name="DefaultParagraphFont" style:family="text">
      <style:text-properties fo:color="#000000" style:font-size-complex="11pt" style:language-asian="lt" style:country-asian="LT"/>
    </style:style>
    <style:style style:name="P2345" style:parent-style-name="Normal" style:family="paragraph">
      <style:paragraph-properties fo:text-indent="3.543in"/>
    </style:style>
    <style:style style:name="T2346" style:parent-style-name="DefaultParagraphFont" style:family="text">
      <style:text-properties fo:color="#000000" style:font-size-complex="11pt" style:language-asian="lt" style:country-asian="LT"/>
    </style:style>
    <style:style style:name="P2347" style:parent-style-name="Normal" style:family="paragraph">
      <style:paragraph-properties fo:text-indent="3.543in"/>
    </style:style>
    <style:style style:name="T2348" style:parent-style-name="DefaultParagraphFont" style:family="text">
      <style:text-properties fo:color="#000000" style:font-size-complex="11pt" style:language-asian="lt" style:country-asian="LT"/>
    </style:style>
    <style:style style:name="P2349" style:parent-style-name="Normal" style:family="paragraph">
      <style:paragraph-properties fo:text-indent="3.543in"/>
      <style:text-properties fo:color="#000000" style:font-size-complex="4pt" style:language-asian="lt" style:country-asian="L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53" style:parent-style-name="Normal" style:family="paragraph">
      <style:paragraph-properties fo:text-align="justify" fo:text-indent="0.4923in"/>
      <style:text-properties fo:color="#000000" style:font-size-complex="4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56" style:parent-style-name="Normal" style:family="paragraph">
      <style:paragraph-properties fo:text-align="justify" fo:text-indent="0.4923in"/>
      <style:text-properties fo:color="#000000" style:font-size-complex="4pt" style:language-asian="lt" style:country-asian="L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font-size-complex="11pt" style:language-asian="lt" style:country-asian="LT"/>
    </style:style>
    <style:style style:name="T2359" style:parent-style-name="DefaultParagraphFont" style:family="text">
      <style:text-properties fo:color="#000000" style:font-size-complex="11pt" style:language-asian="lt" style:country-asian="LT"/>
    </style:style>
    <style:style style:name="T2360" style:parent-style-name="DefaultParagraphFont" style:family="text">
      <style:text-properties fo:color="#000000" style:font-size-complex="11pt" style:language-asian="lt" style:country-asian="L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font-size-complex="11pt" style:language-asian="lt" style:country-asian="LT"/>
    </style:style>
    <style:style style:name="T2363" style:parent-style-name="DefaultParagraphFont" style:family="text">
      <style:text-properties fo:color="#000000" style:font-size-complex="11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11pt" style:language-asian="lt" style:country-asian="LT"/>
    </style:style>
    <style:style style:name="T2366" style:parent-style-name="DefaultParagraphFont" style:family="text">
      <style:text-properties fo:color="#000000" style:font-size-complex="11pt" style:language-asian="lt" style:country-asian="LT"/>
    </style:style>
    <style:style style:name="T2367" style:parent-style-name="DefaultParagraphFont" style:family="text">
      <style:text-properties fo:color="#000000" style:font-size-complex="11pt" style:language-asian="lt" style:country-asian="LT"/>
    </style:style>
    <style:style style:name="T2368" style:parent-style-name="DefaultParagraphFont" style:family="text">
      <style:text-properties fo:color="#000000" style:font-size-complex="11pt" style:language-asian="lt" style:country-asian="LT"/>
    </style:style>
    <style:style style:name="P2369" style:parent-style-name="Normal" style:family="paragraph">
      <style:paragraph-properties fo:text-align="justify" fo:text-indent="0.4923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74" style:parent-style-name="Normal" style:family="paragraph">
      <style:paragraph-properties fo:text-align="justify" fo:text-indent="0.4923in"/>
      <style:text-properties fo:color="#000000" style:font-size-complex="4pt"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1pt" style:language-asian="lt" style:country-asian="LT"/>
    </style:style>
    <style:style style:name="T2377" style:parent-style-name="DefaultParagraphFont" style:family="text">
      <style:text-properties fo:color="#000000" style:font-size-complex="11pt" style:language-asian="lt" style:country-asian="LT"/>
    </style:style>
    <style:style style:name="T2378" style:parent-style-name="DefaultParagraphFont" style:family="text">
      <style:text-properties fo:color="#000000" style:font-size-complex="11pt" style:language-asian="lt" style:country-asian="LT"/>
    </style:style>
    <style:style style:name="T2379" style:parent-style-name="DefaultParagraphFont" style:family="text">
      <style:text-properties fo:color="#000000" style:font-size-complex="11pt"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11pt" style:language-asian="lt" style:country-asian="LT"/>
    </style:style>
    <style:style style:name="T2382" style:parent-style-name="DefaultParagraphFont" style:family="text">
      <style:text-properties fo:color="#000000" style:font-size-complex="11pt"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font-size-complex="11pt" style:language-asian="lt" style:country-asian="LT"/>
    </style:style>
    <style:style style:name="T2385" style:parent-style-name="DefaultParagraphFont" style:family="text">
      <style:text-properties fo:color="#000000" style:font-size-complex="11pt" style:language-asian="lt" style:country-asian="LT"/>
    </style:style>
    <style:style style:name="T2386" style:parent-style-name="DefaultParagraphFont" style:family="text">
      <style:text-properties fo:color="#000000" style:font-size-complex="11pt" style:language-asian="lt" style:country-asian="L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font-size-complex="11pt" style:language-asian="lt" style:country-asian="LT"/>
    </style:style>
    <style:style style:name="T2389" style:parent-style-name="DefaultParagraphFont" style:family="text">
      <style:text-properties fo:color="#000000" style:font-size-complex="11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11pt" style:language-asian="lt" style:country-asian="LT"/>
    </style:style>
    <style:style style:name="T2392" style:parent-style-name="DefaultParagraphFont" style:family="text">
      <style:text-properties fo:color="#000000" style:font-size-complex="11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1pt" style:language-asian="lt" style:country-asian="LT"/>
    </style:style>
    <style:style style:name="T2395" style:parent-style-name="DefaultParagraphFont" style:family="text">
      <style:text-properties fo:color="#000000" style:font-size-complex="11pt" style:language-asian="lt" style:country-asian="LT"/>
    </style:style>
    <style:style style:name="T2396" style:parent-style-name="DefaultParagraphFont" style:family="text">
      <style:text-properties fo:color="#000000" style:font-size-complex="11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1pt" style:language-asian="lt" style:country-asian="LT"/>
    </style:style>
    <style:style style:name="T2399" style:parent-style-name="DefaultParagraphFont" style:family="text">
      <style:text-properties fo:color="#000000" style:font-size-complex="11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1pt" style:language-asian="lt" style:country-asian="LT"/>
    </style:style>
    <style:style style:name="T2402" style:parent-style-name="DefaultParagraphFont" style:family="text">
      <style:text-properties fo:color="#000000" style:font-size-complex="11pt" style:language-asian="lt" style:country-asian="LT"/>
    </style:style>
    <style:style style:name="T2403" style:parent-style-name="DefaultParagraphFont" style:family="text">
      <style:text-properties fo:color="#000000" style:font-size-complex="11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1pt" style:language-asian="lt" style:country-asian="LT"/>
    </style:style>
    <style:style style:name="T2406" style:parent-style-name="DefaultParagraphFont" style:family="text">
      <style:text-properties fo:color="#000000" style:font-size-complex="11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11pt" style:language-asian="lt" style:country-asian="LT"/>
    </style:style>
    <style:style style:name="T2409" style:parent-style-name="DefaultParagraphFont" style:family="text">
      <style:text-properties fo:color="#000000" style:font-size-complex="11pt"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11pt" style:language-asian="lt" style:country-asian="LT"/>
    </style:style>
    <style:style style:name="T2412" style:parent-style-name="DefaultParagraphFont" style:family="text">
      <style:text-properties fo:color="#000000" style:font-size-complex="11pt" style:language-asian="lt" style:country-asian="LT"/>
    </style:style>
    <style:style style:name="T2413" style:parent-style-name="DefaultParagraphFont" style:family="text">
      <style:text-properties fo:color="#000000" style:font-size-complex="11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1pt" style:language-asian="lt" style:country-asian="LT"/>
    </style:style>
    <style:style style:name="T2416" style:parent-style-name="DefaultParagraphFont" style:family="text">
      <style:text-properties fo:color="#000000" style:font-size-complex="11pt"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11pt" style:language-asian="lt" style:country-asian="LT"/>
    </style:style>
    <style:style style:name="T2419" style:parent-style-name="DefaultParagraphFont" style:family="text">
      <style:text-properties fo:color="#000000" style:font-size-complex="11p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11pt" style:language-asian="lt" style:country-asian="LT"/>
    </style:style>
    <style:style style:name="T2422" style:parent-style-name="DefaultParagraphFont" style:family="text">
      <style:text-properties fo:color="#000000" style:font-size-complex="11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1pt" style:language-asian="lt" style:country-asian="LT"/>
    </style:style>
    <style:style style:name="T2425" style:parent-style-name="DefaultParagraphFont" style:family="text">
      <style:text-properties fo:color="#000000" style:font-size-complex="11pt" style:language-asian="lt" style:country-asian="LT"/>
    </style:style>
    <style:style style:name="T2426" style:parent-style-name="DefaultParagraphFont" style:family="text">
      <style:text-properties fo:color="#000000" style:font-size-complex="11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1pt" style:language-asian="lt" style:country-asian="LT"/>
    </style:style>
    <style:style style:name="T2429" style:parent-style-name="DefaultParagraphFont" style:family="text">
      <style:text-properties fo:color="#000000" style:font-size-complex="11pt" style:language-asian="lt" style:country-asian="LT"/>
    </style:style>
    <style:style style:name="T2430" style:parent-style-name="DefaultParagraphFont" style:family="text">
      <style:text-properties fo:color="#000000" style:font-size-complex="11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11pt" style:language-asian="lt" style:country-asian="LT"/>
    </style:style>
    <style:style style:name="T2433" style:parent-style-name="DefaultParagraphFont" style:family="text">
      <style:text-properties fo:color="#000000" style:font-size-complex="11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1pt" style:language-asian="lt" style:country-asian="LT"/>
    </style:style>
    <style:style style:name="T2436" style:parent-style-name="DefaultParagraphFont" style:family="text">
      <style:text-properties fo:color="#000000" style:font-size-complex="11pt" style:language-asian="lt" style:country-asian="LT"/>
    </style:style>
    <style:style style:name="T2437" style:parent-style-name="DefaultParagraphFont" style:family="text">
      <style:text-properties fo:color="#000000" style:font-size-complex="11pt"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1pt" style:language-asian="lt" style:country-asian="LT"/>
    </style:style>
    <style:style style:name="T2440" style:parent-style-name="DefaultParagraphFont" style:family="text">
      <style:text-properties fo:color="#000000" style:font-size-complex="11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11pt" style:language-asian="lt" style:country-asian="LT"/>
    </style:style>
    <style:style style:name="T2443" style:parent-style-name="DefaultParagraphFont" style:family="text">
      <style:text-properties fo:color="#000000" style:font-size-complex="11pt" style:language-asian="lt" style:country-asian="L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font-size-complex="11pt" style:language-asian="lt" style:country-asian="LT"/>
    </style:style>
    <style:style style:name="T2446" style:parent-style-name="DefaultParagraphFont" style:family="text">
      <style:text-properties fo:color="#000000" style:font-size-complex="11pt"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1pt" style:language-asian="lt" style:country-asian="LT"/>
    </style:style>
    <style:style style:name="T2449" style:parent-style-name="DefaultParagraphFont" style:family="text">
      <style:text-properties fo:color="#000000" style:font-size-complex="11pt"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11pt" style:language-asian="lt" style:country-asian="LT"/>
    </style:style>
    <style:style style:name="T2452" style:parent-style-name="DefaultParagraphFont" style:family="text">
      <style:text-properties fo:color="#000000" style:font-size-complex="11pt"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11pt" style:language-asian="lt" style:country-asian="LT"/>
    </style:style>
    <style:style style:name="T2455" style:parent-style-name="DefaultParagraphFont" style:family="text">
      <style:text-properties fo:color="#000000" style:font-size-complex="11pt" style:language-asian="lt" style:country-asian="LT"/>
    </style:style>
    <style:style style:name="T2456" style:parent-style-name="DefaultParagraphFont" style:family="text">
      <style:text-properties fo:color="#000000" style:font-size-complex="11pt"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font-size-complex="11pt" style:language-asian="lt" style:country-asian="LT"/>
    </style:style>
    <style:style style:name="T2459" style:parent-style-name="DefaultParagraphFont" style:family="text">
      <style:text-properties fo:color="#000000" style:font-size-complex="11pt"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11pt" style:language-asian="lt" style:country-asian="LT"/>
    </style:style>
    <style:style style:name="T2462" style:parent-style-name="DefaultParagraphFont" style:family="text">
      <style:text-properties fo:color="#000000" style:font-size-complex="11pt" style:language-asian="lt" style:country-asian="LT"/>
    </style:style>
    <style:style style:name="T2463" style:parent-style-name="DefaultParagraphFont" style:family="text">
      <style:text-properties fo:color="#000000" style:font-size-complex="11pt" style:language-asian="lt" style:country-asian="LT"/>
    </style:style>
    <style:style style:name="T2464" style:parent-style-name="DefaultParagraphFont" style:family="text">
      <style:text-properties fo:color="#000000" style:font-size-complex="11pt" style:language-asian="lt" style:country-asian="LT"/>
    </style:style>
    <style:style style:name="P2465" style:parent-style-name="Normal" style:family="paragraph">
      <style:paragraph-properties fo:text-align="justify" fo:text-indent="0.4923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0" style:parent-style-name="DefaultParagraphFont" style:family="text">
      <style:text-properties fo:font-weight="bold" style:font-weight-asian="bold" style:font-weight-complex="bold" fo:text-transform="uppercase" fo:color="#000000" style:text-position="super 62.5%" style:font-size-complex="11pt" style:language-asian="lt" style:country-asian="LT"/>
    </style:style>
    <style:style style:name="T2471" style:parent-style-name="DefaultParagraphFont" style:family="text">
      <style:text-properties fo:font-size="10pt" style:font-size-asian="10pt"/>
    </style:style>
    <style:style style:name="T2472" style:parent-style-name="DefaultParagraphFont" style:family="text">
      <style:text-properties fo:color="#000000" fo:font-size="10pt" style:font-size-asian="10pt"/>
    </style:style>
    <style:style style:name="T2473" style:parent-style-name="DefaultParagraphFont" style:family="text">
      <style:text-properties fo:color="#000000" fo:font-size="10pt" style:font-size-asian="10pt"/>
    </style:style>
    <style:style style:name="P2474" style:parent-style-name="Normal" style:family="paragraph">
      <style:paragraph-properties fo:text-align="justify" fo:text-indent="0.4923in"/>
      <style:text-properties fo:color="#000000" style:language-asian="lt" style:country-asian="L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font-size-complex="11pt" style:language-asian="lt" style:country-asian="LT"/>
    </style:style>
    <style:style style:name="T2477" style:parent-style-name="DefaultParagraphFont" style:family="text">
      <style:text-properties fo:color="#000000" style:font-size-complex="11pt" style:language-asian="lt" style:country-asian="LT"/>
    </style:style>
    <style:style style:name="T2478" style:parent-style-name="DefaultParagraphFont" style:family="text">
      <style:text-properties fo:color="#000000" style:font-size-complex="11pt" style:language-asian="lt" style:country-asian="LT"/>
    </style:style>
    <style:style style:name="T2479" style:parent-style-name="DefaultParagraphFont" style:family="text">
      <style:text-properties fo:color="#000000" style:font-size-complex="11pt"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font-size-complex="11pt" style:language-asian="lt" style:country-asian="LT"/>
    </style:style>
    <style:style style:name="T2482" style:parent-style-name="DefaultParagraphFont" style:family="text">
      <style:text-properties fo:color="#000000" style:font-size-complex="11pt"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font-size-complex="11pt" style:language-asian="lt" style:country-asian="LT"/>
    </style:style>
    <style:style style:name="T2485" style:parent-style-name="DefaultParagraphFont" style:family="text">
      <style:text-properties fo:color="#000000" style:font-size-complex="11pt" style:language-asian="lt" style:country-asian="LT"/>
    </style:style>
    <style:style style:name="T2486" style:parent-style-name="DefaultParagraphFont" style:family="text">
      <style:text-properties fo:color="#000000" style:font-size-complex="11pt" style:language-asian="lt" style:country-asian="LT"/>
    </style:style>
    <style:style style:name="T2487" style:parent-style-name="DefaultParagraphFont" style:family="text">
      <style:text-properties fo:color="#000000" style:font-size-complex="11pt" style:language-asian="lt" style:country-asian="LT"/>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font-size-complex="11pt" style:language-asian="lt" style:country-asian="LT"/>
    </style:style>
    <style:style style:name="T2490" style:parent-style-name="DefaultParagraphFont" style:family="text">
      <style:text-properties fo:color="#000000" style:font-size-complex="11pt" style:language-asian="lt" style:country-asian="LT"/>
    </style:style>
    <style:style style:name="T2491" style:parent-style-name="DefaultParagraphFont" style:family="text">
      <style:text-properties fo:color="#000000" style:font-size-complex="11pt" style:language-asian="lt" style:country-asian="LT"/>
    </style:style>
    <style:style style:name="P2492" style:parent-style-name="Normal" style:family="paragraph">
      <style:paragraph-properties fo:text-align="center"/>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97" style:parent-style-name="Normal" style:family="paragraph">
      <style:paragraph-properties fo:text-align="justify" fo:text-indent="0.4923in"/>
      <style:text-properties fo:color="#000000" style:language-asian="lt" style:country-asian="LT"/>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font-size-complex="11pt" style:language-asian="lt" style:country-asian="LT"/>
    </style:style>
    <style:style style:name="T2500" style:parent-style-name="DefaultParagraphFont" style:family="text">
      <style:text-properties fo:color="#000000" style:font-size-complex="11pt" style:language-asian="lt" style:country-asian="LT"/>
    </style:style>
    <style:style style:name="T2501" style:parent-style-name="DefaultParagraphFont" style:family="text">
      <style:text-properties fo:color="#000000" style:font-size-complex="11pt"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font-size-complex="11pt" style:language-asian="lt" style:country-asian="LT"/>
    </style:style>
    <style:style style:name="T2504" style:parent-style-name="DefaultParagraphFont" style:family="text">
      <style:text-properties fo:color="#000000" style:font-size-complex="11pt" style:language-asian="lt" style:country-asian="LT"/>
    </style:style>
    <style:style style:name="T2505" style:parent-style-name="DefaultParagraphFont" style:family="text">
      <style:text-properties fo:color="#000000" style:font-size-complex="11pt"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font-size-complex="11pt" style:language-asian="lt" style:country-asian="LT"/>
    </style:style>
    <style:style style:name="T2508" style:parent-style-name="DefaultParagraphFont" style:family="text">
      <style:text-properties fo:color="#000000" style:font-size-complex="11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1pt" style:language-asian="lt" style:country-asian="LT"/>
    </style:style>
    <style:style style:name="T2511" style:parent-style-name="DefaultParagraphFont" style:family="text">
      <style:text-properties fo:color="#000000" style:font-size-complex="11pt" style:language-asian="lt" style:country-asian="LT"/>
    </style:style>
    <style:style style:name="T2512" style:parent-style-name="DefaultParagraphFont" style:family="text">
      <style:text-properties fo:color="#000000" style:font-size-complex="11pt" style:language-asian="lt" style:country-asian="L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font-size-complex="11pt" style:language-asian="lt" style:country-asian="LT"/>
    </style:style>
    <style:style style:name="T2515" style:parent-style-name="DefaultParagraphFont" style:family="text">
      <style:text-properties fo:color="#000000" style:font-size-complex="11pt" style:language-asian="lt" style:country-asian="L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11pt" style:language-asian="lt" style:country-asian="LT"/>
    </style:style>
    <style:style style:name="T2518" style:parent-style-name="DefaultParagraphFont" style:family="text">
      <style:text-properties fo:color="#000000" style:font-size-complex="11pt" style:language-asian="lt" style:country-asian="LT"/>
    </style:style>
    <style:style style:name="T2519" style:parent-style-name="DefaultParagraphFont" style:family="text">
      <style:text-properties fo:color="#000000" style:font-size-complex="11pt" style:language-asian="lt" style:country-asian="LT"/>
    </style:style>
    <style:style style:name="T2520" style:parent-style-name="DefaultParagraphFont" style:family="text">
      <style:text-properties fo:color="#000000" style:font-size-complex="11pt" style:language-asian="lt" style:country-asian="LT"/>
    </style:style>
    <style:style style:name="T2521" style:parent-style-name="DefaultParagraphFont" style:family="text">
      <style:text-properties fo:color="#000000" style:font-size-complex="11pt" style:language-asian="lt" style:country-asian="LT"/>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font-size-complex="11pt" style:language-asian="lt" style:country-asian="LT"/>
    </style:style>
    <style:style style:name="T2524" style:parent-style-name="DefaultParagraphFont" style:family="text">
      <style:text-properties fo:color="#000000" style:font-size-complex="11pt"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font-size-complex="11pt" style:language-asian="lt" style:country-asian="LT"/>
    </style:style>
    <style:style style:name="T2527" style:parent-style-name="DefaultParagraphFont" style:family="text">
      <style:text-properties fo:color="#000000" style:font-size-complex="11pt" style:language-asian="lt" style:country-asian="LT"/>
    </style:style>
    <style:style style:name="T2528" style:parent-style-name="DefaultParagraphFont" style:family="text">
      <style:text-properties fo:font-style="italic" style:font-style-asian="italic" style:font-style-complex="italic" fo:color="#000000" style:font-size-complex="11pt" style:language-asian="lt" style:country-asian="LT"/>
    </style:style>
    <style:style style:name="T2529" style:parent-style-name="DefaultParagraphFont" style:family="text">
      <style:text-properties fo:color="#000000" style:font-size-complex="11pt" style:language-asian="lt" style:country-asian="LT"/>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font-size-complex="11pt" style:language-asian="lt" style:country-asian="LT"/>
    </style:style>
    <style:style style:name="T2532" style:parent-style-name="DefaultParagraphFont" style:family="text">
      <style:text-properties fo:color="#000000" style:font-size-complex="11pt" style:language-asian="lt" style:country-asian="LT"/>
    </style:style>
    <style:style style:name="T2533" style:parent-style-name="DefaultParagraphFont" style:family="text">
      <style:text-properties fo:color="#000000" style:font-size-complex="11pt" style:language-asian="lt" style:country-asian="L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font-size-complex="11pt" style:language-asian="lt" style:country-asian="LT"/>
    </style:style>
    <style:style style:name="T2536" style:parent-style-name="DefaultParagraphFont" style:family="text">
      <style:text-properties fo:color="#000000" style:font-size-complex="11pt" style:language-asian="lt" style:country-asian="LT"/>
    </style:style>
    <style:style style:name="T2537" style:parent-style-name="DefaultParagraphFont" style:family="text">
      <style:text-properties fo:color="#000000" style:font-size-complex="11pt" style:language-asian="lt" style:country-asian="L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font-size-complex="11pt" style:language-asian="lt" style:country-asian="LT"/>
    </style:style>
    <style:style style:name="T2540" style:parent-style-name="DefaultParagraphFont" style:family="text">
      <style:text-properties fo:color="#000000" style:font-size-complex="11pt" style:language-asian="lt" style:country-asian="LT"/>
    </style:style>
    <style:style style:name="T2541" style:parent-style-name="DefaultParagraphFont" style:family="text">
      <style:text-properties fo:color="#000000" style:font-size-complex="11pt" style:language-asian="lt" style:country-asian="LT"/>
    </style:style>
    <style:style style:name="T2542" style:parent-style-name="DefaultParagraphFont" style:family="text">
      <style:text-properties fo:color="#000000" style:font-size-complex="11pt" style:language-asian="lt" style:country-asian="L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font-size-complex="11pt" style:language-asian="lt" style:country-asian="LT"/>
    </style:style>
    <style:style style:name="T2545" style:parent-style-name="DefaultParagraphFont" style:family="text">
      <style:text-properties fo:color="#000000" style:font-size-complex="11pt" style:language-asian="lt" style:country-asian="LT"/>
    </style:style>
    <style:style style:name="T2546" style:parent-style-name="DefaultParagraphFont" style:family="text">
      <style:text-properties fo:color="#000000" style:font-size-complex="11pt" style:language-asian="lt" style:country-asian="LT"/>
    </style:style>
    <style:style style:name="P2547" style:parent-style-name="Normal" style:family="paragraph">
      <style:paragraph-properties fo:text-align="justify" fo:text-indent="0.4923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52" style:parent-style-name="Normal" style:family="paragraph">
      <style:paragraph-properties fo:text-align="justify" fo:text-indent="0.4923in"/>
      <style:text-properties fo:color="#000000" style:language-asian="lt" style:country-asian="L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11pt" style:language-asian="lt" style:country-asian="LT"/>
    </style:style>
    <style:style style:name="T2555" style:parent-style-name="DefaultParagraphFont" style:family="text">
      <style:text-properties fo:color="#000000" style:font-size-complex="11pt" style:language-asian="lt" style:country-asian="LT"/>
    </style:style>
    <style:style style:name="T2556" style:parent-style-name="DefaultParagraphFont" style:family="text">
      <style:text-properties fo:color="#000000" style:font-size-complex="11pt" style:language-asian="lt" style:country-asian="L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11pt" style:language-asian="lt" style:country-asian="LT"/>
    </style:style>
    <style:style style:name="T2559" style:parent-style-name="DefaultParagraphFont" style:family="text">
      <style:text-properties fo:color="#000000" style:font-size-complex="11pt" style:language-asian="lt" style:country-asian="L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font-size-complex="11pt" style:language-asian="lt" style:country-asian="LT"/>
    </style:style>
    <style:style style:name="T2562" style:parent-style-name="DefaultParagraphFont" style:family="text">
      <style:text-properties fo:color="#000000" style:font-size-complex="11pt" style:language-asian="lt" style:country-asian="LT"/>
    </style:style>
    <style:style style:name="T2563" style:parent-style-name="DefaultParagraphFont" style:family="text">
      <style:text-properties fo:color="#000000" style:font-size-complex="11pt" style:language-asian="lt" style:country-asian="L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1pt" style:language-asian="lt" style:country-asian="LT"/>
    </style:style>
    <style:style style:name="T2566" style:parent-style-name="DefaultParagraphFont" style:family="text">
      <style:text-properties fo:color="#000000" style:font-size-complex="11pt" style:language-asian="lt" style:country-asian="L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font-size-complex="11pt" style:language-asian="lt" style:country-asian="LT"/>
    </style:style>
    <style:style style:name="T2569" style:parent-style-name="DefaultParagraphFont" style:family="text">
      <style:text-properties fo:color="#000000" style:font-size-complex="11pt" style:language-asian="lt" style:country-asian="LT"/>
    </style:style>
    <style:style style:name="T2570" style:parent-style-name="DefaultParagraphFont" style:family="text">
      <style:text-properties fo:color="#000000" style:font-size-complex="11pt" style:language-asian="lt" style:country-asian="L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font-size-complex="11pt" style:language-asian="lt" style:country-asian="LT"/>
    </style:style>
    <style:style style:name="T2573" style:parent-style-name="DefaultParagraphFont" style:family="text">
      <style:text-properties fo:color="#000000" style:font-size-complex="11pt" style:language-asian="lt" style:country-asian="LT"/>
    </style:style>
    <style:style style:name="T2574" style:parent-style-name="DefaultParagraphFont" style:family="text">
      <style:text-properties fo:color="#000000" style:font-size-complex="11pt" style:language-asian="lt" style:country-asian="LT"/>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font-size-complex="11pt" style:language-asian="lt" style:country-asian="LT"/>
    </style:style>
    <style:style style:name="T2577" style:parent-style-name="DefaultParagraphFont" style:family="text">
      <style:text-properties fo:color="#000000" style:font-size-complex="11pt" style:language-asian="lt" style:country-asian="LT"/>
    </style:style>
    <style:style style:name="T2578" style:parent-style-name="DefaultParagraphFont" style:family="text">
      <style:text-properties fo:color="#000000" style:font-size-complex="11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font-size-complex="11pt" style:language-asian="lt" style:country-asian="LT"/>
    </style:style>
    <style:style style:name="T2581" style:parent-style-name="DefaultParagraphFont" style:family="text">
      <style:text-properties fo:color="#000000" style:font-size-complex="11pt" style:language-asian="lt" style:country-asian="LT"/>
    </style:style>
    <style:style style:name="P2582" style:parent-style-name="Normal" style:family="paragraph">
      <style:paragraph-properties fo:text-align="justify" fo:text-indent="0.4923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87" style:parent-style-name="Normal" style:family="paragraph">
      <style:paragraph-properties fo:text-align="justify" fo:text-indent="0.4923in"/>
      <style:text-properties fo:color="#000000" style:language-asian="lt" style:country-asian="LT"/>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font-size-complex="11pt" style:language-asian="lt" style:country-asian="LT"/>
    </style:style>
    <style:style style:name="T2590" style:parent-style-name="DefaultParagraphFont" style:family="text">
      <style:text-properties fo:color="#000000" style:font-size-complex="11pt" style:language-asian="lt" style:country-asian="LT"/>
    </style:style>
    <style:style style:name="T2591" style:parent-style-name="DefaultParagraphFont" style:family="text">
      <style:text-properties fo:color="#000000" style:font-size-complex="11pt" style:language-asian="lt" style:country-asian="L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font-size-complex="11pt" style:language-asian="lt" style:country-asian="LT"/>
    </style:style>
    <style:style style:name="T2594" style:parent-style-name="DefaultParagraphFont" style:family="text">
      <style:text-properties fo:color="#000000" style:font-size-complex="11pt" style:language-asian="lt" style:country-asian="LT"/>
    </style:style>
    <style:style style:name="T2595" style:parent-style-name="DefaultParagraphFont" style:family="text">
      <style:text-properties fo:color="#000000" style:font-size-complex="11pt" style:language-asian="lt" style:country-asian="L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font-size-complex="11pt" style:language-asian="lt" style:country-asian="LT"/>
    </style:style>
    <style:style style:name="T2598" style:parent-style-name="DefaultParagraphFont" style:family="text">
      <style:text-properties fo:color="#000000" style:font-size-complex="11pt" style:language-asian="lt" style:country-asian="LT"/>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font-size-complex="11pt" style:language-asian="lt" style:country-asian="LT"/>
    </style:style>
    <style:style style:name="T2601" style:parent-style-name="DefaultParagraphFont" style:family="text">
      <style:text-properties fo:color="#000000" style:font-size-complex="11pt" style:language-asian="lt" style:country-asian="LT"/>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font-size-complex="11pt" style:language-asian="lt" style:country-asian="LT"/>
    </style:style>
    <style:style style:name="T2604" style:parent-style-name="DefaultParagraphFont" style:family="text">
      <style:text-properties fo:color="#000000" style:font-size-complex="11pt" style:language-asian="lt" style:country-asian="LT"/>
    </style:style>
    <style:style style:name="T2605" style:parent-style-name="DefaultParagraphFont" style:family="text">
      <style:text-properties fo:color="#000000" style:font-size-complex="11pt" style:language-asian="lt" style:country-asian="LT"/>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font-size-complex="11pt" style:language-asian="lt" style:country-asian="LT"/>
    </style:style>
    <style:style style:name="T2608" style:parent-style-name="DefaultParagraphFont" style:family="text">
      <style:text-properties fo:color="#000000" style:font-size-complex="11pt" style:language-asian="lt" style:country-asian="LT"/>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font-size-complex="11pt" style:language-asian="lt" style:country-asian="LT"/>
    </style:style>
    <style:style style:name="T2611" style:parent-style-name="DefaultParagraphFont" style:family="text">
      <style:text-properties fo:color="#000000" style:font-size-complex="11pt" style:language-asian="lt" style:country-asian="L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font-size-complex="11pt" style:language-asian="lt" style:country-asian="LT"/>
    </style:style>
    <style:style style:name="T2614" style:parent-style-name="DefaultParagraphFont" style:family="text">
      <style:text-properties fo:color="#000000" style:font-size-complex="11pt" style:language-asian="lt" style:country-asian="LT"/>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font-size-complex="11pt" style:language-asian="lt" style:country-asian="LT"/>
    </style:style>
    <style:style style:name="T2617" style:parent-style-name="DefaultParagraphFont" style:family="text">
      <style:text-properties fo:color="#000000" style:font-size-complex="11pt" style:language-asian="lt" style:country-asian="LT"/>
    </style:style>
    <style:style style:name="T2618" style:parent-style-name="DefaultParagraphFont" style:family="text">
      <style:text-properties fo:color="#000000" style:font-size-complex="11pt" style:language-asian="lt" style:country-asian="L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font-size-complex="11pt" style:language-asian="lt" style:country-asian="LT"/>
    </style:style>
    <style:style style:name="T2621" style:parent-style-name="DefaultParagraphFont" style:family="text">
      <style:text-properties fo:color="#000000" style:font-size-complex="11pt" style:language-asian="lt" style:country-asian="LT"/>
    </style:style>
    <style:style style:name="T2622" style:parent-style-name="DefaultParagraphFont" style:family="text">
      <style:text-properties fo:color="#000000" style:font-size-complex="11pt" style:language-asian="lt" style:country-asian="LT"/>
    </style:style>
    <style:style style:name="P2623" style:parent-style-name="Normal" style:family="paragraph">
      <style:paragraph-properties fo:text-align="justify" fo:text-indent="0.4923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28" style:parent-style-name="Normal" style:family="paragraph">
      <style:paragraph-properties fo:text-align="justify" fo:text-indent="0.4923in"/>
      <style:text-properties fo:color="#000000" style:language-asian="lt" style:country-asian="LT"/>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font-size-complex="11pt" style:language-asian="lt" style:country-asian="LT"/>
    </style:style>
    <style:style style:name="T2631" style:parent-style-name="DefaultParagraphFont" style:family="text">
      <style:text-properties fo:color="#000000" style:font-size-complex="11pt" style:language-asian="lt" style:country-asian="LT"/>
    </style:style>
    <style:style style:name="T2632" style:parent-style-name="DefaultParagraphFont" style:family="text">
      <style:text-properties fo:color="#000000" style:font-size-complex="11pt" style:language-asian="lt" style:country-asian="LT"/>
    </style:style>
    <style:style style:name="T2633" style:parent-style-name="DefaultParagraphFont" style:family="text">
      <style:text-properties fo:color="#000000" style:font-size-complex="11pt" style:language-asian="lt" style:country-asian="LT"/>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font-size-complex="11pt" style:language-asian="lt" style:country-asian="LT"/>
    </style:style>
    <style:style style:name="T2636" style:parent-style-name="DefaultParagraphFont" style:family="text">
      <style:text-properties fo:color="#000000" style:font-size-complex="11pt" style:language-asian="lt" style:country-asian="LT"/>
    </style:style>
    <style:style style:name="T2637" style:parent-style-name="DefaultParagraphFont" style:family="text">
      <style:text-properties fo:color="#000000" style:font-size-complex="11pt" style:language-asian="lt" style:country-asian="LT"/>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font-size-complex="11pt" style:language-asian="lt" style:country-asian="LT"/>
    </style:style>
    <style:style style:name="T2640" style:parent-style-name="DefaultParagraphFont" style:family="text">
      <style:text-properties fo:color="#000000" style:font-size-complex="11pt" style:language-asian="lt" style:country-asian="LT"/>
    </style:style>
    <style:style style:name="T2641" style:parent-style-name="DefaultParagraphFont" style:family="text">
      <style:text-properties fo:color="#000000" style:font-size-complex="11pt" style:language-asian="lt" style:country-asian="LT"/>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font-size-complex="11pt" style:language-asian="lt" style:country-asian="LT"/>
    </style:style>
    <style:style style:name="T2644" style:parent-style-name="DefaultParagraphFont" style:family="text">
      <style:text-properties fo:color="#000000" style:font-size-complex="11pt" style:language-asian="lt" style:country-asian="LT"/>
    </style:style>
    <style:style style:name="T2645" style:parent-style-name="DefaultParagraphFont" style:family="text">
      <style:text-properties fo:color="#000000" style:font-size-complex="11pt" style:language-asian="lt" style:country-asian="LT"/>
    </style:style>
    <style:style style:name="T2646" style:parent-style-name="DefaultParagraphFont" style:family="text">
      <style:text-properties fo:color="#000000" style:font-size-complex="11pt" style:language-asian="lt" style:country-asian="LT"/>
    </style:style>
    <style:style style:name="P2647" style:parent-style-name="Normal" style:family="paragraph">
      <style:paragraph-properties fo:text-align="justify" fo:text-indent="0.4923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52" style:parent-style-name="Normal" style:family="paragraph">
      <style:paragraph-properties fo:text-align="justify" fo:text-indent="0.4923in"/>
      <style:text-properties fo:color="#000000" style:language-asian="lt" style:country-asian="L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font-size-complex="11pt" style:language-asian="lt" style:country-asian="LT"/>
    </style:style>
    <style:style style:name="T2655" style:parent-style-name="DefaultParagraphFont" style:family="text">
      <style:text-properties fo:color="#000000" style:font-size-complex="11pt" style:language-asian="lt" style:country-asian="LT"/>
    </style:style>
    <style:style style:name="T2656" style:parent-style-name="DefaultParagraphFont" style:family="text">
      <style:text-properties fo:color="#000000" style:font-size-complex="11pt" style:language-asian="lt" style:country-asian="LT"/>
    </style:style>
    <style:style style:name="T2657" style:parent-style-name="DefaultParagraphFont" style:family="text">
      <style:text-properties fo:color="#000000" style:font-size-complex="11pt" style:language-asian="lt" style:country-asian="LT"/>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font-size-complex="11pt" style:language-asian="lt" style:country-asian="LT"/>
    </style:style>
    <style:style style:name="T2660" style:parent-style-name="DefaultParagraphFont" style:family="text">
      <style:text-properties fo:color="#000000" style:font-size-complex="11pt" style:language-asian="lt" style:country-asian="LT"/>
    </style:style>
    <style:style style:name="T2661" style:parent-style-name="DefaultParagraphFont" style:family="text">
      <style:text-properties fo:color="#000000" style:font-size-complex="11pt" style:language-asian="lt" style:country-asian="LT"/>
    </style:style>
    <style:style style:name="T2662" style:parent-style-name="DefaultParagraphFont" style:family="text">
      <style:text-properties fo:color="#000000" style:font-size-complex="11pt" style:language-asian="lt" style:country-asian="LT"/>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font-size-complex="11pt" style:language-asian="lt" style:country-asian="LT"/>
    </style:style>
    <style:style style:name="T2665" style:parent-style-name="DefaultParagraphFont" style:family="text">
      <style:text-properties fo:color="#000000" style:font-size-complex="11pt" style:language-asian="lt" style:country-asian="LT"/>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font-size-complex="11pt" style:language-asian="lt" style:country-asian="LT"/>
    </style:style>
    <style:style style:name="T2668" style:parent-style-name="DefaultParagraphFont" style:family="text">
      <style:text-properties fo:color="#000000" style:font-size-complex="11pt" style:language-asian="lt" style:country-asian="LT"/>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font-size-complex="11pt" style:language-asian="lt" style:country-asian="LT"/>
    </style:style>
    <style:style style:name="T2671" style:parent-style-name="DefaultParagraphFont" style:family="text">
      <style:text-properties fo:color="#000000" style:font-size-complex="11pt" style:language-asian="lt" style:country-asian="LT"/>
    </style:style>
    <style:style style:name="T2672" style:parent-style-name="DefaultParagraphFont" style:family="text">
      <style:text-properties fo:color="#000000" style:font-size-complex="11pt" style:language-asian="lt" style:country-asian="LT"/>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font-size-complex="11pt" style:language-asian="lt" style:country-asian="LT"/>
    </style:style>
    <style:style style:name="T2675" style:parent-style-name="DefaultParagraphFont" style:family="text">
      <style:text-properties fo:color="#000000" style:font-size-complex="11pt" style:language-asian="lt" style:country-asian="LT"/>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font-size-complex="11pt" style:language-asian="lt" style:country-asian="LT"/>
    </style:style>
    <style:style style:name="T2678" style:parent-style-name="DefaultParagraphFont" style:family="text">
      <style:text-properties fo:color="#000000" style:font-size-complex="11pt" style:language-asian="lt" style:country-asian="LT"/>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font-size-complex="11pt" style:language-asian="lt" style:country-asian="LT"/>
    </style:style>
    <style:style style:name="T2681" style:parent-style-name="DefaultParagraphFont" style:family="text">
      <style:text-properties fo:color="#000000" style:font-size-complex="11pt" style:language-asian="lt" style:country-asian="LT"/>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font-size-complex="11pt" style:language-asian="lt" style:country-asian="LT"/>
    </style:style>
    <style:style style:name="T2684" style:parent-style-name="DefaultParagraphFont" style:family="text">
      <style:text-properties fo:color="#000000" style:font-size-complex="11pt" style:language-asian="lt" style:country-asian="LT"/>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font-size-complex="11pt" style:language-asian="lt" style:country-asian="LT"/>
    </style:style>
    <style:style style:name="T2687" style:parent-style-name="DefaultParagraphFont" style:family="text">
      <style:text-properties fo:color="#000000" style:font-size-complex="11pt" style:language-asian="lt" style:country-asian="LT"/>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font-size-complex="11pt" style:language-asian="lt" style:country-asian="LT"/>
    </style:style>
    <style:style style:name="T2690" style:parent-style-name="DefaultParagraphFont" style:family="text">
      <style:text-properties fo:color="#000000" style:font-size-complex="11pt" style:language-asian="lt" style:country-asian="LT"/>
    </style:style>
    <style:style style:name="T2691" style:parent-style-name="DefaultParagraphFont" style:family="text">
      <style:text-properties fo:color="#000000" style:font-size-complex="11pt" style:language-asian="lt" style:country-asian="LT"/>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font-size-complex="11pt" style:language-asian="lt" style:country-asian="LT"/>
    </style:style>
    <style:style style:name="T2694" style:parent-style-name="DefaultParagraphFont" style:family="text">
      <style:text-properties fo:color="#000000" style:font-size-complex="11pt" style:language-asian="lt" style:country-asian="LT"/>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font-size-complex="11pt" style:language-asian="lt" style:country-asian="LT"/>
    </style:style>
    <style:style style:name="T2697" style:parent-style-name="DefaultParagraphFont" style:family="text">
      <style:text-properties fo:color="#000000" style:font-size-complex="11pt" style:language-asian="lt" style:country-asian="LT"/>
    </style:style>
    <style:style style:name="T2698" style:parent-style-name="DefaultParagraphFont" style:family="text">
      <style:text-properties fo:color="#000000" style:font-size-complex="11pt" style:language-asian="lt" style:country-asian="LT"/>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font-size-complex="11pt" style:language-asian="lt" style:country-asian="LT"/>
    </style:style>
    <style:style style:name="T2701" style:parent-style-name="DefaultParagraphFont" style:family="text">
      <style:text-properties fo:color="#000000" style:font-size-complex="11pt" style:language-asian="lt" style:country-asian="LT"/>
    </style:style>
    <style:style style:name="T2702" style:parent-style-name="DefaultParagraphFont" style:family="text">
      <style:text-properties fo:color="#000000" style:font-size-complex="11pt" style:language-asian="lt" style:country-asian="LT"/>
    </style:style>
    <style:style style:name="T2703" style:parent-style-name="DefaultParagraphFont" style:family="text">
      <style:text-properties fo:color="#000000" style:font-size-complex="11pt" style:language-asian="lt" style:country-asian="LT"/>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font-size-complex="11pt" style:language-asian="lt" style:country-asian="LT"/>
    </style:style>
    <style:style style:name="T2706" style:parent-style-name="DefaultParagraphFont" style:family="text">
      <style:text-properties fo:color="#000000" style:font-size-complex="11pt" style:language-asian="lt" style:country-asian="LT"/>
    </style:style>
    <style:style style:name="T2707" style:parent-style-name="DefaultParagraphFont" style:family="text">
      <style:text-properties fo:color="#000000" style:font-size-complex="11pt" style:language-asian="lt" style:country-asian="LT"/>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font-size-complex="11pt" style:language-asian="lt" style:country-asian="LT"/>
    </style:style>
    <style:style style:name="T2710" style:parent-style-name="DefaultParagraphFont" style:family="text">
      <style:text-properties fo:color="#000000" style:font-size-complex="11pt" style:language-asian="lt" style:country-asian="LT"/>
    </style:style>
    <style:style style:name="T2711" style:parent-style-name="DefaultParagraphFont" style:family="text">
      <style:text-properties fo:color="#000000" style:font-size-complex="11pt" style:language-asian="lt" style:country-asian="LT"/>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font-size-complex="11pt" style:language-asian="lt" style:country-asian="LT"/>
    </style:style>
    <style:style style:name="T2714" style:parent-style-name="DefaultParagraphFont" style:family="text">
      <style:text-properties fo:color="#000000" style:font-size-complex="11pt" style:language-asian="lt" style:country-asian="LT"/>
    </style:style>
    <style:style style:name="T2715" style:parent-style-name="DefaultParagraphFont" style:family="text">
      <style:text-properties fo:color="#000000" style:font-size-complex="11pt" style:language-asian="lt" style:country-asian="L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font-size-complex="11pt" style:language-asian="lt" style:country-asian="LT"/>
    </style:style>
    <style:style style:name="T2718" style:parent-style-name="DefaultParagraphFont" style:family="text">
      <style:text-properties fo:color="#000000" style:font-size-complex="11pt" style:language-asian="lt" style:country-asian="L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font-size-complex="11pt" style:language-asian="lt" style:country-asian="LT"/>
    </style:style>
    <style:style style:name="T2721" style:parent-style-name="DefaultParagraphFont" style:family="text">
      <style:text-properties fo:color="#000000" style:font-size-complex="11pt" style:language-asian="lt" style:country-asian="LT"/>
    </style:style>
    <style:style style:name="T2722" style:parent-style-name="DefaultParagraphFont" style:family="text">
      <style:text-properties fo:color="#000000" style:font-size-complex="11pt" style:language-asian="lt" style:country-asian="LT"/>
    </style:style>
    <style:style style:name="P2723" style:parent-style-name="Normal" style:family="paragraph">
      <style:paragraph-properties fo:text-align="center"/>
    </style:style>
    <style:style style:name="T2724" style:parent-style-name="DefaultParagraphFont" style:family="text">
      <style:text-properties fo:color="#000000"/>
    </style:style>
    <style:style style:name="P2725" style:parent-style-name="Normal" style:family="paragraph">
      <style:paragraph-properties fo:break-before="page" fo:text-indent="3.543in"/>
    </style:style>
    <style:style style:name="P2726" style:parent-style-name="Normal" style:family="paragraph">
      <style:paragraph-properties fo:text-indent="3.543in"/>
    </style:style>
    <style:style style:name="P2727" style:parent-style-name="Normal" style:family="paragraph">
      <style:paragraph-properties fo:text-indent="3.543in"/>
    </style:style>
    <style:style style:name="P2728" style:parent-style-name="Normal" style:family="paragraph">
      <style:paragraph-properties fo:margin-left="3.5in" fo:text-indent="0.4923in">
        <style:tab-stops/>
      </style:paragraph-properties>
      <style:text-properties style:font-size-complex="11p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text-transform="uppercase" style:font-size-complex="11pt"/>
    </style:style>
    <style:style style:name="T2731" style:parent-style-name="DefaultParagraphFont" style:family="text">
      <style:text-properties fo:font-weight="bold" style:font-weight-asian="bold" fo:text-transform="uppercase" style:font-size-complex="11pt"/>
    </style:style>
    <style:style style:name="P2732" style:parent-style-name="Normal" style:family="paragraph">
      <style:paragraph-properties fo:text-align="center"/>
      <style:text-properties fo:font-weight="bold" style:font-weight-asian="bold" style:font-size-complex="11pt"/>
    </style:style>
    <style:style style:name="P2733" style:parent-style-name="Normal" style:family="paragraph">
      <style:paragraph-properties fo:keep-with-next="always" fo:text-align="justify" fo:text-indent="0.4923in">
        <style:tab-stops>
          <style:tab-stop style:type="left" style:position="0.5in"/>
        </style:tab-stops>
      </style:paragraph-properties>
    </style:style>
    <style:style style:name="T2734" style:parent-style-name="DefaultParagraphFont" style:family="text">
      <style:text-properties fo:font-weight="bold" style:font-weight-asian="bold" style:font-size-complex="11pt"/>
    </style:style>
    <style:style style:name="T2735" style:parent-style-name="DefaultParagraphFont" style:family="text">
      <style:text-properties fo:font-weight="bold" style:font-weight-asian="bold" style:font-size-complex="11pt"/>
    </style:style>
    <style:style style:name="T2736"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P2737" style:parent-style-name="Normal" style:family="paragraph">
      <style:paragraph-properties fo:text-indent="0.4923in"/>
      <style:text-properties style:font-size-complex="11pt"/>
    </style:style>
    <style:style style:name="TableColumn2739" style:family="table-column">
      <style:table-column-properties style:column-width="5.293in"/>
    </style:style>
    <style:style style:name="TableColumn2740" style:family="table-column">
      <style:table-column-properties style:column-width="1.3993in"/>
    </style:style>
    <style:style style:name="Table2738" style:family="table">
      <style:table-properties style:width="6.6923in" fo:margin-left="0in" table:align="lef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weight="bold" style:font-weight-asian="bold" fo:font-size="10pt" style:font-size-asian="10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fo:color="#000000" fo:font-size="10pt" style:font-size-asian="10pt" style:font-size-complex="11pt"/>
    </style:style>
    <style:style style:name="T2747" style:parent-style-name="DefaultParagraphFont" style:family="text">
      <style:text-properties fo:font-weight="bold" style:font-weight-asian="bold" fo:color="#FF0000" fo:font-size="10pt" style:font-size-asian="10pt" style:font-size-complex="11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fo:font-weight="bold" style:font-weight-asian="bold" fo:text-transform="uppercase" fo:font-size="10pt" style:font-size-asian="10pt"/>
    </style:style>
    <style:style style:name="T2752" style:parent-style-name="DefaultParagraphFont" style:family="text">
      <style:text-properties fo:text-transform="uppercase" fo:font-size="10pt" style:font-size-asian="10pt"/>
    </style:style>
    <style:style style:name="T2753" style:parent-style-name="DefaultParagraphFont" style:family="text">
      <style:text-properties fo:font-weight="bold" style:font-weight-asian="bold" fo:text-transform="uppercase" fo:font-size="10pt" style:font-size-asian="10pt"/>
    </style:style>
    <style:style style:name="T2754" style:parent-style-name="DefaultParagraphFont" style:family="text">
      <style:text-properties fo:font-size="10pt" style:font-size-asian="10pt"/>
    </style:style>
    <style:style style:name="T2755" style:parent-style-name="DefaultParagraphFont" style:family="text">
      <style:text-properties fo:text-transform="uppercase"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font-size="10pt" style:font-size-asian="10pt" style:font-size-complex="11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fo:font-weight="bold" style:font-weight-asian="bold"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text-transform="uppercase" fo:font-size="10pt" style:font-size-asian="10pt"/>
    </style:style>
    <style:style style:name="T2764" style:parent-style-name="DefaultParagraphFont" style:family="text">
      <style:text-properties fo:text-transform="uppercase" fo:font-size="10pt" style:font-size-asian="10pt"/>
    </style:style>
    <style:style style:name="T2765" style:parent-style-name="DefaultParagraphFont" style:family="text">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font-size="10pt" style:font-size-asian="10pt" style:font-size-complex="11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fo:font-size="10pt" style:font-size-asian="10pt"/>
    </style:style>
    <style:style style:name="T2772" style:parent-style-name="DefaultParagraphFont" style:family="text">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font-size="10pt" style:font-size-asian="10pt" style:font-size-complex="11p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fo:font-weight="bold" style:font-weight-asian="bold" fo:font-size="10pt" style:font-size-asian="10pt"/>
    </style:style>
    <style:style style:name="T2779" style:parent-style-name="DefaultParagraphFont" style:family="text">
      <style:text-properties fo:text-transform="uppercase"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font-size="10pt" style:font-size-asian="10pt" style:font-size-complex="11p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fo:font-size="10pt" style:font-size-asian="10pt"/>
    </style:style>
    <style:style style:name="T2786" style:parent-style-name="DefaultParagraphFont" style:family="text">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size="10pt" style:font-size-asian="10pt" style:font-size-complex="11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fo:font-weight="bold" style:font-weight-asian="bold"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fo:font-size="10pt" style:font-size-asian="10pt" style:font-size-complex="11pt"/>
    </style:style>
    <style:style style:name="P2797" style:parent-style-name="Normal" style:family="paragraph">
      <style:paragraph-properties fo:text-indent="0.4923in"/>
      <style:text-properties style:font-size-complex="11pt"/>
    </style:style>
    <style:style style:name="TableColumn2799" style:family="table-column">
      <style:table-column-properties style:column-width="1.8993in" style:use-optimal-column-width="false"/>
    </style:style>
    <style:style style:name="TableColumn2800" style:family="table-column">
      <style:table-column-properties style:column-width="4.793in" style:use-optimal-column-width="false"/>
    </style:style>
    <style:style style:name="Table2798" style:family="table">
      <style:table-properties style:width="6.6923in" fo:margin-left="0in" table:align="left"/>
    </style:style>
    <style:style style:name="TableRow2801" style:family="table-row">
      <style:table-row-properties style:use-optimal-row-height="false"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ab-stops>
          <style:tab-stop style:type="left" style:position="0.25in"/>
        </style:tab-stops>
      </style:paragraph-properties>
      <style:text-properties fo:font-weight="bold" style:font-weight-asian="bold" fo:font-size="10pt" style:font-size-asian="10pt" style:font-size-complex="11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font-size-complex="11pt"/>
    </style:style>
    <style:style style:name="P2807" style:parent-style-name="Normal" style:family="paragraph">
      <style:paragraph-properties fo:text-align="justify"/>
      <style:text-properties fo:font-size="10pt" style:font-size-asian="10pt" style:font-size-complex="11pt"/>
    </style:style>
    <style:style style:name="P2808" style:parent-style-name="Normal" style:family="paragraph">
      <style:paragraph-properties fo:text-indent="0.4923in"/>
      <style:text-properties style:font-size-complex="11pt"/>
    </style:style>
    <style:style style:name="TableColumn2810" style:family="table-column">
      <style:table-column-properties style:column-width="3.9888in" style:use-optimal-column-width="false"/>
    </style:style>
    <style:style style:name="TableColumn2811" style:family="table-column">
      <style:table-column-properties style:column-width="2.7034in" style:use-optimal-column-width="false"/>
    </style:style>
    <style:style style:name="Table2809" style:family="table">
      <style:table-properties style:width="6.6923in" fo:margin-left="0in" table:align="left"/>
    </style:style>
    <style:style style:name="TableRow2812" style:family="table-row">
      <style:table-row-properties style:use-optimal-row-height="false" fo:keep-together="always"/>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fo:font-weight="bold" style:font-weight-asian="bold" fo:font-size="10pt" style:font-size-asian="10pt" style:font-size-complex="11pt"/>
    </style:style>
    <style:style style:name="T2815" style:parent-style-name="DefaultParagraphFont" style:family="text">
      <style:text-properties fo:font-size="10pt" style:font-size-asian="10pt" style:font-size-complex="11pt"/>
    </style:style>
    <style:style style:name="P2816" style:parent-style-name="Normal" style:family="paragraph">
      <style:text-properties fo:font-size="10pt" style:font-size-asian="10pt" style:font-size-complex="11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1pt"/>
    </style:style>
    <style:style style:name="P2820" style:parent-style-name="Normal" style:family="paragraph">
      <style:paragraph-properties fo:text-indent="0.4923in"/>
      <style:text-properties style:font-size-complex="11pt"/>
    </style:style>
    <style:style style:name="TableColumn2822" style:family="table-column">
      <style:table-column-properties style:column-width="3.352in" style:use-optimal-column-width="false"/>
    </style:style>
    <style:style style:name="TableColumn2823" style:family="table-column">
      <style:table-column-properties style:column-width="3.3402in" style:use-optimal-column-width="false"/>
    </style:style>
    <style:style style:name="Table2821" style:family="table">
      <style:table-properties style:width="6.6923in" fo:margin-left="0in" table:align="left"/>
    </style:style>
    <style:style style:name="TableRow2824" style:family="table-row">
      <style:table-row-properties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ab-stops>
          <style:tab-stop style:type="left" style:position="0.25in"/>
        </style:tab-stops>
      </style:paragraph-properties>
      <style:text-properties fo:font-weight="bold" style:font-weight-asian="bold" fo:font-size="10pt" style:font-size-asian="10pt" style:font-size-complex="11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font-size="10pt" style:font-size-asian="10pt" style:font-size-complex="11pt"/>
    </style:style>
    <style:style style:name="P2830" style:parent-style-name="Normal" style:family="paragraph">
      <style:paragraph-properties fo:text-indent="0.4923in"/>
      <style:text-properties style:font-size-complex="11pt"/>
    </style:style>
    <style:style style:name="TableColumn2832" style:family="table-column">
      <style:table-column-properties style:column-width="1.6958in" style:use-optimal-column-width="false"/>
    </style:style>
    <style:style style:name="TableColumn2833" style:family="table-column">
      <style:table-column-properties style:column-width="1.627in" style:use-optimal-column-width="false"/>
    </style:style>
    <style:style style:name="TableColumn2834" style:family="table-column">
      <style:table-column-properties style:column-width="1.7423in" style:use-optimal-column-width="false"/>
    </style:style>
    <style:style style:name="TableColumn2835" style:family="table-column">
      <style:table-column-properties style:column-width="1.627in" style:use-optimal-column-width="false"/>
    </style:style>
    <style:style style:name="Table2831" style:family="table">
      <style:table-properties style:width="6.6923in" fo:margin-left="0in" table:align="left"/>
    </style:style>
    <style:style style:name="TableRow2836" style:family="table-row">
      <style:table-row-properties style:use-optimal-row-height="false"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tab-stops>
          <style:tab-stop style:type="left" style:position="0.25in"/>
        </style:tab-stops>
      </style:paragraph-properties>
    </style:style>
    <style:style style:name="T2839" style:parent-style-name="DefaultParagraphFont" style:family="text">
      <style:text-properties fo:font-weight="bold" style:font-weight-asian="bold" fo:font-size="10pt" style:font-size-asian="10pt" style:font-size-complex="11pt"/>
    </style:style>
    <style:style style:name="T2840" style:parent-style-name="DefaultParagraphFont" style:family="text">
      <style:text-properties fo:font-weight="bold" style:font-weight-asian="bold" style:text-position="super 60%" fo:font-size="10pt" style:font-size-asian="10pt" style:font-size-complex="11pt"/>
    </style:style>
    <style:style style:name="T2841" style:parent-style-name="DefaultParagraphFont" style:family="text">
      <style:text-properties fo:font-size="10pt" style:font-size-asian="10pt"/>
    </style:style>
    <style:style style:name="TableRow2842" style:family="table-row">
      <style:table-row-properties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weight="bold" style:font-weight-asian="bold" fo:font-size="10pt" style:font-size-asian="10pt"/>
    </style:style>
    <style:style style:name="P2845" style:parent-style-name="Normal" style:family="paragraph">
      <style:paragraph-properties fo:text-align="center"/>
      <style:text-properties fo:font-weight="bold" style:font-weight-asian="bold" fo:font-size="10pt" style:font-size-asian="10pt"/>
    </style:style>
    <style:style style:name="P2846" style:parent-style-name="Normal" style:family="paragraph">
      <style:paragraph-properties fo:text-align="center"/>
      <style:text-properties fo:font-size="10pt" style:font-size-asian="10pt"/>
    </style:style>
    <style:style style:name="P2847" style:parent-style-name="Normal" style:family="paragraph">
      <style:paragraph-properties fo:text-align="center"/>
      <style:text-properties fo:font-size="10pt" style:font-size-asian="10pt"/>
    </style:style>
    <style:style style:name="P2848" style:parent-style-name="Normal" style:family="paragraph">
      <style:paragraph-properties fo:text-align="center"/>
    </style:style>
    <style:style style:name="T2849" style:parent-style-name="DefaultParagraphFont" style:family="text">
      <style:text-properties style:font-name="Wingdings" style:font-name-asian="Wingdings" style:font-name-complex="Wingding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weight="bold" style:font-weight-asian="bold" fo:font-size="10pt" style:font-size-asian="10pt"/>
    </style:style>
    <style:style style:name="P2852" style:parent-style-name="Normal" style:family="paragraph">
      <style:paragraph-properties fo:text-align="center"/>
      <style:text-properties fo:font-weight="bold" style:font-weight-asian="bold" fo:font-size="10pt" style:font-size-asian="10pt"/>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P2855" style:parent-style-name="Normal" style:family="paragraph">
      <style:paragraph-properties fo:text-align="center"/>
    </style:style>
    <style:style style:name="T2856" style:parent-style-name="DefaultParagraphFont" style:family="text">
      <style:text-properties style:font-name="Wingdings" style:font-name-asian="Wingdings" style:font-name-complex="Wingding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P2859" style:parent-style-name="Normal" style:family="paragraph">
      <style:paragraph-properties fo:text-align="center"/>
      <style:text-properties fo:font-weight="bold" style:font-weight-asian="bold" fo:font-size="10pt" style:font-size-asian="10pt"/>
    </style:style>
    <style:style style:name="P2860" style:parent-style-name="Normal" style:family="paragraph">
      <style:text-properties fo:font-size="10pt" style:font-size-asian="10pt"/>
    </style:style>
    <style:style style:name="P2861" style:parent-style-name="Normal" style:family="paragraph">
      <style:text-properties fo:font-size="10pt" style:font-size-asian="10pt"/>
    </style:style>
    <style:style style:name="P2862" style:parent-style-name="Normal" style:family="paragraph">
      <style:paragraph-properties fo:text-align="center"/>
    </style:style>
    <style:style style:name="T2863" style:parent-style-name="DefaultParagraphFont" style:family="text">
      <style:text-properties style:font-name="Wingdings" style:font-name-asian="Wingdings" style:font-name-complex="Wingding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P2866" style:parent-style-name="Normal" style:family="paragraph">
      <style:paragraph-properties fo:text-align="center"/>
      <style:text-properties fo:font-weight="bold" style:font-weight-asian="bold" fo:font-size="10pt" style:font-size-asian="10pt"/>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paragraph-properties fo:text-align="center"/>
    </style:style>
    <style:style style:name="T2870" style:parent-style-name="DefaultParagraphFont" style:family="text">
      <style:text-properties style:font-name="Wingdings" style:font-name-asian="Wingdings" style:font-name-complex="Wingdings" fo:font-size="10pt" style:font-size-asian="10pt"/>
    </style:style>
    <style:style style:name="TableRow2871" style:family="table-row">
      <style:table-row-properties style:use-optimal-row-height="false"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tab-stops>
          <style:tab-stop style:type="left" style:position="0.25in"/>
        </style:tab-stops>
      </style:paragraph-properties>
      <style:text-properties fo:font-weight="bold" style:font-weight-asian="bold" fo:font-size="10pt" style:font-size-asian="10pt" style:font-size-complex="11pt"/>
    </style:style>
    <style:style style:name="TableRow2874" style:family="table-row">
      <style:table-row-properties style:use-optimal-row-height="false"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weight="bold" style:font-weight-asian="bold" fo:font-size="10pt" style:font-size-asian="10pt"/>
    </style:style>
    <style:style style:name="P2877" style:parent-style-name="Normal" style:family="paragraph">
      <style:paragraph-properties fo:text-align="center"/>
      <style:text-properties fo:font-weight="bold" style:font-weight-asian="bold" fo:font-size="10pt" style:font-size-asian="10pt"/>
    </style:style>
    <style:style style:name="P2878" style:parent-style-name="Normal" style:family="paragraph">
      <style:paragraph-properties fo:text-align="center"/>
      <style:text-properties fo:font-size="10pt" style:font-size-asian="10pt"/>
    </style:style>
    <style:style style:name="P2879" style:parent-style-name="Normal" style:family="paragraph">
      <style:paragraph-properties fo:text-align="center"/>
      <style:text-properties fo:font-size="10pt" style:font-size-asian="10pt"/>
    </style:style>
    <style:style style:name="P2880" style:parent-style-name="Normal" style:family="paragraph">
      <style:paragraph-properties fo:text-align="center"/>
    </style:style>
    <style:style style:name="T2881" style:parent-style-name="DefaultParagraphFont" style:family="text">
      <style:text-properties style:font-name="Wingdings" style:font-name-asian="Wingdings" style:font-name-complex="Wingding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fo:font-size="10pt" style:font-size-asian="10pt"/>
    </style:style>
    <style:style style:name="P2884" style:parent-style-name="Normal" style:family="paragraph">
      <style:paragraph-properties fo:text-align="center"/>
      <style:text-properties fo:font-weight="bold" style:font-weight-asian="bold" fo:font-size="10pt" style:font-size-asian="10pt"/>
    </style:style>
    <style:style style:name="P2885" style:parent-style-name="Normal" style:family="paragraph">
      <style:paragraph-properties fo:text-align="center"/>
      <style:text-properties fo:font-weight="bold" style:font-weight-asian="bold" fo:font-size="10pt" style:font-size-asian="10pt"/>
    </style:style>
    <style:style style:name="P2886" style:parent-style-name="Normal" style:family="paragraph">
      <style:paragraph-properties fo:text-align="center"/>
    </style:style>
    <style:style style:name="T2887" style:parent-style-name="DefaultParagraphFont" style:family="text">
      <style:text-properties style:font-name="Wingdings" style:font-name-asian="Wingdings" style:font-name-complex="Wingding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weight="bold" style:font-weight-asian="bold" fo:font-size="10pt" style:font-size-asian="10pt"/>
    </style:style>
    <style:style style:name="P2890" style:parent-style-name="Normal" style:family="paragraph">
      <style:paragraph-properties fo:text-align="center"/>
      <style:text-properties fo:font-weight="bold" style:font-weight-asian="bold" fo:font-size="10pt" style:font-size-asian="10pt"/>
    </style:style>
    <style:style style:name="P2891" style:parent-style-name="Normal" style:family="paragraph">
      <style:paragraph-properties fo:text-align="center"/>
      <style:text-properties fo:font-weight="bold" style:font-weight-asian="bold" fo:font-size="10pt" style:font-size-asian="10pt"/>
    </style:style>
    <style:style style:name="P2892" style:parent-style-name="Normal" style:family="paragraph">
      <style:paragraph-properties fo:text-align="center"/>
      <style:text-properties fo:font-size="10pt" style:font-size-asian="10pt"/>
    </style:style>
    <style:style style:name="P2893" style:parent-style-name="Normal" style:family="paragraph">
      <style:paragraph-properties fo:text-align="center"/>
    </style:style>
    <style:style style:name="T2894" style:parent-style-name="DefaultParagraphFont" style:family="text">
      <style:text-properties style:font-name="Wingdings" style:font-name-asian="Wingdings" style:font-name-complex="Wingding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P2897" style:parent-style-name="Normal" style:family="paragraph">
      <style:paragraph-properties fo:text-indent="0.4923in"/>
      <style:text-properties style:font-size-complex="11pt"/>
    </style:style>
    <style:style style:name="TableColumn2899" style:family="table-column">
      <style:table-column-properties style:column-width="3.9819in" style:use-optimal-column-width="false"/>
    </style:style>
    <style:style style:name="TableColumn2900" style:family="table-column">
      <style:table-column-properties style:column-width="2.0881in" style:use-optimal-column-width="false"/>
    </style:style>
    <style:style style:name="TableColumn2901" style:family="table-column">
      <style:table-column-properties style:column-width="0.6222in" style:use-optimal-column-width="false"/>
    </style:style>
    <style:style style:name="Table2898" style:family="table">
      <style:table-properties style:width="6.6923in" fo:margin-left="0in" table:align="left"/>
    </style:style>
    <style:style style:name="TableRow2902" style:family="table-row">
      <style:table-row-properties style:use-optimal-row-height="false"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tab-stops>
          <style:tab-stop style:type="left" style:position="0.25in"/>
        </style:tab-stops>
      </style:paragraph-properties>
      <style:text-properties fo:font-weight="bold" style:font-weight-asian="bold" fo:font-size="10pt" style:font-size-asian="10pt" style:font-size-complex="11p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font-size="10pt" style:font-size-asian="10pt" style:font-size-complex="11p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fo:font-size="10pt" style:font-size-asian="10pt" style:font-size-complex="11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font-size="10pt" style:font-size-asian="10pt" style:font-size-complex="11p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fo:font-size="10pt" style:font-size-asian="10pt" style:font-size-complex="11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fo:font-size="10pt" style:font-size-asian="10pt" style:font-size-complex="11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font-size="10pt" style:font-size-asian="10pt" style:font-size-complex="11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font-size-complex="11pt"/>
    </style:style>
    <style:style style:name="T2927" style:parent-style-name="DefaultParagraphFont" style:family="text">
      <style:text-properties style:text-position="super 60%" fo:font-size="10pt" style:font-size-asian="10pt" style:font-size-complex="11pt"/>
    </style:style>
    <style:style style:name="P2928" style:parent-style-name="Normal" style:family="paragraph">
      <style:text-properties fo:font-size="10pt" style:font-size-asian="10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font-size-complex="11pt"/>
    </style:style>
    <style:style style:name="T2933" style:parent-style-name="DefaultParagraphFont" style:family="text">
      <style:text-properties fo:font-size="10pt" style:font-size-asian="10pt" style:font-size-complex="11pt"/>
    </style:style>
    <style:style style:name="T2934" style:parent-style-name="DefaultParagraphFont" style:family="text">
      <style:text-properties fo:font-weight="bold" style:font-weight-asian="bold" fo:font-size="10pt" style:font-size-asian="10pt" style:font-size-complex="11pt"/>
    </style:style>
    <style:style style:name="T2935" style:parent-style-name="DefaultParagraphFont" style:family="text">
      <style:text-properties fo:font-size="10pt" style:font-size-asian="10pt" style:font-size-complex="11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font-size-complex="11pt"/>
    </style:style>
    <style:style style:name="T2940" style:parent-style-name="DefaultParagraphFont" style:family="text">
      <style:text-properties fo:font-weight="bold" style:font-weight-asian="bold" fo:font-size="10pt" style:font-size-asian="10pt" style:font-size-complex="11pt"/>
    </style:style>
    <style:style style:name="T2941" style:parent-style-name="DefaultParagraphFont" style:family="text">
      <style:text-properties fo:font-size="10pt" style:font-size-asian="10pt" style:font-size-complex="11p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font-size-complex="11pt"/>
    </style:style>
    <style:style style:name="T2946" style:parent-style-name="DefaultParagraphFont" style:family="text">
      <style:text-properties fo:font-size="10pt" style:font-size-asian="10pt" style:font-size-complex="11pt"/>
    </style:style>
    <style:style style:name="T2947" style:parent-style-name="DefaultParagraphFont" style:family="text">
      <style:text-properties fo:font-weight="bold" style:font-weight-asian="bold" fo:font-size="10pt" style:font-size-asian="10pt" style:font-size-complex="11pt"/>
    </style:style>
    <style:style style:name="T2948" style:parent-style-name="DefaultParagraphFont" style:family="text">
      <style:text-properties fo:font-size="10pt" style:font-size-asian="10pt" style:font-size-complex="11p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font-size-complex="11pt"/>
    </style:style>
    <style:style style:name="T2953" style:parent-style-name="DefaultParagraphFont" style:family="text">
      <style:text-properties fo:font-weight="bold" style:font-weight-asian="bold" fo:font-size="10pt" style:font-size-asian="10pt" style:font-size-complex="11pt"/>
    </style:style>
    <style:style style:name="T2954" style:parent-style-name="DefaultParagraphFont" style:family="text">
      <style:text-properties fo:font-size="10pt" style:font-size-asian="10pt" style:font-size-complex="11p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fo:font-size="10pt" style:font-size-asian="10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font-size-complex="11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fo:font-size="10pt" style:font-size-asian="10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font-size-complex="11pt"/>
    </style:style>
    <style:style style:name="P2965" style:parent-style-name="Normal" style:family="paragraph">
      <style:paragraph-properties fo:text-indent="0.4923in"/>
      <style:text-properties style:font-size-complex="11pt"/>
    </style:style>
    <style:style style:name="TableColumn2967" style:family="table-column">
      <style:table-column-properties style:column-width="5.443in" style:use-optimal-column-width="false"/>
    </style:style>
    <style:style style:name="TableColumn2968" style:family="table-column">
      <style:table-column-properties style:column-width="1.2493in" style:use-optimal-column-width="false"/>
    </style:style>
    <style:style style:name="Table2966" style:family="table">
      <style:table-properties style:width="6.6923in" fo:margin-left="0in" table:align="left"/>
    </style:style>
    <style:style style:name="TableRow2969" style:family="table-row">
      <style:table-row-properties style:use-optimal-row-height="false" fo:keep-together="alway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ab-stops>
          <style:tab-stop style:type="left" style:position="0.25in"/>
        </style:tab-stops>
      </style:paragraph-properties>
      <style:text-properties fo:font-weight="bold" style:font-weight-asian="bold" fo:font-size="10pt" style:font-size-asian="10pt" style:font-size-complex="11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font-size="10pt" style:font-size-asian="10pt" style:font-size-complex="11p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font-size="10pt" style:font-size-asian="10pt" style:font-size-complex="11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font-size="10pt" style:font-size-asian="10pt" style:font-size-complex="11p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font-size="10pt" style:font-size-asian="10pt" style:font-size-complex="11p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1pt"/>
    </style:style>
    <style:style style:name="P2987" style:parent-style-name="Normal" style:family="paragraph">
      <style:paragraph-properties fo:text-align="justify"/>
      <style:text-properties fo:font-size="10pt" style:font-size-asian="10pt" style:font-size-complex="11pt"/>
    </style:style>
    <style:style style:name="P2988" style:parent-style-name="Normal" style:family="paragraph">
      <style:paragraph-properties fo:text-indent="0.4923in"/>
      <style:text-properties style:font-size-complex="11pt"/>
    </style:style>
    <style:style style:name="TableColumn2990" style:family="table-column">
      <style:table-column-properties style:column-width="2.2625in" style:use-optimal-column-width="false"/>
    </style:style>
    <style:style style:name="TableColumn2991" style:family="table-column">
      <style:table-column-properties style:column-width="4.4298in" style:use-optimal-column-width="false"/>
    </style:style>
    <style:style style:name="Table2989" style:family="table">
      <style:table-properties style:width="6.6923in" fo:margin-left="0in" table:align="left"/>
    </style:style>
    <style:style style:name="TableRow2992" style:family="table-row">
      <style:table-row-properties style:use-optimal-row-height="false" fo:keep-together="alway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ab-stops>
          <style:tab-stop style:type="left" style:position="0.25in"/>
        </style:tab-stops>
      </style:paragraph-properties>
      <style:text-properties fo:font-weight="bold" style:font-weight-asian="bold" fo:font-size="10pt" style:font-size-asian="10pt" style:font-size-complex="11pt"/>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font-size="10pt" style:font-size-asian="10pt" style:font-size-complex="11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fo:font-size="10pt" style:font-size-asian="10pt" style:font-size-complex="11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font-size-complex="11pt"/>
    </style:style>
    <style:style style:name="P3004" style:parent-style-name="Normal" style:family="paragraph">
      <style:paragraph-properties fo:text-align="justify"/>
      <style:text-properties fo:font-size="10pt" style:font-size-asian="10pt" style:font-size-complex="11pt"/>
    </style:style>
    <style:style style:name="P3005" style:parent-style-name="Normal" style:family="paragraph">
      <style:text-properties style:font-size-complex="11pt"/>
    </style:style>
    <style:style style:name="TableColumn3007" style:family="table-column">
      <style:table-column-properties style:column-width="3.352in" style:use-optimal-column-width="false"/>
    </style:style>
    <style:style style:name="TableColumn3008" style:family="table-column">
      <style:table-column-properties style:column-width="3.3402in" style:use-optimal-column-width="false"/>
    </style:style>
    <style:style style:name="Table3006" style:family="table">
      <style:table-properties style:width="6.6923in" fo:margin-left="0in" table:align="left"/>
    </style:style>
    <style:style style:name="TableRow3009" style:family="table-row">
      <style:table-row-properties style:use-optimal-row-height="false"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ab-stops>
          <style:tab-stop style:type="left" style:position="0.25in"/>
        </style:tab-stops>
      </style:paragraph-properties>
      <style:text-properties fo:font-weight="bold" style:font-weight-asian="bold" fo:font-size="10pt" style:font-size-asian="10pt" style:font-size-complex="11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font-size="10pt" style:font-size-asian="10pt" style:font-size-complex="11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fo:font-size="10pt" style:font-size-asian="10pt" style:font-size-complex="11pt"/>
    </style:style>
    <style:style style:name="P3018" style:parent-style-name="Normal" style:family="paragraph">
      <style:paragraph-properties fo:text-indent="0.4923in">
        <style:tab-stops>
          <style:tab-stop style:type="left" style:position="0.9in"/>
          <style:tab-stop style:type="left" style:position="6.25in"/>
          <style:tab-stop style:type="right" style:position="6.5in"/>
        </style:tab-stops>
      </style:paragraph-properties>
      <style:text-properties style:font-size-complex="11pt"/>
    </style:style>
    <style:style style:name="TableColumn3020" style:family="table-column">
      <style:table-column-properties style:column-width="3.352in" style:use-optimal-column-width="false"/>
    </style:style>
    <style:style style:name="TableColumn3021" style:family="table-column">
      <style:table-column-properties style:column-width="3.3402in" style:use-optimal-column-width="false"/>
    </style:style>
    <style:style style:name="Table3019" style:family="table">
      <style:table-properties style:width="6.6923in" fo:margin-left="0in" table:align="lef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ab-stops>
          <style:tab-stop style:type="left" style:position="0.25in"/>
        </style:tab-stops>
      </style:paragraph-properties>
    </style:style>
    <style:style style:name="T3025" style:parent-style-name="DefaultParagraphFont" style:family="text">
      <style:text-properties fo:font-weight="bold" style:font-weight-asian="bold" fo:font-size="10pt" style:font-size-asian="10pt" style:font-size-complex="11pt"/>
    </style:style>
    <style:style style:name="T3026" style:parent-style-name="DefaultParagraphFont" style:family="text">
      <style:text-properties fo:font-size="10pt" style:font-size-asian="10pt" style:font-size-complex="11pt"/>
    </style:style>
    <style:style style:name="T3027" style:parent-style-name="DefaultParagraphFont" style:family="text">
      <style:text-properties fo:font-size="10pt" style:font-size-asian="10pt" style:font-size-complex="11pt"/>
    </style:style>
    <style:style style:name="TableRow3028" style:family="table-row">
      <style:table-row-properties style:use-optimal-row-height="false"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font-size="10pt" style:font-size-asian="10pt" style:font-size-complex="11p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font-size="10pt" style:font-size-asian="10pt" style:font-size-complex="11pt"/>
    </style:style>
    <style:style style:name="TableRow3034" style:family="table-row">
      <style:table-row-properties style:use-optimal-row-height="false"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font-size="10pt" style:font-size-asian="10pt" style:font-size-complex="11p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font-size="10pt" style:font-size-asian="10pt" style:font-size-complex="11pt"/>
    </style:style>
    <style:style style:name="P3040" style:parent-style-name="Normal" style:family="paragraph">
      <style:paragraph-properties fo:text-indent="0.4923in"/>
      <style:text-properties style:font-size-complex="11pt"/>
    </style:style>
    <style:style style:name="TableColumn3042" style:family="table-column">
      <style:table-column-properties style:column-width="0.8034in" style:use-optimal-column-width="false"/>
    </style:style>
    <style:style style:name="TableColumn3043" style:family="table-column">
      <style:table-column-properties style:column-width="4.1618in" style:use-optimal-column-width="false"/>
    </style:style>
    <style:style style:name="TableColumn3044" style:family="table-column">
      <style:table-column-properties style:column-width="1.727in" style:use-optimal-column-width="false"/>
    </style:style>
    <style:style style:name="Table3041" style:family="table">
      <style:table-properties style:width="6.6923in" fo:margin-left="0in" table:align="left"/>
    </style:style>
    <style:style style:name="TableRow3045" style:family="table-row">
      <style:table-row-properties style:use-optimal-row-height="false"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ab-stops>
          <style:tab-stop style:type="left" style:position="0.25in"/>
        </style:tab-stops>
      </style:paragraph-properties>
      <style:text-properties fo:font-weight="bold" style:font-weight-asian="bold" fo:font-size="10pt" style:font-size-asian="10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color="#000000" fo:font-size="10pt" style:font-size-asian="10pt" style:font-size-complex="11pt"/>
    </style:style>
    <style:style style:name="T3051" style:parent-style-name="DefaultParagraphFont" style:family="text">
      <style:text-properties fo:font-weight="bold" style:font-weight-asian="bold" fo:color="#FF0000" fo:font-size="10pt" style:font-size-asian="10pt" style:font-size-complex="11pt"/>
    </style:style>
    <style:style style:name="T3052" style:parent-style-name="DefaultParagraphFont" style:family="text">
      <style:text-properties fo:color="#000000" fo:font-size="10pt" style:font-size-asian="10pt" style:font-size-complex="11pt"/>
    </style:style>
    <style:style style:name="TableRow3053" style:family="table-row">
      <style:table-row-properties style:use-optimal-row-height="false" fo:keep-together="always"/>
    </style:style>
    <style:style style:name="TableCell3054" style:family="table-cell">
      <style:table-cell-properties fo:border-top="none" fo:border-left="0.0069in solid #000000" fo:border-bottom="0.0069in solid #000000" fo:border-right="0.0069in solid #000000" fo:padding-top="0in" fo:padding-left="0.075in" fo:padding-bottom="0in" fo:padding-right="0.075in"/>
    </style:style>
    <style:style style:name="T3055" style:parent-style-name="DefaultParagraphFont" style:family="text">
      <style:text-properties fo:color="#000000" fo:font-size="10pt" style:font-size-asian="10pt" style:font-size-complex="11pt"/>
    </style:style>
    <style:style style:name="T3056" style:parent-style-name="DefaultParagraphFont" style:family="text">
      <style:text-properties fo:font-size="10pt" style:font-size-asian="10pt" style:font-size-complex="11pt"/>
    </style:style>
    <style:style style:name="T3057" style:parent-style-name="DefaultParagraphFont" style:family="text">
      <style:text-properties fo:font-size="10pt" style:font-size-asian="10pt" style:font-size-complex="11pt"/>
    </style:style>
    <style:style style:name="TableRow3058" style:family="table-row">
      <style:table-row-properties style:min-row-height="0.2013in"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font-size="10pt" style:font-size-asian="10pt" style:font-size-complex="11pt"/>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fo:color="#000000" fo:font-size="10pt" style:font-size-asian="10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font-size="10pt" style:font-size-asian="10pt" style:font-size-complex="11pt"/>
    </style:style>
    <style:style style:name="TableRow3065" style:family="table-row">
      <style:table-row-properties style:min-row-height="0.2013in" style:use-optimal-row-height="false"/>
    </style:style>
    <style:style style:name="TableCell3066" style:family="table-cell">
      <style:table-cell-properties fo:border-top="0.0069in solid #000000" fo:border-left="0.0069in solid #000000" fo:border-bottom="none" fo:border-right="0.0069in solid #000000" fo:padding-top="0in" fo:padding-left="0.075in" fo:padding-bottom="0in" fo:padding-right="0.075in"/>
    </style:style>
    <style:style style:name="P3067" style:parent-style-name="Normal" style:family="paragraph">
      <style:paragraph-properties fo:text-align="justify"/>
      <style:text-properties fo:font-size="10pt" style:font-size-asian="10pt" style:font-size-complex="11pt"/>
    </style:style>
    <style:style style:name="TableCell3068" style:family="table-cell">
      <style:table-cell-properties fo:border-top="0.0069in solid #000000" fo:border-left="0.0069in solid #000000" fo:border-bottom="none" fo:border-right="0.0069in solid #000000" fo:padding-top="0in" fo:padding-left="0.075in" fo:padding-bottom="0in" fo:padding-right="0.075in"/>
    </style:style>
    <style:style style:name="P3069" style:parent-style-name="Normal" style:family="paragraph">
      <style:text-properties fo:font-size="10pt" style:font-size-asian="10pt" style:font-size-complex="11pt"/>
    </style:style>
    <style:style style:name="TableCell3070" style:family="table-cell">
      <style:table-cell-properties fo:border-top="0.0069in solid #000000" fo:border-left="0.0069in solid #000000" fo:border-bottom="none" fo:border-right="0.0069in solid #000000" fo:padding-top="0in" fo:padding-left="0.075in" fo:padding-bottom="0in" fo:padding-right="0.075in"/>
    </style:style>
    <style:style style:name="P3071" style:parent-style-name="Normal" style:family="paragraph">
      <style:paragraph-properties fo:text-align="justify"/>
      <style:text-properties fo:font-size="10pt" style:font-size-asian="10pt" style:font-size-complex="11pt"/>
    </style:style>
    <style:style style:name="TableRow3072" style:family="table-row">
      <style:table-row-properties style:min-row-height="0.2013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fo:font-size="10pt" style:font-size-asian="10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font-size="10pt" style:font-size-asian="10pt" style:font-size-complex="11pt"/>
    </style:style>
    <style:style style:name="P3079" style:parent-style-name="Normal" style:family="paragraph">
      <style:paragraph-properties fo:text-indent="0.4923in"/>
      <style:text-properties fo:color="#000000" style:font-size-complex="11pt" style:text-underline-type="single" style:text-underline-style="solid" style:text-underline-width="auto" style:text-underline-mode="continuous"/>
    </style:style>
    <style:style style:name="TableColumn3081" style:family="table-column">
      <style:table-column-properties style:column-width="6.6923in" style:use-optimal-column-width="false"/>
    </style:style>
    <style:style style:name="Table3080" style:family="table">
      <style:table-properties style:width="6.6923in" fo:margin-left="0in" table:align="left"/>
    </style:style>
    <style:style style:name="TableRow3082" style:family="table-row">
      <style:table-row-properties style:min-row-height="0.1826in" style:use-optimal-row-height="false"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ab-stops>
          <style:tab-stop style:type="left" style:position="0.25in"/>
        </style:tab-stops>
      </style:paragraph-properties>
      <style:text-properties fo:font-weight="bold" style:font-weight-asian="bold" fo:color="#000000" fo:font-size="10pt" style:font-size-asian="10pt" style:font-size-complex="11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fo:font-size="10pt" style:font-size-asian="10pt" style:font-size-complex="11pt" style:text-underline-type="single" style:text-underline-style="solid" style:text-underline-width="auto" style:text-underline-mode="continuous"/>
    </style:style>
    <style:style style:name="P3088" style:parent-style-name="Normal" style:family="paragraph">
      <style:text-properties fo:color="#000000" fo:font-size="10pt" style:font-size-asian="10pt" style:font-size-complex="11pt" style:text-underline-type="single" style:text-underline-style="solid" style:text-underline-width="auto" style:text-underline-mode="continuous"/>
    </style:style>
    <style:style style:name="P3089" style:parent-style-name="Normal" style:family="paragraph">
      <style:text-properties fo:color="#000000" fo:font-size="10pt" style:font-size-asian="10pt" style:font-size-complex="11pt" style:text-underline-type="single" style:text-underline-style="solid" style:text-underline-width="auto" style:text-underline-mode="continuous"/>
    </style:style>
    <style:style style:name="P3090" style:parent-style-name="Normal" style:family="paragraph">
      <style:text-properties fo:color="#000000" fo:font-size="10pt" style:font-size-asian="10pt" style:font-size-complex="11pt" style:text-underline-type="single" style:text-underline-style="solid" style:text-underline-width="auto" style:text-underline-mode="continuous"/>
    </style:style>
    <style:style style:name="P3091" style:parent-style-name="Normal" style:family="paragraph">
      <style:text-properties fo:color="#000000" fo:font-size="10pt" style:font-size-asian="10pt" style:font-size-complex="11pt" style:text-underline-type="single" style:text-underline-style="solid" style:text-underline-width="auto" style:text-underline-mode="continuous"/>
    </style:style>
    <style:style style:name="P3092" style:parent-style-name="Normal" style:family="paragraph">
      <style:text-properties fo:color="#000000" fo:font-size="10pt" style:font-size-asian="10pt" style:font-size-complex="11pt" style:text-underline-type="single" style:text-underline-style="solid" style:text-underline-width="auto" style:text-underline-mode="continuous"/>
    </style:style>
    <style:style style:name="P3093" style:parent-style-name="Normal" style:family="paragraph">
      <style:text-properties fo:color="#000000" fo:font-size="10pt" style:font-size-asian="10pt" style:font-size-complex="11pt" style:text-underline-type="single" style:text-underline-style="solid" style:text-underline-width="auto" style:text-underline-mode="continuous"/>
    </style:style>
    <style:style style:name="P3094" style:parent-style-name="Normal" style:family="paragraph">
      <style:text-properties fo:color="#000000" fo:font-size="10pt" style:font-size-asian="10pt" style:font-size-complex="11pt" style:text-underline-type="single" style:text-underline-style="solid" style:text-underline-width="auto" style:text-underline-mode="continuous"/>
    </style:style>
    <style:style style:name="P3095" style:parent-style-name="Normal" style:family="paragraph">
      <style:text-properties fo:color="#000000" fo:font-size="10pt" style:font-size-asian="10pt" style:font-size-complex="11pt" style:text-underline-type="single" style:text-underline-style="solid" style:text-underline-width="auto" style:text-underline-mode="continuous"/>
    </style:style>
    <style:style style:name="P3096" style:parent-style-name="Normal" style:family="paragraph">
      <style:text-properties fo:color="#000000" fo:font-size="10pt" style:font-size-asian="10pt" style:font-size-complex="11pt" style:text-underline-type="single" style:text-underline-style="solid" style:text-underline-width="auto" style:text-underline-mode="continuous"/>
    </style:style>
    <style:style style:name="P3097" style:parent-style-name="Normal" style:family="paragraph">
      <style:text-properties fo:color="#000000" fo:font-size="10pt" style:font-size-asian="10pt" style:font-size-complex="11pt" style:text-underline-type="single" style:text-underline-style="solid" style:text-underline-width="auto" style:text-underline-mode="continuous"/>
    </style:style>
    <style:style style:name="P3098" style:parent-style-name="Normal" style:family="paragraph">
      <style:text-properties fo:color="#000000" fo:font-size="10pt" style:font-size-asian="10pt" style:font-size-complex="11pt" style:text-underline-type="single" style:text-underline-style="solid" style:text-underline-width="auto" style:text-underline-mode="continuous"/>
    </style:style>
    <style:style style:name="P3099" style:parent-style-name="Normal" style:family="paragraph">
      <style:text-properties fo:color="#000000" fo:font-size="10pt" style:font-size-asian="10pt" style:font-size-complex="11pt" style:text-underline-type="single" style:text-underline-style="solid" style:text-underline-width="auto" style:text-underline-mode="continuous"/>
    </style:style>
    <style:style style:name="P3100" style:parent-style-name="Normal" style:family="paragraph">
      <style:text-properties fo:color="#000000" fo:font-size="10pt" style:font-size-asian="10pt" style:font-size-complex="11pt" style:text-underline-type="single" style:text-underline-style="solid" style:text-underline-width="auto" style:text-underline-mode="continuous"/>
    </style:style>
    <style:style style:name="P3101" style:parent-style-name="Normal" style:family="paragraph">
      <style:text-properties fo:color="#000000" fo:font-size="10pt" style:font-size-asian="10pt" style:font-size-complex="11pt" style:text-underline-type="single" style:text-underline-style="solid" style:text-underline-width="auto" style:text-underline-mode="continuous"/>
    </style:style>
    <style:style style:name="P3102" style:parent-style-name="Normal" style:family="paragraph">
      <style:paragraph-properties fo:text-align="justify"/>
      <style:text-properties fo:color="#000000" fo:font-size="10pt" style:font-size-asian="10pt" style:font-size-complex="11pt" style:text-underline-type="single" style:text-underline-style="solid" style:text-underline-width="auto" style:text-underline-mode="continuous"/>
    </style:style>
    <style:style style:name="P3103" style:parent-style-name="Normal" style:family="paragraph">
      <style:paragraph-properties fo:text-align="justify"/>
      <style:text-properties fo:color="#000000" fo:font-size="10pt" style:font-size-asian="10pt" style:font-size-complex="11pt" style:text-underline-type="single" style:text-underline-style="solid" style:text-underline-width="auto" style:text-underline-mode="continuous"/>
    </style:style>
    <style:style style:name="P3104" style:parent-style-name="Normal" style:family="paragraph">
      <style:paragraph-properties fo:text-align="justify"/>
      <style:text-properties fo:color="#000000" fo:font-size="10pt" style:font-size-asian="10pt" style:font-size-complex="11pt" style:text-underline-type="single" style:text-underline-style="solid" style:text-underline-width="auto" style:text-underline-mode="continuous"/>
    </style:style>
    <style:style style:name="P3105" style:parent-style-name="Normal" style:family="paragraph">
      <style:paragraph-properties fo:text-align="justify"/>
      <style:text-properties fo:color="#000000" fo:font-size="10pt" style:font-size-asian="10pt" style:font-size-complex="11pt" style:text-underline-type="single" style:text-underline-style="solid" style:text-underline-width="auto" style:text-underline-mode="continuous"/>
    </style:style>
    <style:style style:name="P3106" style:parent-style-name="Normal" style:family="paragraph">
      <style:paragraph-properties fo:text-indent="0.4923in"/>
    </style:style>
    <style:style style:name="P3107" style:parent-style-name="Normal" style:family="paragraph">
      <style:paragraph-properties fo:text-indent="0.4923in"/>
    </style:style>
    <style:style style:name="T3108" style:parent-style-name="DefaultParagraphFont" style:family="text">
      <style:text-properties fo:font-weight="bold" style:font-weight-asian="bold" fo:color="#000000" style:font-size-complex="11pt"/>
    </style:style>
    <style:style style:name="T3109" style:parent-style-name="DefaultParagraphFont" style:family="text">
      <style:text-properties fo:font-weight="bold" style:font-weight-asian="bold" fo:color="#000000" style:font-size-complex="11pt"/>
    </style:style>
    <style:style style:name="T311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3111" style:parent-style-name="DefaultParagraphFont" style:family="text">
      <style:text-properties fo:font-weight="bold" style:font-weight-asian="bold" fo:color="#000000" style:text-position="super 62.5%" style:font-size-complex="11pt" style:text-underline-type="single" style:text-underline-style="solid" style:text-underline-width="auto" style:text-underline-mode="continuous"/>
    </style:style>
    <style:style style:name="T3112" style:parent-style-name="DefaultParagraphFont" style:family="text">
      <style:text-properties fo:font-size="10pt" style:font-size-asian="10pt"/>
    </style:style>
    <style:style style:name="T3113" style:parent-style-name="DefaultParagraphFont" style:family="text">
      <style:text-properties fo:color="#000000"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indent="0.4923in"/>
      <style:text-properties style:font-size-complex="11pt" style:text-underline-type="single" style:text-underline-style="solid" style:text-underline-width="auto" style:text-underline-mode="continuous"/>
    </style:style>
    <style:style style:name="TableColumn3117" style:family="table-column">
      <style:table-column-properties style:column-width="3.159in" style:use-optimal-column-width="false"/>
    </style:style>
    <style:style style:name="TableColumn3118" style:family="table-column">
      <style:table-column-properties style:column-width="2.3659in" style:use-optimal-column-width="false"/>
    </style:style>
    <style:style style:name="TableColumn3119" style:family="table-column">
      <style:table-column-properties style:column-width="1.1673in" style:use-optimal-column-width="false"/>
    </style:style>
    <style:style style:name="Table3116" style:family="table">
      <style:table-properties style:width="6.6923in" fo:margin-left="0in" table:align="lef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fo:font-weight="bold" style:font-weight-asian="bold" fo:color="#000000" fo:font-size="10pt" style:font-size-asian="10pt" style:font-size-complex="11pt"/>
    </style:style>
    <style:style style:name="T3123" style:parent-style-name="DefaultParagraphFont" style:family="text">
      <style:text-properties fo:color="#000000" fo:font-size="10pt" style:font-size-asian="10pt" style:font-size-complex="11pt"/>
    </style:style>
    <style:style style:name="T3124" style:parent-style-name="DefaultParagraphFont" style:family="text">
      <style:text-properties fo:color="#000000" fo:font-size="10pt" style:font-size-asian="10pt" style:font-size-complex="11pt"/>
    </style:style>
    <style:style style:name="TableRow3125" style:family="table-row">
      <style:table-row-properties style:min-row-height="0.2013in" style:use-optimal-row-height="false" fo:keep-together="alway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0pt" style:font-size-asian="10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0pt" style:font-size-asian="10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0pt" style:font-size-asian="10pt" style:font-size-complex="11pt"/>
    </style:style>
    <style:style style:name="TableRow3132" style:family="table-row">
      <style:table-row-properties style:min-row-height="0.2013in" style:use-optimal-row-height="false" fo:keep-together="alway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font-size="10pt" style:font-size-asian="10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font-size="10pt" style:font-size-asian="10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fo:font-size="10pt" style:font-size-asian="10pt" style:font-size-complex="11pt"/>
    </style:style>
    <style:style style:name="TableRow3139" style:family="table-row">
      <style:table-row-properties style:min-row-height="0.2013in" style:use-optimal-row-height="false"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fo:font-size="10pt" style:font-size-asian="10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fo:font-size="10pt" style:font-size-asian="10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fo:font-size="10pt" style:font-size-asian="10pt" style:font-size-complex="11pt"/>
    </style:style>
    <style:style style:name="P3146" style:parent-style-name="Normal" style:family="paragraph">
      <style:paragraph-properties fo:text-indent="0.4923in"/>
      <style:text-properties fo:color="#000000" style:font-size-complex="11pt"/>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font-size-complex="11pt"/>
    </style:style>
    <style:style style:name="T3149" style:parent-style-name="DefaultParagraphFont" style:family="text">
      <style:text-properties fo:color="#000000" style:font-size-complex="11pt"/>
    </style:style>
    <style:style style:name="P3150" style:parent-style-name="Normal" style:family="paragraph">
      <style:paragraph-properties fo:text-align="justify" fo:margin-left="0.9104in" fo:text-indent="-0.418in">
        <style:tab-stops>
          <style:tab-stop style:type="left" style:position="-0.6604in"/>
        </style:tab-stops>
      </style:paragraph-properties>
    </style:style>
    <style:style style:name="T3151" style:parent-style-name="DefaultParagraphFont" style:family="text">
      <style:text-properties style:font-name="Symbol" fo:color="#000000" style:font-size-complex="11pt"/>
    </style:style>
    <style:style style:name="T3152" style:parent-style-name="DefaultParagraphFont" style:family="text">
      <style:text-properties style:font-name="Symbol" fo:color="#000000" style:font-size-complex="11pt"/>
    </style:style>
    <style:style style:name="T3153" style:parent-style-name="DefaultParagraphFont" style:family="text">
      <style:text-properties fo:color="#000000" style:font-size-complex="11pt"/>
    </style:style>
    <style:style style:name="P3154" style:parent-style-name="Normal" style:family="paragraph">
      <style:paragraph-properties fo:text-align="justify" fo:margin-left="0.9104in" fo:text-indent="-0.418in">
        <style:tab-stops>
          <style:tab-stop style:type="left" style:position="-0.6604in"/>
        </style:tab-stops>
      </style:paragraph-properties>
    </style:style>
    <style:style style:name="T3155" style:parent-style-name="DefaultParagraphFont" style:family="text">
      <style:text-properties style:font-name="Symbol" fo:color="#000000" style:font-size-complex="11pt"/>
    </style:style>
    <style:style style:name="T3156" style:parent-style-name="DefaultParagraphFont" style:family="text">
      <style:text-properties style:font-name="Symbol" fo:color="#000000" style:font-size-complex="11pt"/>
    </style:style>
    <style:style style:name="T3157" style:parent-style-name="DefaultParagraphFont" style:family="text">
      <style:text-properties fo:color="#000000" style:font-size-complex="11pt"/>
    </style:style>
    <style:style style:name="T3158" style:parent-style-name="DefaultParagraphFont" style:family="text">
      <style:text-properties fo:color="#000000" style:font-size-complex="11pt"/>
    </style:style>
    <style:style style:name="T3159" style:parent-style-name="DefaultParagraphFont" style:family="text">
      <style:text-properties fo:color="#000000" style:font-size-complex="11pt"/>
    </style:style>
    <style:style style:name="P3160" style:parent-style-name="Normal" style:family="paragraph">
      <style:paragraph-properties fo:text-indent="0.4923in"/>
    </style:style>
    <style:style style:name="P3161" style:parent-style-name="Normal" style:family="paragraph">
      <style:paragraph-properties fo:keep-with-next="always" fo:text-align="justify" fo:text-indent="0.4923in">
        <style:tab-stops>
          <style:tab-stop style:type="left" style:position="0.75in"/>
        </style:tab-stops>
      </style:paragraph-properties>
    </style:style>
    <style:style style:name="T3162" style:parent-style-name="DefaultParagraphFont" style:family="text">
      <style:text-properties fo:font-weight="bold" style:font-weight-asian="bold" style:font-size-complex="11pt"/>
    </style:style>
    <style:style style:name="T3163" style:parent-style-name="DefaultParagraphFont" style:family="text">
      <style:text-properties fo:font-weight="bold" style:font-weight-asian="bold" style:font-size-complex="11pt"/>
    </style:style>
    <style:style style:name="T3164"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P3165" style:parent-style-name="Normal" style:family="paragraph">
      <style:paragraph-properties fo:text-indent="0.4923in"/>
      <style:text-properties style:font-size-complex="11pt"/>
    </style:style>
    <style:style style:name="P3166" style:parent-style-name="Normal" style:family="paragraph">
      <style:paragraph-properties fo:text-align="justify" fo:text-indent="0.4923in"/>
    </style:style>
    <style:style style:name="T3167" style:parent-style-name="DefaultParagraphFont" style:family="text">
      <style:text-properties fo:font-weight="bold" style:font-weight-asian="bold" style:font-size-complex="11pt"/>
    </style:style>
    <style:style style:name="T3168" style:parent-style-name="DefaultParagraphFont" style:family="text">
      <style:text-properties fo:font-weight="bold" style:font-weight-asian="bold" style:font-size-complex="11pt"/>
    </style:style>
    <style:style style:name="T3169" style:parent-style-name="DefaultParagraphFont" style:family="text">
      <style:text-properties style:font-size-complex="11pt"/>
    </style:style>
    <style:style style:name="T3170" style:parent-style-name="DefaultParagraphFont" style:family="text">
      <style:text-properties style:font-size-complex="11pt"/>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tab-stops>
          <style:tab-stop style:type="left" style:position="0.5in"/>
        </style:tab-stops>
      </style:paragraph-properties>
    </style:style>
    <style:style style:name="T3173" style:parent-style-name="DefaultParagraphFont" style:family="text">
      <style:text-properties fo:font-weight="bold" style:font-weight-asian="bold" style:font-size-complex="11pt"/>
    </style:style>
    <style:style style:name="T3174" style:parent-style-name="DefaultParagraphFont" style:family="text">
      <style:text-properties fo:font-weight="bold" style:font-weight-asian="bold" style:font-size-complex="11pt"/>
    </style:style>
    <style:style style:name="T3175" style:parent-style-name="DefaultParagraphFont" style:family="text">
      <style:text-properties style:font-size-complex="11pt"/>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T3178" style:parent-style-name="DefaultParagraphFont" style:family="text">
      <style:text-properties fo:font-weight="bold" style:font-weight-asian="bold" style:font-size-complex="11pt"/>
    </style:style>
    <style:style style:name="T3179" style:parent-style-name="DefaultParagraphFont" style:family="text">
      <style:text-properties fo:font-weight="bold" style:font-weight-asian="bold" style:font-size-complex="11pt"/>
    </style:style>
    <style:style style:name="T3180" style:parent-style-name="DefaultParagraphFont" style:family="text">
      <style:text-properties style:font-size-complex="11pt"/>
    </style:style>
    <style:style style:name="T3181" style:parent-style-name="DefaultParagraphFont" style:family="text">
      <style:text-properties style:font-size-complex="11pt"/>
    </style:style>
    <style:style style:name="P3182" style:parent-style-name="Normal" style:family="paragraph">
      <style:paragraph-properties fo:text-align="justify" fo:text-indent="0.4923in">
        <style:tab-stops>
          <style:tab-stop style:type="left" style:position="0.5in"/>
        </style:tab-stops>
      </style:paragraph-properties>
    </style:style>
    <style:style style:name="P3183" style:parent-style-name="Normal" style:family="paragraph">
      <style:paragraph-properties fo:text-align="justify" fo:text-indent="0.4923in">
        <style:tab-stops>
          <style:tab-stop style:type="left" style:position="0.5in"/>
        </style:tab-stops>
      </style:paragraph-properties>
    </style:style>
    <style:style style:name="T3184" style:parent-style-name="DefaultParagraphFont" style:family="text">
      <style:text-properties fo:font-weight="bold" style:font-weight-asian="bold" style:font-size-complex="11pt"/>
    </style:style>
    <style:style style:name="T3185" style:parent-style-name="DefaultParagraphFont" style:family="text">
      <style:text-properties fo:font-weight="bold" style:font-weight-asian="bold" style:font-size-complex="11pt"/>
    </style:style>
    <style:style style:name="T3186" style:parent-style-name="DefaultParagraphFont" style:family="text">
      <style:text-properties fo:font-weight="bold" style:font-weight-asian="bold" fo:font-style="italic" style:font-style-asian="italic" style:font-size-complex="11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11pt"/>
    </style:style>
    <style:style style:name="T3189" style:parent-style-name="DefaultParagraphFont" style:family="text">
      <style:text-properties style:font-size-complex="11pt"/>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T3192" style:parent-style-name="DefaultParagraphFont" style:family="text">
      <style:text-properties fo:font-weight="bold" style:font-weight-asian="bold" style:font-size-complex="11pt"/>
    </style:style>
    <style:style style:name="T3193" style:parent-style-name="DefaultParagraphFont" style:family="text">
      <style:text-properties fo:font-weight="bold" style:font-weight-asian="bold" style:font-size-complex="11pt"/>
    </style:style>
    <style:style style:name="P3194" style:parent-style-name="Normal" style:family="paragraph">
      <style:paragraph-properties fo:text-align="justify" fo:text-indent="0.4923in"/>
    </style:style>
    <style:style style:name="T3195" style:parent-style-name="DefaultParagraphFont" style:family="text">
      <style:text-properties fo:font-weight="bold" style:font-weight-asian="bold" style:font-size-complex="11pt"/>
    </style:style>
    <style:style style:name="T3196" style:parent-style-name="DefaultParagraphFont" style:family="text">
      <style:text-properties style:font-size-complex="11pt"/>
    </style:style>
    <style:style style:name="P3197" style:parent-style-name="Normal" style:family="paragraph">
      <style:paragraph-properties fo:text-align="justify" fo:text-indent="0.4923in"/>
      <style:text-properties style:font-size-complex="11pt"/>
    </style:style>
    <style:style style:name="P3198" style:parent-style-name="Normal" style:family="paragraph">
      <style:paragraph-properties fo:text-align="justify" fo:text-indent="0.4923in"/>
    </style:style>
    <style:style style:name="T3199" style:parent-style-name="DefaultParagraphFont" style:family="text">
      <style:text-properties style:font-size-complex="11pt"/>
    </style:style>
    <style:style style:name="T3200" style:parent-style-name="DefaultParagraphFont" style:family="text">
      <style:text-properties style:font-size-complex="11pt"/>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T3203" style:parent-style-name="DefaultParagraphFont" style:family="text">
      <style:text-properties fo:font-weight="bold" style:font-weight-asian="bold" style:font-size-complex="11pt"/>
    </style:style>
    <style:style style:name="P3204" style:parent-style-name="Normal" style:family="paragraph">
      <style:paragraph-properties fo:text-align="justify" fo:text-indent="0.4923in"/>
      <style:text-properties fo:font-weight="bold" style:font-weight-asian="bold" style:font-size-complex="11pt"/>
    </style:style>
    <style:style style:name="P3205" style:parent-style-name="Normal" style:family="paragraph">
      <style:paragraph-properties fo:text-align="justify" fo:text-indent="0.4923in"/>
    </style:style>
    <style:style style:name="T3206" style:parent-style-name="DefaultParagraphFont" style:family="text">
      <style:text-properties fo:font-weight="bold" style:font-weight-asian="bold" style:font-size-complex="11pt"/>
    </style:style>
    <style:style style:name="P3207" style:parent-style-name="Normal" style:family="paragraph">
      <style:paragraph-properties fo:text-align="justify" fo:text-indent="0.4923in"/>
      <style:text-properties fo:font-weight="bold" style:font-weight-asian="bold" style:font-size-complex="11pt"/>
    </style:style>
    <style:style style:name="P3208" style:parent-style-name="Normal" style:family="paragraph">
      <style:paragraph-properties fo:text-align="justify" fo:text-indent="0.4923in"/>
    </style:style>
    <style:style style:name="T3209" style:parent-style-name="DefaultParagraphFont" style:family="text">
      <style:text-properties fo:font-weight="bold" style:font-weight-asian="bold" style:font-size-complex="11pt"/>
    </style:style>
    <style:style style:name="T3210" style:parent-style-name="DefaultParagraphFont" style:family="text">
      <style:text-properties fo:font-weight="bold" style:font-weight-asian="bold" style:font-size-complex="11pt"/>
    </style:style>
    <style:style style:name="T3211" style:parent-style-name="DefaultParagraphFont" style:family="text">
      <style:text-properties fo:font-weight="bold" style:font-weight-asian="bold" fo:color="#000000" style:font-size-complex="11pt"/>
    </style:style>
    <style:style style:name="T3212" style:parent-style-name="DefaultParagraphFont" style:family="text">
      <style:text-properties fo:font-weight="bold" style:font-weight-asian="bold" fo:color="#000000" style:font-size-complex="11pt"/>
    </style:style>
    <style:style style:name="T3213" style:parent-style-name="DefaultParagraphFont" style:family="text">
      <style:text-properties fo:font-weight="bold" style:font-weight-asian="bold" style:font-size-complex="11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1pt"/>
    </style:style>
    <style:style style:name="T3216" style:parent-style-name="DefaultParagraphFont" style:family="text">
      <style:text-properties style:font-size-complex="11pt"/>
    </style:style>
    <style:style style:name="T3217" style:parent-style-name="DefaultParagraphFont" style:family="text">
      <style:text-properties fo:font-weight="bold" style:font-weight-asian="bold" style:font-size-complex="11pt"/>
    </style:style>
    <style:style style:name="T3218" style:parent-style-name="DefaultParagraphFont" style:family="text">
      <style:text-properties style:font-size-complex="11pt"/>
    </style:style>
    <style:style style:name="P3219" style:parent-style-name="Normal" style:family="paragraph">
      <style:paragraph-properties fo:text-align="justify" fo:text-indent="0.4923in"/>
      <style:text-properties style:font-size-complex="11pt"/>
    </style:style>
    <style:style style:name="TableColumn3221" style:family="table-column">
      <style:table-column-properties style:column-width="0.9888in" style:use-optimal-column-width="false"/>
    </style:style>
    <style:style style:name="TableColumn3222" style:family="table-column">
      <style:table-column-properties style:column-width="5.7034in" style:use-optimal-column-width="false"/>
    </style:style>
    <style:style style:name="Table3220" style:family="table">
      <style:table-properties style:width="6.6923in" fo:margin-left="0in" table:align="lef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font-size-complex="11p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1pt"/>
    </style:style>
    <style:style style:name="P3233" style:parent-style-name="Normal" style:family="paragraph">
      <style:paragraph-properties fo:text-indent="0.4923in"/>
    </style:style>
    <style:style style:name="T3234" style:parent-style-name="DefaultParagraphFont" style:family="text">
      <style:text-properties fo:color="#000000" style:font-size-complex="11pt"/>
    </style:style>
    <style:style style:name="T3235" style:parent-style-name="DefaultParagraphFont" style:family="text">
      <style:text-properties fo:color="#000000" style:font-size-complex="11pt"/>
    </style:style>
    <style:style style:name="T3236" style:parent-style-name="DefaultParagraphFont" style:family="text">
      <style:text-properties fo:color="#000000" style:font-size-complex="11pt"/>
    </style:style>
    <style:style style:name="P3237" style:parent-style-name="Normal" style:family="paragraph">
      <style:paragraph-properties fo:text-indent="0.4923in"/>
    </style:style>
    <style:style style:name="P3238" style:parent-style-name="Normal" style:family="paragraph">
      <style:paragraph-properties fo:text-indent="0.4923in"/>
    </style:style>
    <style:style style:name="T3239" style:parent-style-name="DefaultParagraphFont" style:family="text">
      <style:text-properties fo:color="#000000" style:font-size-complex="11pt"/>
    </style:style>
    <style:style style:name="T3240" style:parent-style-name="DefaultParagraphFont" style:family="text">
      <style:text-properties fo:color="#000000" style:font-size-complex="11pt"/>
    </style:style>
    <style:style style:name="P3241" style:parent-style-name="Normal" style:family="paragraph">
      <style:paragraph-properties fo:text-align="justify" fo:text-indent="0.4923in">
        <style:tab-stops>
          <style:tab-stop style:type="left" style:position="0in"/>
        </style:tab-stops>
      </style:paragraph-properties>
    </style:style>
    <style:style style:name="P3242" style:parent-style-name="Normal" style:family="paragraph">
      <style:paragraph-properties fo:keep-with-next="always" fo:text-indent="0.4923in"/>
    </style:style>
    <style:style style:name="P3243" style:parent-style-name="Normal" style:family="paragraph">
      <style:paragraph-properties fo:keep-with-next="always" fo:text-indent="0.4923in"/>
    </style:style>
    <style:style style:name="T3244"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3245"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3246"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P3247" style:parent-style-name="Normal" style:family="paragraph">
      <style:paragraph-properties fo:text-indent="0.4923in"/>
      <style:text-properties style:font-size-complex="11pt"/>
    </style:style>
    <style:style style:name="P3248" style:parent-style-name="Normal" style:family="paragraph">
      <style:paragraph-properties fo:text-align="justify" fo:text-indent="0.4923in">
        <style:tab-stops>
          <style:tab-stop style:type="left" style:position="0.5in"/>
        </style:tab-stops>
      </style:paragraph-properties>
    </style:style>
    <style:style style:name="T3249" style:parent-style-name="DefaultParagraphFont" style:family="text">
      <style:text-properties fo:font-weight="bold" style:font-weight-asian="bold" style:font-size-complex="11pt"/>
    </style:style>
    <style:style style:name="T3250" style:parent-style-name="DefaultParagraphFont" style:family="text">
      <style:text-properties fo:font-weight="bold" style:font-weight-asian="bold" style:font-size-complex="11pt"/>
    </style:style>
    <style:style style:name="T3251" style:parent-style-name="DefaultParagraphFont" style:family="text">
      <style:text-properties style:font-size-complex="11pt"/>
    </style:style>
    <style:style style:name="T3252" style:parent-style-name="DefaultParagraphFont" style:family="text">
      <style:text-properties fo:font-weight="bold" style:font-weight-asian="bold" style:font-size-complex="11pt"/>
    </style:style>
    <style:style style:name="P3253" style:parent-style-name="Normal" style:family="paragraph">
      <style:paragraph-properties fo:margin-left="0.25in" fo:text-indent="0.4923in">
        <style:tab-stops>
          <style:tab-stop style:type="left" style:position="0.25in"/>
        </style:tab-stops>
      </style:paragraph-properties>
      <style:text-properties fo:font-weight="bold" style:font-weight-asian="bold" style:font-size-complex="11pt"/>
    </style:style>
    <style:style style:name="TableColumn3255" style:family="table-column">
      <style:table-column-properties style:column-width="0.3805in" style:use-optimal-column-width="false"/>
    </style:style>
    <style:style style:name="TableColumn3256" style:family="table-column">
      <style:table-column-properties style:column-width="2.8687in" style:use-optimal-column-width="false"/>
    </style:style>
    <style:style style:name="TableColumn3257" style:family="table-column">
      <style:table-column-properties style:column-width="1.0243in" style:use-optimal-column-width="false"/>
    </style:style>
    <style:style style:name="TableColumn3258" style:family="table-column">
      <style:table-column-properties style:column-width="1.6708in" style:use-optimal-column-width="false"/>
    </style:style>
    <style:style style:name="TableColumn3259" style:family="table-column">
      <style:table-column-properties style:column-width="0.7479in" style:use-optimal-column-width="false"/>
    </style:style>
    <style:style style:name="Table3254" style:family="table">
      <style:table-properties style:width="6.6923in" fo:margin-left="0in" table:align="lef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tab-stops>
          <style:tab-stop style:type="left" style:position="0.9in"/>
          <style:tab-stop style:type="left" style:position="6.25in"/>
          <style:tab-stop style:type="right" style:position="6.5in"/>
        </style:tab-stops>
      </style:paragraph-properties>
      <style:text-properties fo:font-weight="bold" style:font-weight-asian="bold" fo:font-size="10pt" style:font-size-asian="10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weight="bold" style:font-weight-asian="bold" fo:font-size="10pt" style:font-size-asian="10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font-weight="bold" style:font-weight-asian="bold" fo:font-size="10pt" style:font-size-asian="10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font-weight="bold" style:font-weight-asian="bold" fo:font-size="10pt" style:font-size-asian="10pt" style:font-size-complex="11pt"/>
    </style:style>
    <style:style style:name="TableRow3271" style:family="table-row">
      <style:table-row-properties style:use-optimal-row-height="false"/>
    </style:style>
    <style:style style:name="TableCell3272" style:family="table-cell">
      <style:table-cell-properties fo:border-top="none" fo:border-left="0.0069in solid #000000" fo:border-bottom="0.0069in solid #000000" fo:border-right="0.0069in solid #000000" fo:padding-top="0in" fo:padding-left="0.075in" fo:padding-bottom="0in" fo:padding-right="0.075in"/>
    </style:style>
    <style:style style:name="P3273" style:parent-style-name="Normal" style:family="paragraph">
      <style:paragraph-properties fo:text-align="justify"/>
      <style:text-properties fo:font-weight="bold" style:font-weight-asian="bold" fo:font-size="10pt" style:font-size-asian="10pt" style:font-size-complex="11pt"/>
    </style:style>
    <style:style style:name="TableCell3274" style:family="table-cell">
      <style:table-cell-properties fo:border-top="none" fo:border-left="0.0069in solid #000000" fo:border-bottom="0.0069in solid #000000" fo:border-right="0.0069in solid #000000" fo:padding-top="0in" fo:padding-left="0.075in" fo:padding-bottom="0in" fo:padding-right="0.075in"/>
    </style:style>
    <style:style style:name="T3275" style:parent-style-name="DefaultParagraphFont" style:family="text">
      <style:text-properties fo:font-size="10pt" style:font-size-asian="10pt" style:font-size-complex="11pt"/>
    </style:style>
    <style:style style:name="TableCell3276" style:family="table-cell">
      <style:table-cell-properties fo:border-top="none" fo:border-left="0.0069in solid #000000" fo:border-bottom="0.0069in solid #000000" fo:border-right="0.0069in solid #000000" fo:padding-top="0in" fo:padding-left="0.075in" fo:padding-bottom="0in" fo:padding-right="0.075in"/>
    </style:style>
    <style:style style:name="P3277" style:parent-style-name="Normal" style:family="paragraph">
      <style:paragraph-properties fo:text-align="justify"/>
      <style:text-properties fo:font-weight="bold" style:font-weight-asian="bold" fo:font-size="10pt" style:font-size-asian="10pt" style:font-size-complex="11pt"/>
    </style:style>
    <style:style style:name="TableCell3278" style:family="table-cell">
      <style:table-cell-properties fo:border-top="none" fo:border-left="0.0069in solid #000000" fo:border-bottom="0.0069in solid #000000" fo:border-right="0.0069in solid #000000" fo:padding-top="0in" fo:padding-left="0.075in" fo:padding-bottom="0in" fo:padding-right="0.075in"/>
    </style:style>
    <style:style style:name="P3279" style:parent-style-name="Normal" style:family="paragraph">
      <style:paragraph-properties fo:text-align="justify"/>
      <style:text-properties fo:font-weight="bold" style:font-weight-asian="bold" fo:font-size="10pt" style:font-size-asian="10pt" style:font-size-complex="11pt"/>
    </style:style>
    <style:style style:name="TableCell3280" style:family="table-cell">
      <style:table-cell-properties fo:border-top="none" fo:border-left="0.0069in solid #000000" fo:border-bottom="0.0069in solid #000000" fo:border-right="0.0069in solid #000000" fo:padding-top="0in" fo:padding-left="0.075in" fo:padding-bottom="0in" fo:padding-right="0.075in"/>
    </style:style>
    <style:style style:name="P3281" style:parent-style-name="Normal" style:family="paragraph">
      <style:paragraph-properties fo:text-align="justify"/>
      <style:text-properties fo:font-weight="bold" style:font-weight-asian="bold" fo:font-size="10pt" style:font-size-asian="10pt" style:font-size-complex="11pt"/>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fo:font-weight="bold" style:font-weight-asian="bold" fo:font-size="10pt" style:font-size-asian="10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tab-stops>
          <style:tab-stop style:type="left" style:position="0.9in"/>
          <style:tab-stop style:type="left" style:position="6.25in"/>
          <style:tab-stop style:type="right" style:position="6.5in"/>
        </style:tab-stops>
      </style:paragraph-properties>
      <style:text-properties fo:font-size="10pt" style:font-size-asian="10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fo:font-weight="bold" style:font-weight-asian="bold" fo:font-size="10pt" style:font-size-asian="10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fo:font-weight="bold" style:font-weight-asian="bold" fo:font-size="10pt" style:font-size-asian="10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font-weight="bold" style:font-weight-asian="bold" fo:font-size="10pt" style:font-size-asian="10pt" style:font-size-complex="11pt"/>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fo:font-weight="bold" style:font-weight-asian="bold" fo:font-size="10pt" style:font-size-asian="10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fo:font-weight="bold" style:font-weight-asian="bold" fo:font-size="10pt" style:font-size-asian="10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font-weight="bold" style:font-weight-asian="bold" fo:font-size="10pt" style:font-size-asian="10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fo:font-weight="bold" style:font-weight-asian="bold" fo:font-size="10pt" style:font-size-asian="10pt" style:font-size-complex="11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font-weight="bold" style:font-weight-asian="bold" fo:font-size="10pt" style:font-size-asian="10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fo:font-weight="bold" style:font-weight-asian="bold" fo:font-size="10pt" style:font-size-asian="10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fo:font-weight="bold" style:font-weight-asian="bold" fo:font-size="10pt" style:font-size-asian="10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fo:font-weight="bold" style:font-weight-asian="bold" fo:font-size="10pt" style:font-size-asian="10pt" style:font-size-complex="11pt"/>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font-weight="bold" style:font-weight-asian="bold" fo:font-size="10pt" style:font-size-asian="10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font-weight="bold" style:font-weight-asian="bold" fo:font-size="10pt" style:font-size-asian="10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font-weight="bold" style:font-weight-asian="bold" fo:font-size="10pt" style:font-size-asian="10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font-weight="bold" style:font-weight-asian="bold" fo:font-size="10pt" style:font-size-asian="10pt" style:font-size-complex="11p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font-weight="bold" style:font-weight-asian="bold" fo:font-size="10pt" style:font-size-asian="10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font-weight="bold" style:font-weight-asian="bold" fo:font-size="10pt" style:font-size-asian="10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font-weight="bold" style:font-weight-asian="bold" fo:font-size="10pt" style:font-size-asian="10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font-weight="bold" style:font-weight-asian="bold" fo:font-size="10pt" style:font-size-asian="10pt" style:font-size-complex="11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fo:font-weight="bold" style:font-weight-asian="bold" fo:font-size="10pt" style:font-size-asian="10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font-weight="bold" style:font-weight-asian="bold" fo:font-size="10pt" style:font-size-asian="10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font-weight="bold" style:font-weight-asian="bold" fo:font-size="10pt" style:font-size-asian="10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font-weight="bold" style:font-weight-asian="bold" fo:font-size="10pt" style:font-size-asian="10pt" style:font-size-complex="11pt"/>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fo:font-weight="bold" style:font-weight-asian="bold" fo:font-size="10pt" style:font-size-asian="10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fo:font-weight="bold" style:font-weight-asian="bold" fo:font-size="10pt" style:font-size-asian="10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font-weight="bold" style:font-weight-asian="bold" fo:font-size="10pt" style:font-size-asian="10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font-weight="bold" style:font-weight-asian="bold" fo:font-size="10pt" style:font-size-asian="10pt" style:font-size-complex="11pt"/>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fo:font-weight="bold" style:font-weight-asian="bold" fo:font-size="10pt" style:font-size-asian="10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fo:font-weight="bold" style:font-weight-asian="bold" fo:font-size="10pt" style:font-size-asian="10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font-weight="bold" style:font-weight-asian="bold" fo:font-size="10pt" style:font-size-asian="10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font-weight="bold" style:font-weight-asian="bold" fo:font-size="10pt" style:font-size-asian="10pt" style:font-size-complex="11p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fo:font-weight="bold" style:font-weight-asian="bold" fo:font-size="10pt" style:font-size-asian="10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fo:font-weight="bold" style:font-weight-asian="bold" fo:font-size="10pt" style:font-size-asian="10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fo:font-weight="bold" style:font-weight-asian="bold" fo:font-size="10pt" style:font-size-asian="10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fo:font-weight="bold" style:font-weight-asian="bold" fo:font-size="10pt" style:font-size-asian="10pt" style:font-size-complex="11pt"/>
    </style:style>
    <style:style style:name="TableRow3381" style:family="table-row">
      <style:table-row-properties style:use-optimal-row-height="false"/>
    </style:style>
    <style:style style:name="TableCell3382" style:family="table-cell">
      <style:table-cell-properties fo:border-top="0.0069in solid #000000" fo:border-left="0.0069in solid #000000" fo:border-bottom="0.0069in solid #000000" fo:border-right="none" fo:padding-top="0in" fo:padding-left="0.075in" fo:padding-bottom="0in" fo:padding-right="0.075in"/>
    </style:style>
    <style:style style:name="P3383" style:parent-style-name="Normal" style:family="paragraph">
      <style:paragraph-properties fo:text-align="justify"/>
      <style:text-properties fo:font-weight="bold" style:font-weight-asian="bold" fo:font-size="10pt" style:font-size-asian="10pt" style:font-size-complex="11pt"/>
    </style:style>
    <style:style style:name="TableCell3384" style:family="table-cell">
      <style:table-cell-properties fo:border-top="0.0069in solid #000000" fo:border-left="none" fo:border-bottom="0.0069in solid #000000" fo:border-right="0.0069in solid #000000" fo:padding-top="0in" fo:padding-left="0.075in" fo:padding-bottom="0in" fo:padding-right="0.075in"/>
    </style:style>
    <style:style style:name="P3385" style:parent-style-name="Normal" style:family="paragraph">
      <style:paragraph-properties fo:text-align="end"/>
      <style:text-properties fo:font-weight="bold" style:font-weight-asian="bold" fo:font-size="10pt" style:font-size-asian="10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fo:font-weight="bold" style:font-weight-asian="bold" fo:font-size="10pt" style:font-size-asian="10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end"/>
      <style:text-properties fo:font-weight="bold" style:font-weight-asian="bold" fo:font-size="10pt" style:font-size-asian="10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fo:font-weight="bold" style:font-weight-asian="bold" fo:font-size="10pt" style:font-size-asian="10pt" style:font-size-complex="11pt"/>
    </style:style>
    <style:style style:name="P3392" style:parent-style-name="Normal" style:family="paragraph">
      <style:paragraph-properties fo:text-indent="0.4923in"/>
      <style:text-properties style:font-size-complex="11pt"/>
    </style:style>
    <style:style style:name="P3393" style:parent-style-name="Normal" style:family="paragraph">
      <style:paragraph-properties fo:text-indent="0.4923in"/>
      <style:text-properties fo:color="#000000" style:font-size-complex="11pt"/>
    </style:style>
    <style:style style:name="P3394" style:parent-style-name="Normal" style:family="paragraph">
      <style:paragraph-properties fo:text-indent="0.4923in"/>
      <style:text-properties fo:color="#000000" style:font-size-complex="11pt"/>
    </style:style>
    <style:style style:name="TableColumn3396" style:family="table-column">
      <style:table-column-properties style:column-width="6.6923in" style:use-optimal-column-width="false"/>
    </style:style>
    <style:style style:name="Table3395" style:family="table">
      <style:table-properties style:width="6.6923in" fo:margin-left="0in" table:align="left"/>
    </style:style>
    <style:style style:name="TableRow3397" style:family="table-row">
      <style:table-row-properties style:min-row-height="1.5229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tab-stops>
          <style:tab-stop style:type="left" style:position="0.1875in"/>
        </style:tab-stops>
      </style:paragraph-properties>
      <style:text-properties fo:font-size="10pt" style:font-size-asian="10pt" style:font-size-complex="11pt"/>
    </style:style>
    <style:style style:name="P3400" style:parent-style-name="Normal" style:family="paragraph">
      <style:paragraph-properties>
        <style:tab-stops>
          <style:tab-stop style:type="left" style:position="0.1875in"/>
        </style:tab-stops>
      </style:paragraph-properties>
      <style:text-properties fo:font-size="10pt" style:font-size-asian="10pt" style:font-size-complex="11pt"/>
    </style:style>
    <style:style style:name="P3401" style:parent-style-name="Normal" style:family="paragraph">
      <style:paragraph-properties>
        <style:tab-stops>
          <style:tab-stop style:type="left" style:position="0.1875in"/>
        </style:tab-stops>
      </style:paragraph-properties>
      <style:text-properties fo:font-size="10pt" style:font-size-asian="10pt" style:font-size-complex="11pt"/>
    </style:style>
    <style:style style:name="P3402" style:parent-style-name="Normal" style:family="paragraph">
      <style:paragraph-properties>
        <style:tab-stops>
          <style:tab-stop style:type="left" style:position="0.1875in"/>
        </style:tab-stops>
      </style:paragraph-properties>
      <style:text-properties fo:font-size="10pt" style:font-size-asian="10pt" style:font-size-complex="11pt"/>
    </style:style>
    <style:style style:name="P3403" style:parent-style-name="Normal" style:family="paragraph">
      <style:paragraph-properties>
        <style:tab-stops>
          <style:tab-stop style:type="left" style:position="0.1875in"/>
        </style:tab-stops>
      </style:paragraph-properties>
      <style:text-properties fo:font-size="10pt" style:font-size-asian="10pt" style:font-size-complex="11pt"/>
    </style:style>
    <style:style style:name="P3404" style:parent-style-name="Normal" style:family="paragraph">
      <style:paragraph-properties>
        <style:tab-stops>
          <style:tab-stop style:type="left" style:position="0.1875in"/>
        </style:tab-stops>
      </style:paragraph-properties>
      <style:text-properties fo:font-size="10pt" style:font-size-asian="10pt" style:font-size-complex="11pt"/>
    </style:style>
    <style:style style:name="P3405" style:parent-style-name="Normal" style:family="paragraph">
      <style:paragraph-properties>
        <style:tab-stops>
          <style:tab-stop style:type="left" style:position="0.1875in"/>
        </style:tab-stops>
      </style:paragraph-properties>
      <style:text-properties fo:font-size="10pt" style:font-size-asian="10pt" style:font-size-complex="11pt"/>
    </style:style>
    <style:style style:name="P3406" style:parent-style-name="Normal" style:family="paragraph">
      <style:paragraph-properties>
        <style:tab-stops>
          <style:tab-stop style:type="left" style:position="0.1875in"/>
        </style:tab-stops>
      </style:paragraph-properties>
      <style:text-properties fo:font-size="10pt" style:font-size-asian="10pt" style:font-size-complex="11pt"/>
    </style:style>
    <style:style style:name="P3407" style:parent-style-name="Normal" style:family="paragraph">
      <style:paragraph-properties>
        <style:tab-stops>
          <style:tab-stop style:type="left" style:position="0.1875in"/>
        </style:tab-stops>
      </style:paragraph-properties>
      <style:text-properties fo:font-size="10pt" style:font-size-asian="10pt" style:font-size-complex="11pt"/>
    </style:style>
    <style:style style:name="P3408" style:parent-style-name="Normal" style:family="paragraph">
      <style:paragraph-properties>
        <style:tab-stops>
          <style:tab-stop style:type="left" style:position="0.1875in"/>
        </style:tab-stops>
      </style:paragraph-properties>
      <style:text-properties fo:font-size="10pt" style:font-size-asian="10pt" style:font-size-complex="11pt"/>
    </style:style>
    <style:style style:name="P3409" style:parent-style-name="Normal" style:family="paragraph">
      <style:paragraph-properties>
        <style:tab-stops>
          <style:tab-stop style:type="left" style:position="0.1875in"/>
        </style:tab-stops>
      </style:paragraph-properties>
      <style:text-properties fo:font-size="10pt" style:font-size-asian="10pt" style:font-size-complex="11pt"/>
    </style:style>
    <style:style style:name="P3410" style:parent-style-name="Normal" style:family="paragraph">
      <style:paragraph-properties fo:text-align="center"/>
      <style:text-properties fo:color="#000000"/>
    </style:style>
    <style:style style:name="P341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JAUNIMO REIKALŲ TARYBOS</text:span></text:p>
      <text:p text:style-name="P12"/>
      <text:p text:style-name="P13">S P R E N D I M A S</text:p>
      <text:p text:style-name="P14">DĖL JAUNIMO VEIKLOS PROJEKTŲ FINANSAVIMO KONKURSŲ 2004 METAIS NUOSTATŲ PATVIRTINIMO</text:p>
      <text:p text:style-name="P15"/>
      <text:p text:style-name="P16">2004 m. sausio 30 d. Nr. 6</text:p>
      <text:p text:style-name="P17">Vilnius</text:p>
      <text:p text:style-name="P18"/>
      <text:p text:style-name="P19"><text:span text:style-name="T20">Valstybinė jaunimo reikalų taryba<text:s/></text:span><text:span text:style-name="T21">nusprendž</text:span><text:span text:style-name="T22">i</text:span><text:span text:style-name="T23">a:</text:span></text:p>
      <text:p text:style-name="P24"><text:span text:style-name="T25">1</text:span><text:span text:style-name="T26">. Patvirtinti pridedamus Jaunimo pilietinės veiklos ir organizacijų potencialo plėtojimo programų finansavimo 2004 metais konkurso nuostatus.</text:span></text:p>
      <text:p text:style-name="P27"><text:span text:style-name="T28">2</text:span><text:span text:style-name="T29">. Patvirtinti pridedamus Jaunimo neformalaus ugdymo projektų finansavimo 2004 metais konkurso nuosta</text:span><text:span text:style-name="T30">tus.</text:span></text:p>
      <text:p text:style-name="P31"><text:span text:style-name="T32">3</text:span><text:span text:style-name="T33">. Patvirtinti pridedamus Jaunimo narkomanijos ir kitų priklausomybės formų, nusikalstamumo ir psichologinių krizių (savižudybių) prevencijos projektų finansavimo 2004 metais konkurso nuostatus.</text:span></text:p>
      <text:p text:style-name="P34"><text:span text:style-name="T35">4</text:span><text:span text:style-name="T36">. Patvirtinti pridedamus Jaunimo iniciatyvų ska</text:span><text:span text:style-name="T37">tinimo projektų finansavimo 2004 metais konkurso nuostatus.</text:span></text:p>
      <text:p text:style-name="P38"><text:span text:style-name="T39">5</text:span><text:span text:style-name="T40">. Patvirtinti pridedamus Kaimo jaunimo pilietiškumo ugdymo ir laisvalaikio užimtumo programos „Jaunimas kaimui“ jaunimo projektinės veiklos finansavimo 2004 metais konkurso bendruosius<text:s/></text:span><text:span text:style-name="T41">nuostatus.</text:span></text:p>
      <text:p text:style-name="P42"><text:span text:style-name="T43">6</text:span><text:span text:style-name="T44">. Patvirtinti pridedamus Jaunimo koordinacinės veiklos ir jaunimo politikos plėtojimo tikslinės programos finansavimo 2004 metais konkurso nuostatus.</text:span></text:p>
      <text:p text:style-name="P45"><text:span text:style-name="T46">7</text:span><text:span text:style-name="T47">. Patvirtinti pridedamus Jaunimo dalyvavimo kuriant žinių visuomenę projektų finansav</text:span><text:span text:style-name="T48">imo 2004 metais konkurso nuostatus.</text:span></text:p>
      <text:p text:style-name="P49"><text:span text:style-name="T50">8</text:span><text:span text:style-name="T51">. Patvirtinti pridedamą paraiškos dalyvauti Valstybinės jaunimo reikalų tarybos 2004 metais finansuojamų programų konkurse formą.</text:span></text:p>
      <text:p text:style-name="P52"/>
      <text:p text:style-name="P53"/>
      <text:p text:style-name="P54"><text:span text:style-name="T55">TARYBOS PIRMININKĖ</text:span><text:span text:style-name="T56"><text:tab/>VIOLETA MURAUSKAITĖ</text:span></text:p>
      <text:p text:style-name="P57"><text:span text:style-name="T58">______________</text:span></text:p>
      <text:p text:style-name="P59"><text:span text:style-name="T60">PATVIRTINTA</text:span></text:p>
      <text:p text:style-name="P61"><text:span text:style-name="T62">Valstybinės jaunimo reikalų tarybos</text:span></text:p>
      <text:p text:style-name="P63"><text:span text:style-name="T64">2004 m. sausio 30 d. sprendimu Nr. 6</text:span></text:p>
      <text:p text:style-name="P65"/>
      <text:p text:style-name="P66"><text:span text:style-name="T67">Jaunimo pilietinės veiklos ir organizacijų potencialo plėtojimo proGRAMŲ finansavimo 2004 metais konkurso nuostatai</text:span></text:p>
      <text:p text:style-name="P68"/>
      <text:p text:style-name="P69"><text:span text:style-name="T70">I. Bendroji dalis</text:span></text:p>
      <text:p text:style-name="P71"/>
      <text:p text:style-name="P72"><text:span text:style-name="T73">1</text:span><text:span text:style-name="T74">. Valstybinė jaunimo reikalų taryba (toli</text:span><text:span text:style-name="T75">au – Taryba) skelbia jaunimo nevyriausybinių organizacijų pilietinės veiklos plėtojimo nacionalinių programų (toliau – programų) finansavimo 2004 metais konkursą (toliau – Konkursą).</text:span></text:p>
      <text:p text:style-name="P76"><text:span text:style-name="T77">2</text:span><text:span text:style-name="T78">. Konkursas organizuojamas remiantis Lietuvos Respublikos Vyriausybė</text:span><text:span text:style-name="T79">s 1996-10-07 nutarimu Nr. 1167 „Dėl Valstybinės jaunimo reikalų tarybos nuostatų ir Valstybinio jaunimo fondo nuostatų patvirtinimo“.</text:span></text:p>
      <text:p text:style-name="P80"><text:span text:style-name="T81">3</text:span><text:span text:style-name="T82">. Organizacijos, rengdamos ir teikdamos paraiškas bei laimėjusios konkursą, įgyvendindamos programinę veiklą vadovauj</text:span><text:span text:style-name="T83">asi „Valstybinei jaunimo reikalų tarybai teikiamų paraiškų ruošimo ir projektų vykdymo bei ataskaitų ruošimo rekomendacijomis“, patvirtintomis Valstybinės jaunimo reikalų tarybos 2001 m. gruodžio 21 d. sprendimu Nr. 5.</text:span></text:p>
      <text:p text:style-name="P84"/>
      <text:p text:style-name="P85"><text:span text:style-name="T86">II</text:span><text:span text:style-name="T87">.<text:s/></text:span><text:span text:style-name="T88">Reikalavimai programų turini</text:span><text:span text:style-name="T89">ui</text:span></text:p>
      <text:p text:style-name="P90"/>
      <text:p text:style-name="P91"><text:span text:style-name="T92">4</text:span><text:span text:style-name="T93">. Dėl finansavimo konkurso programų, kuriomis bus siekiama įgyvendinti nuolatinę ir tęstinę organizacijos veiklą: darbą su nariais, naujų narių įtraukimą, organizacijos struktūrinių padalinių koordinavimą, tarptautinius ryšius, jaunimo<text:s/></text:span><text:span text:style-name="T94">informavimą, socialinę, kultūrinę bei pilietiškumo ugdymo veiklą ir pan.</text:span></text:p>
      <text:p text:style-name="P95"><text:span text:style-name="T96">5</text:span><text:span text:style-name="T97">. Organizacija gali pateikti tik vieną paraišką.</text:span></text:p>
      <text:p text:style-name="P98"><text:span text:style-name="T99">6</text:span><text:span text:style-name="T100">. Programų įgyvendinimo teritorija turi apimti mažiausiai 3 savivaldybes arba projektas turi būti vykdomas vietinių jaunimo<text:s/></text:span><text:span text:style-name="T101">organizacijų tarybos.</text:span></text:p>
      <text:p text:style-name="P102"><text:span text:style-name="T103">7</text:span><text:span text:style-name="T104">. Vykdant konkursui teikiamas programas turi būti vadovaujamasi:</text:span></text:p>
      <text:p text:style-name="P105"><text:span text:style-name="T106">7.1</text:span><text:span text:style-name="T107">. jaunimo savanoriškumo principu;</text:span></text:p>
      <text:p text:style-name="P108"><text:span text:style-name="T109">7.2</text:span><text:span text:style-name="T110">. jaunimo savarankiškumo principu;</text:span></text:p>
      <text:p text:style-name="P111"><text:span text:style-name="T112">7.3</text:span><text:span text:style-name="T113">. jaunimo savivaldos principu.</text:span></text:p>
      <text:p text:style-name="P114"><text:span text:style-name="T115">8</text:span><text:span text:style-name="T116">. Vykdant konkursui teikiamas programa</text:span><text:span text:style-name="T117">s turi būti siekiama rezultatų, kurie jų dalyviams suteiktų/sukurtų sąlygas įgyti naudingų socialinių kompetencijų ir būtų pristatyti plačiajai visuomenei.</text:span></text:p>
      <text:p text:style-name="P118"><text:span text:style-name="T119">9</text:span><text:span text:style-name="T120">. Vykdant konkursui teikiamas programas turi būti siekiama bendradarbiauti su kitomis valstybin</text:span><text:span text:style-name="T121">ėmis ir nevyriausybinėmis, taip pat privačiomis pelno organizacijomis, dirbančiomis programai naudingoje srityje. Programos paraiškoje turi būti aiškiai įvardytas esamas ar numatomas bendradarbiavimas (renginiai, akcijos, bendri projektai ir pan.), ir, jei</text:span><text:span text:style-name="T122"><text:s/>įmanoma, pateiktos bendradarbiavimo sutarčių ar pan. kopijos.</text:span></text:p>
      <text:p text:style-name="P123"><text:span text:style-name="T124">10</text:span><text:span text:style-name="T125">. Vykdant konkursui teikiamas programas, sporto varžybų, kultūros ir meno renginių, politinių ir religinių renginių, akademinių ir profesinių žinių ir patirties įgyti skirtų renginių orga</text:span><text:span text:style-name="T126">nizavimas gali būti naudojamas kaip priemonė konkurso grupėse formuluojamiems tikslams pasiekti, tačiau negali būti pagrindinis programos tikslas, uždavinys ir rezultatas.</text:span></text:p>
      <text:p text:style-name="P127"><text:span text:style-name="T128">11</text:span><text:span text:style-name="T129">. Konkursui negali būti teikiamos programos, kurių tikslas yra:</text:span></text:p>
      <text:p text:style-name="P130"><text:span text:style-name="T131">11.1</text:span><text:span text:style-name="T132">. atosto</text:span><text:span text:style-name="T133">gos ir turizmas;</text:span></text:p>
      <text:p text:style-name="P134"><text:span text:style-name="T135">11.2</text:span><text:span text:style-name="T136">. pelno gavimas.</text:span></text:p>
      <text:p text:style-name="P137"><text:span text:style-name="T138">12</text:span><text:span text:style-name="T139">. Taip pat konkursui negali būti teikiamos programos, kurios:</text:span></text:p>
      <text:p text:style-name="P140"><text:span text:style-name="T141">12.1</text:span><text:span text:style-name="T142">. kelia grėsmę žmonių sveikatai, garbei ir orumui, viešajai tvarkai;</text:span></text:p>
      <text:p text:style-name="P143"><text:span text:style-name="T144">12.2</text:span><text:span text:style-name="T145">. bet kokiomis formomis, metodais ir būdais išreiškia smurto,</text:span><text:span text:style-name="T146"><text:s/>prievartos, neapykantos ir narkotikų bei kitų toksinių medžiagų populiarinimą;</text:span></text:p>
      <text:p text:style-name="P147"><text:span text:style-name="T148">12.3</text:span><text:span text:style-name="T149">. bet kokiomis kitomis formomis, metodais ir būdais pažeidžia Lietuvos Respublikos Konstituciją, įstatymus ir kitus teisės aktus.</text:span></text:p>
      <text:p text:style-name="P150"/>
      <text:p text:style-name="P151"><text:span text:style-name="T152">III</text:span><text:span text:style-name="T153">.<text:s/></text:span><text:span text:style-name="T154">Reikalavimai programas<text:s/></text:span><text:span text:style-name="T155">teikiančioms organizacijoms, programų vykdytojams ir dalyviams</text:span><text:span text:style-name="T156"><text:note text:note-class="footnote" text:id="_ftn0"><text:note-citation text:label="1">1</text:note-citation><text:note-body><text:p text:style-name="Normal"><text:span text:style-name="T157"><text:s/></text:span><text:span text:style-name="T158">Šių nuostatų punktai, susiję su paraišką teikiančios<text:s/></text:span><text:span text:style-name="T159">organizacijos statusu, yra suformuluoti vadovaujantis sprendimo dėl konkurso nuostatų patvirtinimo dieną galiojusiais teisės aktais.</text:span></text:p></text:note-body></text:note><text:s/></text:span></text:p>
      <text:p text:style-name="P160"/>
      <text:p text:style-name="P161"><text:span text:style-name="T162">13</text:span><text:span text:style-name="T163">. Konkursui programas gali teikti:</text:span></text:p>
      <text:p text:style-name="P164"><text:span text:style-name="T165">13.1</text:span><text:span text:style-name="T166">. jaunimo<text:s/></text:span><text:span text:style-name="T167">visuomeninės organizacijos</text:span><text:span text:style-name="T168"><text:s/>registruotos LR Teisingumo ministerijoje, turinčios ne mažiau kaip 3 struktūrinius padalinius dviejose aps</text:span><text:span text:style-name="T169">krityse ir ne mažiau kaip 50 narių;</text:span></text:p>
      <text:p text:style-name="P170"><text:span text:style-name="T171">13.2</text:span><text:span text:style-name="T172"><text:s/>jaunimo<text:s/></text:span><text:span text:style-name="T173">visuomeninių organizacijų sąjungos</text:span><text:span text:style-name="T174">, turinčios mažiausiai 6 narius vienoje savivaldybėje arba mažiausiai 5 narius skirtingose vienos apskrities savivaldybėse, ar mažiausiai 3 narius skirtingose apskrityse</text:span><text:span text:style-name="T175">;</text:span></text:p>
      <text:p text:style-name="P176"><text:span text:style-name="T177">13.3</text:span><text:span text:style-name="T178">. regioninės jaunimo<text:s/></text:span><text:span text:style-name="T179">organizacijų tarybos</text:span><text:span text:style-name="T180"><text:s/>– skėtinės jaunimo organizacijos – visuomeninių organizacijų sąjungos arba asociacijos, veikiančios teritoriniu principu ir esančios šiose teritorijose jaunimo organizacijų pripažintos atstovės, turinčios</text:span><text:span text:style-name="T181"><text:s/>mažiausiai 6 narius vienoje savivaldybėje arba mažiausiai 5 narius skirtingose vienos apskrities savivaldybėse, ar mažiausiai 3 narius skirtingose apskrityse.</text:span></text:p>
      <text:p text:style-name="P182"><text:span text:style-name="T183">Paraiškas teikiančios organizacijos, sąjungos ir tarybos turi turėti demokratiškai renkamus kole</text:span><text:span text:style-name="T184">gialius valdymo organus, tarp kurių narių daugiau kaip 2/3 turi būti asmenys nuo 14 iki 29 metų amžiaus. Visos paraiškas teikiančios organizacijos turi būti ne mažiau kaip prieš metus įregistruotos Lietuvos Respublikos įstatymų nustatyta tvarka.</text:span></text:p>
      <text:p text:style-name="P185"><text:span text:style-name="T186">15</text:span><text:span text:style-name="T187">.<text:s/></text:span><text:span text:style-name="T188">Reikalavimai programų vykdytojams bei dalyviams:</text:span></text:p>
      <text:p text:style-name="P189"><text:span text:style-name="T190">15.1</text:span><text:span text:style-name="T191">. ne mažiau kaip 2/3 programos vykdytojų turi būti jauni asmenys nuo 14 iki 29 metų amžiaus;</text:span></text:p>
      <text:p text:style-name="P192"><text:span text:style-name="T193">15.2</text:span><text:span text:style-name="T194">. ne mažiau kaip 2/3 programos dalyvių turi būti jauni asmenys nuo 14 iki 29 metų amžiaus.</text:span></text:p>
      <text:p text:style-name="P195"/>
      <text:p text:style-name="P196"><text:span text:style-name="T197">IV</text:span><text:span text:style-name="T198">.<text:s/></text:span><text:span text:style-name="T199">Programų teikimas konkursui</text:span></text:p>
      <text:p text:style-name="P200"/>
      <text:p text:style-name="P201"><text:span text:style-name="T202">16</text:span><text:span text:style-name="T203">. Konkursui teikiama programa turi būti aprašoma paraiškos formoje. Organizacija, teikianti paraišką, turi pateikti 2 paraiškos versijas: 4 išspausdintus paraiškos egzempliorius ir elektroninę paraiškos versiją.</text:span></text:p>
      <text:p text:style-name="P204"><text:span text:style-name="T205">17</text:span><text:span text:style-name="T206">. Reikalavimai paraiškai, išspausdintai popieriuje:</text:span></text:p>
      <text:p text:style-name="P207"><text:span text:style-name="T208">17.1</text:span><text:span text:style-name="T209">. paraiška turi būti pasirašyta organizacijos vadovo, programos vadovo ir patvirtinta organizacijos antspaudu;</text:span></text:p>
      <text:p text:style-name="P210"><text:span text:style-name="T211">17.2</text:span><text:span text:style-name="T212">. prie kiekvienos paraiškos kopijos turi būti pridėta organizacijos antspaudu<text:s/></text:span><text:span text:style-name="T213">ir vadovo parašu patvirtinta organizacijos registracijos pažymėjimo kopija. Pageidautina kopija bendradarbiavimo sutarčių su projekto partneriais.</text:span></text:p>
      <text:p text:style-name="P214"><text:span text:style-name="T215">Be šių minimų dokumentų, organizacijos turi pateikti:</text:span></text:p>
      <text:p text:style-name="P216"><text:span text:style-name="T217">17.3</text:span><text:span text:style-name="T218">. organizacijos vadovo pasirašytą ir antspaudu<text:s/></text:span><text:span text:style-name="T219">patvirtintą išspausdintą organizacijos individualių narių sąrašą. Šioje nuostatų dalyje minimuose sąrašuose turi būti nurodytas eilės numeris, vardas ir pavardė, gimimo metai arba asmens kodas, adresas, telefonas, faksas, elektroninis paštas. Jaunimo organ</text:span><text:span text:style-name="T220">izacijų sąjungos pateikia savo organizacijų narių sąrašus, kuriuose nurodomas eilės numeris, organizacija, adresas, telefonai, faksas, elektroninis paštas. Kiekvienas atskiras sąrašo puslapis turi turėti numerį;</text:span></text:p>
      <text:p text:style-name="P221"><text:span text:style-name="T222">17.4</text:span><text:span text:style-name="T223">. jaunimo organizacijų sąjungos turi</text:span><text:span text:style-name="T224"><text:s/>pateikti organizacijos antspaudu ir vadovo parašu patvirtintas juridinių asmenų registracijos pažymėjimų kopijas;</text:span></text:p>
      <text:p text:style-name="P225"><text:span text:style-name="T226">17.5</text:span><text:span text:style-name="T227">. jaunimo organizacijų tarybos turi pateikti organizacijos antspaudu ir vadovo parašu patvirtintas juridinio asmens teises turinčių n</text:span><text:span text:style-name="T228">arių registracijos pažymėjimų kopijas;</text:span></text:p>
      <text:p text:style-name="P229"><text:span text:style-name="T230">17.6</text:span><text:span text:style-name="T231">. organizacijos antspaudu ir vadovo parašu patvirtintą atspausdintą organizacijos kolegialaus valdymo organo narių sąrašą. Sąraše turi būti nurodytas eilės numeris, kiekvieno nario vardas ir pavardė, gimimo me</text:span><text:span text:style-name="T232">tai, adresas, telefonas, faksas, elektroninis paštas. Kiekvienas atskiras sąrašo puslapis turi turėti numerį;</text:span></text:p>
      <text:p text:style-name="P233"><text:span text:style-name="T234">17.7</text:span><text:span text:style-name="T235">. organizacijos struktūrinių padalinių registracijos pažymėjimų kopijas arba organizacijos atitinkamų valdymo organų priimtą sprendimą dėl</text:span><text:span text:style-name="T236"><text:s/>padalinio įsteigimo, nurodant padalinio adresą;</text:span></text:p>
      <text:p text:style-name="P237"><text:span text:style-name="T238">17.8</text:span><text:span text:style-name="T239">. organizacijos antspaudu ir vadovo parašu patvirtintą raštą, kuriame nurodoma organizacijos narystė tarptautinėse organizacijose/struktūrose;</text:span></text:p>
      <text:p text:style-name="P240"><text:span text:style-name="T241">17.9</text:span><text:span text:style-name="T242">. organizacijos antspaudu ir vadovo parašu<text:s/></text:span><text:span text:style-name="T243">patvirtintą organizacijos įregistravimo LR Teisingumo ministerijoje arba atitinkamose valstybės/savivaldybių institucijose kopiją;</text:span></text:p>
      <text:p text:style-name="P244"><text:span text:style-name="T245">17.10</text:span><text:span text:style-name="T246">. organizacijos įstatų kopiją.</text:span></text:p>
      <text:p text:style-name="P247"><text:span text:style-name="T248">18</text:span><text:span text:style-name="T249">. Organizacija, pretenduojanti į balus, privalo pateikti tvarkingus reikiamus</text:span><text:span text:style-name="T250"><text:s/>dokumentus, įrodančius organizacijos poreikio atitinkamiems balams pagrįstumą.</text:span></text:p>
      <text:p text:style-name="P251"><text:span text:style-name="T252">19</text:span><text:span text:style-name="T253">. Kiekvienas paraiškos ir papildomos medžiagos egzempliorius turi būti tvarkingai susegtas, puslapiai sunumeruoti.</text:span></text:p>
      <text:p text:style-name="P254"><text:span text:style-name="T255">20</text:span><text:span text:style-name="T256">. Paraiškos turi būti atneštos Tarybai iki 2004 m</text:span><text:span text:style-name="T257">. vasario 27 d. 15 val. arba gautos registruotu paštu su pašto žyma, rodančia, kad paraiškos išsiųstos iki 2004 m. vasario 25 d. (imtinai). Paraiškos, atneštos po 2004 m. vasario 27 d. 15 val., nebus priimamos. Vokai gauti registruotu paštu su pašto žyma,<text:s/></text:span><text:span text:style-name="T258">rodančia, kad paraiškos išsiųstos po 2004 m. vasario 25 d., nebus atplėšiami ir grąžinami besikreipiančiai organizacijai paštu. Tarybos adresas – Valstybinė jaunimo reikalų taryba, Gedimino pr. 37, 01109 Vilnius, telefonas pasiteirauti – (5) 249 71 17.</text:span></text:p>
      <text:p text:style-name="P259"><text:span text:style-name="T260">2</text:span><text:span text:style-name="T261">1</text:span><text:span text:style-name="T262">. Reikalavimai elektroninei paraiškos versijai: elektroninė paraiška turi būti pateikta Microsoft Word „*.doc“ formatu; elektroninės paraiškos rinkmenos pavadinimas turi būti ne ilgesnis nei 8 simboliai ir turi būti susietas su organizacijos, teikiančio</text:span><text:span text:style-name="T263">s paraišką pavadinimu, t. y. tai turi būti pilnas organizacijos pavadinimas arba jo santrumpa.</text:span></text:p>
      <text:p text:style-name="P264"><text:span text:style-name="T265">22</text:span><text:span text:style-name="T266">. Elektroninė paraiška turi būti pateikta elektroninėje laikmenoje (pridedama prie paraiškos).</text:span></text:p>
      <text:p text:style-name="P267"><text:span text:style-name="T268">23</text:span><text:span text:style-name="T269">. Jei paraišką pateikė organizacija, neatitinkanti šių</text:span><text:span text:style-name="T270"><text:s/>nuostatų 13, 14 ir 20 punktuose išvardytų reikalavimų ar nesilaikant nustatytos paraiškos pildymo bei pateikimo tvarkos, jei buvo pateikta tik viena iš reikalaujamų paraiškos versijų (t. y. išspausdinta popieriuje arba elektroninė), jei pateikta mažiau ne</text:span><text:span text:style-name="T271">i keturios išspausdintos popieriuje paraiškos kopijos, jei programa neatitinka kitų šių nuostatų II ir III skyriuose išvardytų reikalavimų, programa tarybos sprendimu gali būti nevertinama ir grąžinama pateikėjams.</text:span></text:p>
      <text:p text:style-name="P272"><text:span text:style-name="T273">24</text:span><text:span text:style-name="T274">. Taip pat tarybos sprendimu progra</text:span><text:span text:style-name="T275">mos gali būti nevertinamos ir grąžinamos pateikėjams, jei organizacija sistemingai nesilaikė reikalavimų, nustatytų 2001–2003 metais su Valstybine jaunimo reikalų taryba sudarytose projektų finansavimo sutartyse.</text:span></text:p>
      <text:p text:style-name="P276"/>
      <text:p text:style-name="P277"><text:span text:style-name="T278">V</text:span><text:span text:style-name="T279">.<text:s/></text:span><text:span text:style-name="T280">Finansuojamų programų išlaidos</text:span></text:p>
      <text:p text:style-name="P281"/>
      <text:p text:style-name="P282"><text:span text:style-name="T283">25</text:span><text:span text:style-name="T284">. Finansavimo gali susilaukti tik su programos įgyvendinimu susijusios išlaidos, padarytos nuo sutarties pasirašymo iki 2004 m. gruodžio 31 d.</text:span></text:p>
      <text:p text:style-name="P285"><text:span text:style-name="T286">26</text:span><text:span text:style-name="T287">. Negali būti finansuojamos programos išlaidos, skirtos:</text:span></text:p>
      <text:p text:style-name="P288"><text:span text:style-name="T289">26.1</text:span><text:span text:style-name="T290">. ūkiniam inventoriui ir baldams, trans</text:span><text:span text:style-name="T291">porto priemonėms, ryšio priemonėms, kompiuterinei įrangai, medicininei įrangai ir kitam inventoriui (priemonėms ir įrangai, kuri nenusidėvi per vienerius metus, o jos vieno vieneto vertė yra didesnė kaip 500 litų) įsigyti;</text:span></text:p>
      <text:p text:style-name="P292"><text:span text:style-name="T293">26.2</text:span><text:span text:style-name="T294">. patalpoms remontuoti, r</text:span><text:span text:style-name="T295">ekonstrukcijai ir statybai;</text:span></text:p>
      <text:p text:style-name="P296"><text:span text:style-name="T297">26.3</text:span><text:span text:style-name="T298">. nefinansuojamos jokios programos paruošiamojo etapo išlaidos (paruošiamojo etapo išlaidos yra visos išlaidos, susijusios su veikla, vykdyta iki pateikiant paraišką tarybai, pvz.: paraiškos rašymas, narių sąrašų sudarym</text:span><text:span text:style-name="T299">as ir pan.);</text:span></text:p>
      <text:p text:style-name="P300"><text:span text:style-name="T301">26.4</text:span><text:span text:style-name="T302">. nefinansuojamos tarptautiniuose projektuose dalyvaujančių kitų šalių gyventojų atvykimo ir išvykimo iš Lietuvos bei kelionės draudimo išlaidos;</text:span></text:p>
      <text:p text:style-name="P303"><text:span text:style-name="T304">26.5</text:span><text:span text:style-name="T305">. Lietuvos Respublikos gyventojų tarptautinės kelionės lėktuvu (jei neįrodoma, ka</text:span><text:span text:style-name="T306">d skrydžio išlaidos bus mažesnės už kitus įmanomus išlaidų variantus);</text:span></text:p>
      <text:p text:style-name="P307"><text:span text:style-name="T308">26.6</text:span><text:span text:style-name="T309">. programą vykdant ne Lietuvos teritorijoje yra nefinansuojamos visos išlaidos, susijusios su programos įgyvendinimu už Lietuvos Respublikos ribų.</text:span></text:p>
      <text:p text:style-name="P310"/>
      <text:p text:style-name="P311"><text:span text:style-name="T312">VI</text:span><text:span text:style-name="T313">.<text:s/></text:span><text:span text:style-name="T314">Programų vertinim</text:span><text:span text:style-name="T315">as</text:span></text:p>
      <text:p text:style-name="P316"/>
      <text:p text:style-name="P317"><text:span text:style-name="T318">27</text:span><text:span text:style-name="T319">. Galutinį sprendimą dėl lėšų skyrimo priima Taryba. Priimdama galutinį sprendimą, Taryba remiasi ekspertų komisijos siūlymu bei kita informacija.</text:span></text:p>
      <text:p text:style-name="P320"><text:span text:style-name="T321">28</text:span><text:span text:style-name="T322">. Ekspertų komisijos darbas yra reglamentuojamas Valstybinės jaunimo reikalų tarybos ekspertų</text:span><text:span text:style-name="T323"><text:s/>komisijos nuostatais, patvirtintais 2001 m. lapkričio mėn. 22 d. Valstybinės jaunimo reikalų tarybos sprendimu Nr. 4.</text:span></text:p>
      <text:p text:style-name="P324"><text:span text:style-name="T325">29</text:span><text:span text:style-name="T326">. Vertinant programas bus atsižvelgiama į šiuos veiklos prioritetus:</text:span></text:p>
      <text:p text:style-name="P327"><text:span text:style-name="T328">29.1</text:span><text:span text:style-name="T329">. patvirtinta nuosekli organizacijos ilgalaikės veiklos<text:s/></text:span><text:span text:style-name="T330">strategija;</text:span></text:p>
      <text:p text:style-name="P331"><text:span text:style-name="T332">29.2</text:span><text:span text:style-name="T333">. vykdomos veiklos regioninė plėtra;</text:span></text:p>
      <text:p text:style-name="P334"><text:span text:style-name="T335">29.3</text:span><text:span text:style-name="T336">. vykdomos veiklos sąsaja su LR integravimusi į tarptautines struktūras (ES, NATO ir pan.);</text:span></text:p>
      <text:p text:style-name="P337"><text:span text:style-name="T338">29.4</text:span><text:span text:style-name="T339">. vykdomos veiklos tęstinumas.</text:span></text:p>
      <text:p text:style-name="P340"><text:span text:style-name="T341">30</text:span><text:span text:style-name="T342">. Argumentuotu sprendimu Taryba gali neatsižvelgti į</text:span><text:span text:style-name="T343"><text:s/>ekspertų komisijos rekomendacijas.</text:span></text:p>
      <text:p text:style-name="P344"><text:span text:style-name="T345">31</text:span><text:span text:style-name="T346">. Tarybos nariai, sekretoriato darbuotojai, ekspertų komisijos nariai ir kiti asmenys, vienu ar kitu būdu įsitraukę į konkurso eigą, turi užtikrinti konkurso informacijos konfidencialumą ir jos viešai neskelbti bei</text:span><text:span text:style-name="T347"><text:s/>neplatinti, iki Taryba nepriims galutinio sprendimo apie finansavimo skyrimą.</text:span></text:p>
      <text:p text:style-name="P348"><text:span text:style-name="T349">32</text:span><text:span text:style-name="T350">. Konkuruojančios programos, siūlomos Tarybai finansuoti, balus gauna priklausomai nuo programą teikiančios organizacijos narių ir struktūrinių padalinių skaičiaus bei kit</text:span><text:span text:style-name="T351">ų kriterijų. Balai skiriami išanalizavus jaunimo organizacijų pateiktus dokumentus.</text:span></text:p>
      <text:p text:style-name="P352"><text:span text:style-name="T353">32.1</text:span><text:span text:style-name="T354">.<text:s/></text:span><text:span text:style-name="T355">Jaunimo organizacija</text:span><text:span text:style-name="T356"><text:s/>balus už narius gauna tokia tvarka:</text:span></text:p>
      <text:p text:style-name="P357"><text:span text:style-name="T358">32.1.1</text:span><text:span text:style-name="T359">.<text:s/></text:span><text:span text:style-name="T360">1</text:span><text:span text:style-name="T361"><text:s/></text:span><text:span text:style-name="T362">balą</text:span><text:span text:style-name="T363">, jei organizacija turi ne mažiau kaip 150 narių;</text:span></text:p>
      <text:p text:style-name="P364"><text:span text:style-name="T365">32.1.2</text:span><text:span text:style-name="T366">.<text:s/></text:span><text:span text:style-name="T367">2</text:span><text:span text:style-name="T368"><text:s/></text:span><text:span text:style-name="T369">balus</text:span><text:span text:style-name="T370">, jei turi ne mažiau k</text:span><text:span text:style-name="T371">aip 300 narių,</text:span></text:p>
      <text:p text:style-name="P372"><text:span text:style-name="T373">32.1.3</text:span><text:span text:style-name="T374">.<text:s/></text:span><text:span text:style-name="T375">3</text:span><text:span text:style-name="T376"><text:s/></text:span><text:span text:style-name="T377">balus</text:span><text:span text:style-name="T378">, jei turi ne mažiau kaip 600 narių,</text:span></text:p>
      <text:p text:style-name="P379"><text:span text:style-name="T380">32.1.4</text:span><text:span text:style-name="T381">.<text:s/></text:span><text:span text:style-name="T382">4</text:span><text:span text:style-name="T383"><text:s/></text:span><text:span text:style-name="T384">balus</text:span><text:span text:style-name="T385">, jei turi ne mažiau kaip 1200 narių;</text:span></text:p>
      <text:p text:style-name="P386"><text:span text:style-name="T387">32.1.5</text:span><text:span text:style-name="T388">.<text:s/></text:span><text:span text:style-name="T389">5</text:span><text:span text:style-name="T390"><text:s/></text:span><text:span text:style-name="T391">balus</text:span><text:span text:style-name="T392">, jei turi ne mažiau kaip 2400 narių.</text:span></text:p>
      <text:p text:style-name="P393"><text:span text:style-name="T394">32.2</text:span><text:span text:style-name="T395">.<text:s/></text:span><text:span text:style-name="T396">Jaunimo organizacijų sąjunga ar taryba</text:span><text:span text:style-name="T397"><text:s/>balus už narius gauna tokia tvarka:</text:span></text:p>
      <text:p text:style-name="P398"><text:span text:style-name="T399">32.2.1</text:span><text:span text:style-name="T400">.<text:s/></text:span><text:span text:style-name="T401">3</text:span><text:span text:style-name="T402"><text:s/></text:span><text:span text:style-name="T403">balus</text:span><text:span text:style-name="T404">, jei turi ne mažiau kaip 9 narius vienoje savivaldybėje arba 8 narius skirtingose vienos apskrities savivaldybėse ar 6 narius skirtingose apskrityse;</text:span></text:p>
      <text:p text:style-name="P405"><text:span text:style-name="T406">32.2.2</text:span><text:span text:style-name="T407">.<text:s/></text:span><text:span text:style-name="T408">4</text:span><text:span text:style-name="T409"><text:s/></text:span><text:span text:style-name="T410">balus</text:span><text:span text:style-name="T411">, jei turi ne mažiau kaip 13 nar</text:span><text:span text:style-name="T412">ių vienoje savivaldybėje, 11 narių skirtingose vienos apskrities savivaldybėse ar 9 narius skirtingose apskrityse;</text:span></text:p>
      <text:p text:style-name="P413"><text:span text:style-name="T414">32.2.3</text:span><text:span text:style-name="T415">.<text:s/></text:span><text:span text:style-name="T416">5</text:span><text:span text:style-name="T417"><text:s/></text:span><text:span text:style-name="T418">balus</text:span><text:span text:style-name="T419">, jei turi ne mažiau kaip 17 narių vienoje savivaldybėje, 14 narių skirtingose vienos apskrities savivaldybėse ar 12 narių</text:span><text:span text:style-name="T420"><text:s/>skirtingose apskrityse;</text:span></text:p>
      <text:p text:style-name="P421"><text:span text:style-name="T422">32.2.4</text:span><text:span text:style-name="T423">.<text:s/></text:span><text:span text:style-name="T424">6</text:span><text:span text:style-name="T425"><text:s/></text:span><text:span text:style-name="T426">balus</text:span><text:span text:style-name="T427">, jei turi ne mažiau kaip 21 narį vienoje savivaldybėje, 17 narių skirtingose vienos apskrities savivaldybėse ar 15 narių skirtingose apskrityse;</text:span></text:p>
      <text:p text:style-name="P428"><text:span text:style-name="T429">32.2.5</text:span><text:span text:style-name="T430">.<text:s/></text:span><text:span text:style-name="T431">7</text:span><text:span text:style-name="T432"><text:s/></text:span><text:span text:style-name="T433">balus</text:span><text:span text:style-name="T434">, jei turi ne mažiau kaip 25 narius vienoje sav</text:span><text:span text:style-name="T435">ivaldybėje, 17 narių skirtingose vienos apskrities savivaldybėse ar 18 narių skirtingose apskrityse.</text:span></text:p>
      <text:p text:style-name="P436"><text:span text:style-name="T437">33</text:span><text:span text:style-name="T438">. Skaičiuojant jaunimo organizacijų tarybų narius skaičiuojami tik juridinio asmens teises turintys nariai, registruoti pagal Visuomeninių organi</text:span><text:span text:style-name="T439">zacijų įstatymą toje savivaldybėje.</text:span></text:p>
      <text:p text:style-name="P440"><text:span text:style-name="T441">34</text:span><text:span text:style-name="T442">.<text:s/></text:span><text:span text:style-name="T443">Jaunimo organizacijos</text:span><text:span text:style-name="T444"><text:s/>balus už struktūrinius padalinius gauna tokia tvarka:</text:span></text:p>
      <text:p text:style-name="P445"><text:span text:style-name="T446">34.1</text:span><text:span text:style-name="T447">.<text:s/></text:span><text:span text:style-name="T448">3</text:span><text:span text:style-name="T449"><text:s/></text:span><text:span text:style-name="T450">balus</text:span><text:span text:style-name="T451">, jei turi ne mažiau kaip 7 struktūrinius padalinius;</text:span></text:p>
      <text:p text:style-name="P452"><text:span text:style-name="T453">34.2</text:span><text:span text:style-name="T454">.<text:s/></text:span><text:span text:style-name="T455">4</text:span><text:span text:style-name="T456"><text:s/></text:span><text:span text:style-name="T457">balus</text:span><text:span text:style-name="T458">, jei turi ne mažiau kaip 14 struktūrinių padalini</text:span><text:span text:style-name="T459">ų;</text:span></text:p>
      <text:p text:style-name="P460"><text:span text:style-name="T461">34.3</text:span><text:span text:style-name="T462">.<text:s/></text:span><text:span text:style-name="T463">5</text:span><text:span text:style-name="T464"><text:s/></text:span><text:span text:style-name="T465">balus</text:span><text:span text:style-name="T466">, jei turi ne mažiau kaip 28 struktūrinius padalinius;</text:span></text:p>
      <text:p text:style-name="P467"><text:span text:style-name="T468">34.4</text:span><text:span text:style-name="T469">.<text:s/></text:span><text:span text:style-name="T470">6</text:span><text:span text:style-name="T471"><text:s/></text:span><text:span text:style-name="T472">balus</text:span><text:span text:style-name="T473">, jei turi ne mažiau kaip 56 struktūrinius padalinius;</text:span></text:p>
      <text:p text:style-name="P474"><text:span text:style-name="T475">34.5</text:span><text:span text:style-name="T476">.<text:s/></text:span><text:span text:style-name="T477">7</text:span><text:span text:style-name="T478"><text:s/></text:span><text:span text:style-name="T479">balus</text:span><text:span text:style-name="T480">, jei turi ne mažiau kaip 60 padalinių.</text:span></text:p>
      <text:p text:style-name="P481"><text:span text:style-name="T482">35</text:span><text:span text:style-name="T483">. Skaičiuojant jaunimo organizacijų<text:s/></text:span><text:span text:style-name="T484">struktūrinius padalinius, vienos savivaldybės teritorijoje esantys ir veikiantys padaliniai skaičiuojami kaip vienas padalinys. Skaičiuojami tik juridinio asmens teises turintys arba tik juridinio asmens teisių neturintys padaliniai.</text:span></text:p>
      <text:p text:style-name="P485"><text:span text:style-name="T486">36</text:span><text:span text:style-name="T487">. Jaunimo organi</text:span><text:span text:style-name="T488">zacijų balai už struktūrinius padalinius dvigubinami, jei skaičiuojami padaliniai turi juridinio asmens statusą.</text:span></text:p>
      <text:p text:style-name="P489"><text:span text:style-name="T490">37</text:span><text:span text:style-name="T491">.<text:s/></text:span><text:span text:style-name="T492">Jaunimo organizacijos ir jaunimo organizacijų sąjungos ir tarybos</text:span><text:span text:style-name="T493"><text:s/>gauna balus už kitus kriterijus tokia tvarka:</text:span></text:p>
      <text:p text:style-name="P494"><text:span text:style-name="T495">37.1</text:span><text:span text:style-name="T496">.<text:s/></text:span><text:span text:style-name="T497">1 balą</text:span><text:span text:style-name="T498">, jei jau</text:span><text:span text:style-name="T499">nimo organizacijos pateikė patvirtintą ilgalaikę veiklos strategiją;</text:span></text:p>
      <text:p text:style-name="P500"><text:span text:style-name="T501">37.2</text:span><text:span text:style-name="T502">.<text:s/></text:span><text:span text:style-name="T503">2</text:span><text:span text:style-name="T504"><text:s/></text:span><text:span text:style-name="T505">balus</text:span><text:span text:style-name="T506">, jei jaunimo organizacijos yra tarptautinių organizacijų (skėtinių struktūrų) narės;</text:span></text:p>
      <text:p text:style-name="P507"><text:span text:style-name="T508">37.3</text:span><text:span text:style-name="T509">.<text:s/></text:span><text:span text:style-name="T510">2</text:span><text:span text:style-name="T511"><text:s/></text:span><text:span text:style-name="T512">balus</text:span><text:span text:style-name="T513">, jei jos yra Lietuvos nacionalinių skėtinių jaunimo organizacijų<text:s/></text:span><text:span text:style-name="T514">narės;</text:span></text:p>
      <text:p text:style-name="P515"><text:span text:style-name="T516">37.4</text:span><text:span text:style-name="T517">.<text:s/></text:span><text:span text:style-name="T518">1</text:span><text:span text:style-name="T519"><text:s/></text:span><text:span text:style-name="T520">balą</text:span><text:span text:style-name="T521">, jei organizacija veikia ne mažiau kaip 4 metus nuo įregistravimo įstatymų nustatyta tvarka.</text:span></text:p>
      <text:p text:style-name="P522"><text:span text:style-name="T523">38</text:span><text:span text:style-name="T524">. Tarybos sekretoriatas, remdamasis organizacijos pateiktais dokumentais, suskaičiuoja balus, skiriamus organizacijai. Pagal eksper</text:span><text:span text:style-name="T525">tų komisijos siūlomą organizacijų (Tarybos paramai gauti) sąrašą bus nuspręsta, kokios pinigų sumos turi būti skirtos projektui įgyvendinti. Pinigų suma programai gaunama padalijus konkursui turimą pinigų sumą iš visų siūlomų remti programų surinktų balų s</text:span><text:span text:style-name="T526">umos ir padauginus gautą rezultatą iš programai skiriamų balų skaičiaus.</text:span></text:p>
      <text:p text:style-name="P527"><text:span text:style-name="T528">39</text:span><text:span text:style-name="T529">. Argumentuotu sprendimu taryba gali neatsižvelgti į ekspertų komisijų rekomendacijas.</text:span></text:p>
      <text:p text:style-name="P530"/>
      <text:p text:style-name="P531"><text:span text:style-name="T532">VII</text:span><text:span text:style-name="T533">.<text:s/></text:span><text:span text:style-name="T534">Programų finansavimas</text:span></text:p>
      <text:p text:style-name="P535"/>
      <text:p text:style-name="P536"><text:span text:style-name="T537">40</text:span><text:span text:style-name="T538">. Taryba su finansavimą gavusiomis<text:s/></text:span><text:span text:style-name="T539">organizacijomis sudaro sutartis, kuriose, vadovaujantis šiais nuostatais, aprašomi organizacijos įsipareigojimai, nustatomas finansavimo dydis, finansavimo teikimo terminai ir lėšų naudojimo, atskaitomybės ir atsakomybės sąlygos. Programų finansavimo sutar</text:span><text:span text:style-name="T540">tys negali nustatyti organizacijoms daugiau įsipareigojimų, negu nustato šie nuostatai. Finansavimą gavusiai organizacijai nepasirašius sutarties per 30 kalendorinių dienų nuo oficialios konkurso rezultatų paskelbimo dienos, Tarybos sprendimas dėl lėšų sky</text:span><text:span text:style-name="T541">rimo šiai organizacijai yra atšaukiamas.</text:span></text:p>
      <text:p text:style-name="P542"><text:span text:style-name="T543">41</text:span><text:span text:style-name="T544">. Tarybos sekretorius gali sustabdyti lėšų pervedimą finansavimą gavusioms organizacijoms, jeigu finansavimą gavusios organizacijos Tarybai laiku nepateikia finansinių apyskaitų apie lėšų panaudojimą. Lėšų per</text:span><text:span text:style-name="T545">vedimo grafikas koreguojamas, jei Taryba ne laiku gauna lėšas iš Valstybės iždo.</text:span></text:p>
      <text:p text:style-name="P546"><text:span text:style-name="T547">42</text:span><text:span text:style-name="T548">. Tarybos sprendimu sprendimas skirti finansavimą gali būti panaikintas ir pervestos lėšos teisės aktų nustatyta tvarka išieškomos į biudžetą, jei finansavimą gavusi org</text:span><text:span text:style-name="T549">anizacija piktybiškai ir sistemingai nepateikia finansinių apyskaitų apie lėšų panaudojimą ir nevykdo kitų reikalavimų, nustatytų projektų finansavimo sutartyse. Projektams skiriamų lėšų sumos dydis gali būti koreguojamas, atsižvelgiant į valstybės biudžet</text:span><text:span text:style-name="T550">o vykdymą.</text:span></text:p>
      <text:p text:style-name="P551"/>
      <text:p text:style-name="P552"><text:span text:style-name="T553">VIII</text:span><text:span text:style-name="T554">.<text:s/></text:span><text:span text:style-name="T555">Finansavimą gavusių organizacijų įsipareigojimai ir jų vykdymo patikrinimas</text:span></text:p>
      <text:p text:style-name="P556"/>
      <text:p text:style-name="P557"><text:span text:style-name="T558">43</text:span><text:span text:style-name="T559">. Finansavimą gavusios organizacijos turi atsiskaityti už gautų lėšų panaudojimą Tarybai, pateikdamos ketvirtines ir metinę Finansų ministerijos patv</text:span><text:span text:style-name="T560">irtintas biudžeto išlaidų sąmatos vykdymo apyskaitas (Forma Nr. 2). Finansavimą gavusios organizacijos atsakingas asmuo privalo kartu su biudžeto išlaidų sąmatos vykdymo apyskaita (Forma Nr. 2), pateikti visų pirminių buhalterinių dokumentų, patvirtinančių</text:span><text:span text:style-name="T561"><text:s/>padarytas išlaidas, kopijas, patvirtintas organizacijos antspaudu ir organizacijos vadovo parašu. Biudžeto išlaidų sąmatos vykdymo apyskaitų pateikimo grafiką nustato tarybos sekretorius.</text:span></text:p>
      <text:p text:style-name="P562"><text:span text:style-name="T563">44</text:span><text:span text:style-name="T564">. Su visų 2004 metų biudžeto išlaidų sąmatos vykdymo apyskait</text:span><text:span text:style-name="T565">a turi būti pateikta programos įgyvendinimo ataskaita.</text:span></text:p>
      <text:p text:style-name="P566"><text:span text:style-name="T567">45</text:span><text:span text:style-name="T568">. Ataskaita pildoma laisva forma, remiantis Valstybinei jaunimo reikalų tarybai teikiamų paraiškų rengimo ir projektų vykdymo bei ataskaitų rengimo rekomendacijomis, patvirtintomis Tarybos 2001 m</text:span><text:span text:style-name="T569">. gruodžio 21 d. sprendimu Nr. 5.</text:span></text:p>
      <text:p text:style-name="P570"><text:span text:style-name="T571">46</text:span><text:span text:style-name="T572">. Su ataskaita turi būti pateikiami programos vykdytojų ir programos dalyvių sąrašai.</text:span></text:p>
      <text:p text:style-name="P573"><text:span text:style-name="T574">47</text:span><text:span text:style-name="T575">. Reikalavimai programos vykdytojų sąrašui. Programos vykdytojų sąraše turi būti nurodyti tokie duomenys apie kiekvieną vykd</text:span><text:span text:style-name="T576">ytoją:</text:span></text:p>
      <text:p text:style-name="P577"><text:span text:style-name="T578">47.1</text:span><text:span text:style-name="T579">. vardas ir pavardė;</text:span></text:p>
      <text:p text:style-name="P580"><text:span text:style-name="T581">47.2</text:span><text:span text:style-name="T582">. asmens kodas;</text:span></text:p>
      <text:p text:style-name="P583"><text:span text:style-name="T584">47.3</text:span><text:span text:style-name="T585">. adresas;</text:span></text:p>
      <text:p text:style-name="P586"><text:span text:style-name="T587">47.4</text:span><text:span text:style-name="T588">. telefonas;</text:span></text:p>
      <text:p text:style-name="P589"><text:span text:style-name="T590">47.5</text:span><text:span text:style-name="T591">. elektroninio pašto adresas;</text:span></text:p>
      <text:p text:style-name="P592"><text:span text:style-name="T593">47.6</text:span><text:span text:style-name="T594">. kiekvienas programos vykdytojas turi patvirtinti duomenų teisingumą savo parašu.</text:span></text:p>
      <text:p text:style-name="P595"><text:span text:style-name="T596">Taip pat turi būti pateikti<text:s/></text:span><text:span text:style-name="T597">šie papildomi duomenys apie vykdytojus:</text:span></text:p>
      <text:p text:style-name="P598"><text:span text:style-name="T599">47.7</text:span><text:span text:style-name="T600">. turi būti pažymėti naujai programos vykdytojais tapę asmenys (grafa „NV“);</text:span></text:p>
      <text:p text:style-name="P601"><text:span text:style-name="T602">47.8</text:span><text:span text:style-name="T603">. turi būti pažymėti savanorio statusu dirbę vykdytojai (grafa „S“);</text:span></text:p>
      <text:p text:style-name="P604"><text:span text:style-name="T605">47.9</text:span><text:span text:style-name="T606">. turi būti nurodytas kiekvieno vykdytojo<text:s/></text:span><text:span text:style-name="T607">amžius (grafa „A“);</text:span></text:p>
      <text:p text:style-name="P608"><text:span text:style-name="T609">47.10</text:span><text:span text:style-name="T610">. turi būti nurodyta organizacija, kuriai ji/jis priklauso (jei priklauso kitai nei teikianti paraišką organizacija).</text:span></text:p>
      <text:p text:style-name="P611"><text:span text:style-name="T612">48</text:span><text:span text:style-name="T613">. Reikalavimai programos dalyvių sąrašui. Programos dalyvių sąrašai neturi būti pateikiami tuo atveju</text:span><text:span text:style-name="T614">, jei programa buvo skirta abstrakčiai auditorijai. Programos dalyvių sąraše turi būti nurodyti tokie duomenys apie kiekvieną dalyvį:</text:span></text:p>
      <text:p text:style-name="P615"><text:span text:style-name="T616">48.1</text:span><text:span text:style-name="T617">. vardas ir pavardė;</text:span></text:p>
      <text:p text:style-name="P618"><text:span text:style-name="T619">48.2</text:span><text:span text:style-name="T620">. asmens kodas;</text:span></text:p>
      <text:p text:style-name="P621"><text:span text:style-name="T622">48.3</text:span><text:span text:style-name="T623">. tikslus adresas;</text:span></text:p>
      <text:p text:style-name="P624"><text:span text:style-name="T625">48.4</text:span><text:span text:style-name="T626">. telefonas;</text:span></text:p>
      <text:p text:style-name="P627"><text:span text:style-name="T628">48.5</text:span><text:span text:style-name="T629">. kiekvienas pr</text:span><text:span text:style-name="T630">ogramos dalyvis turi patvirtinti duomenų teisingumą savo parašu.</text:span></text:p>
      <text:p text:style-name="P631"><text:span text:style-name="T632">49</text:span><text:span text:style-name="T633">. Prie ataskaitos turi būti pridėta turima rašytinė ir vaizdinė medžiaga apie programos įgyvendinimą.</text:span></text:p>
      <text:p text:style-name="P634"><text:span text:style-name="T635">50</text:span><text:span text:style-name="T636">. Finansavimas turi būti naudojamas pagal sutartyje nurodytą sąmatą sutarty</text:span><text:span text:style-name="T637">je nurodytai veiklai. Visi sutartyje nurodytos veiklos ir sąmatos pakeitimai turi būti patvirtinti Tarybos. Finansavimas, panaudotas ne pagal sutartyje nurodytą sąmatą ne sutartyje nurodytai veiklai, teisės aktų nustatyta tvarka išieškomas į valstybės biud</text:span><text:span text:style-name="T638">žetą.</text:span></text:p>
      <text:p text:style-name="P639"><text:span text:style-name="T640">51</text:span><text:span text:style-name="T641">. Jei iki 2004 m. gruodžio 31 dienos organizacija neįsisavins visų jai skirtų lėšų, tai iki 2005 m. sausio 5 d. ji neįsisavintas lėšas privalo grąžinti į Tarybos sąskaitą. Organizacija taip pat privalo grąžinti Tarybai gautas lėšas, jei atsiran</text:span><text:span text:style-name="T642">da aplinkybių, darančios programos įgyvendinimą neįmanomą, ar jei dėl kitų priežasčių organizacija atsisako vykdyti programą.</text:span></text:p>
      <text:p text:style-name="P643"><text:span text:style-name="T644">52</text:span><text:span text:style-name="T645">. Bendradarbiaudamos su Taryba ir savo iniciatyva finansavimą gavusios organizacijos turi pristatyti finansuojamą programą v</text:span><text:span text:style-name="T646">isuomenei (per žiniasklaidos priemones, leidinius, susitikimus su visuomene, kitomis organizacijomis ir pan.). Pristatant programą visuomenei Taryba turi būti minima kaip projektą finansavusi institucija.</text:span></text:p>
      <text:p text:style-name="P647"><text:span text:style-name="T648">53</text:span><text:span text:style-name="T649">. Finansavimą gavusios organizacijos per 10 d</text:span><text:span text:style-name="T650">ienų po sutarties pasirašymo sekretoriatui turi pateikti numatomą programos renginių grafiką. Organizacijos turi informuoti Tarybą apie finansuotų programų įgyvendinimo eigą, teikdamos informaciją iš anksto apie pakeitimus, susijusius su programos renginia</text:span><text:span text:style-name="T651">is.</text:span></text:p>
      <text:p text:style-name="P652"><text:span text:style-name="T653">54</text:span><text:span text:style-name="T654">. Taryba teikia finansavimą gavusioms organizacijoms visokeriopą informacinę-konsultacinę pagalbą, padedančią laikytis šiuose nuostatuose nustatytų įsipareigojimų.</text:span></text:p>
      <text:p text:style-name="P655"><text:span text:style-name="T656">55</text:span><text:span text:style-name="T657">. Taryba turi teisę tikrinti, ar finansavimą gavusi organizacija laikosi<text:s/></text:span><text:span text:style-name="T658">šiuose nuostatuose ir programų finansavimo sutartyse nustatytų įsipareigojimų.</text:span></text:p>
      <text:p text:style-name="P659"><text:span text:style-name="T660">56</text:span><text:span text:style-name="T661">. Iškilus poreikiui, Taryba gali paprašyti organizacijos pateikti papildomą informaciją.</text:span></text:p>
      <text:p text:style-name="P662"><text:span text:style-name="T663">______________</text:span></text:p>
      <text:p text:style-name="P664"><text:span text:style-name="T665">PATVIRTINTA</text:span></text:p>
      <text:p text:style-name="P666"><text:span text:style-name="T667">Valstybinės jaunimo reikalų tarybos</text:span></text:p>
      <text:p text:style-name="P668"><text:span text:style-name="T669">2004 m. sa</text:span><text:span text:style-name="T670">usio 30 d. sprendimu Nr. 6</text:span></text:p>
      <text:p text:style-name="P671"/>
      <text:p text:style-name="P672"><text:span text:style-name="T673">JAUNIMO NEFORMALAUS UGDYMO PROJEKTŲ FINANSAVIMO 2004 METAIS KONKURSO NUOSTATAI</text:span></text:p>
      <text:p text:style-name="P674"/>
      <text:p text:style-name="P675"><text:span text:style-name="T676">I. Bendroji dalis</text:span></text:p>
      <text:p text:style-name="P677"/>
      <text:p text:style-name="P678"><text:span text:style-name="T679">1</text:span><text:span text:style-name="T680">. Valstybinė jaunimo reikalų taryba (toliau – Taryba) skelbia Jaunimo neformalaus ugdymo projektų (toliau – projektų) finans</text:span><text:span text:style-name="T681">avimo 2004 metais konkursą (toliau – konkursą).</text:span></text:p>
      <text:p text:style-name="P682"><text:span text:style-name="T683">2</text:span><text:span text:style-name="T684">. Konkursas organizuojamas remiantis Lietuvos Respublikos Vyriausybės 1996-10-07 nutarimu Nr. 1167 „Dėl Valstybinės jaunimo reikalų tarybos nuostatų ir Valstybinio jaunimo fondo nuostatų patvirtinimo“.</text:span></text:p>
      <text:p text:style-name="P685"><text:span text:style-name="T686">3</text:span><text:span text:style-name="T687">. Organizacijos rengdamos ir teikdamos paraiškas bei, laimėjusios konkursą, įgyvendindamos projektinę veiklą vadovaujasi Valstybinei jaunimo reikalų tarybai teikiamų paraiškų ruošimo ir projektų vykdymo bei ataskaitų rengimo rekomendacijomis,<text:s/></text:span><text:span text:style-name="T688">patvirtintomis Valstybinės jaunimo reikalų tarybos 2001 m. gruodžio 21 d. sprendimu Nr. 5.</text:span></text:p>
      <text:p text:style-name="P689"/>
      <text:p text:style-name="P690"><text:span text:style-name="T691">II</text:span><text:span text:style-name="T692">.<text:s/></text:span><text:span text:style-name="T693">Reikalavimai projektų turiniui</text:span></text:p>
      <text:p text:style-name="P694"/>
      <text:p text:style-name="P695"><text:span text:style-name="T696">4</text:span><text:span text:style-name="T697">. Projektų finansavimo konkursu siekiama ugdyti sąmoningą asmenybę, sugebančią atsakingai ir kūrybingai spręsti savo pr</text:span><text:span text:style-name="T698">oblemas ir aktyviai dalyvauti visuomenės gyvenime, taip pat plėtoti jaunų žmonių socialines kompetencijas, prisidėsiančias prie jų sėkmingos integracijos į visuomenę ir darbo rinką. Šiame konkurse konkuruos projektai, kuriais siekiama įgyvendinti aiškią pr</text:span><text:span text:style-name="T699">adžią ir pabaigą turintį, organizacijos įgyvendinamos nuoseklios neformalaus ugdymo programos veiklos etapą, dirbant su 5–25 žmonių grupėmis.</text:span></text:p>
      <text:p text:style-name="P700"><text:span text:style-name="T701">5</text:span><text:span text:style-name="T702">. Konkursui teikiamais projektais būtina siekti kokybiško rezultato (produkto), kuris atspindėtų dalyvių įgyt</text:span><text:span text:style-name="T703">as kompetencijas bei jų praktinį pritaikymą. Yra svarbu, kad toks rezultatas būtų sudedamoji projekto dalis, kur projekto dalyviams tektų svarbiausias iniciatyvos, kūrybingumo ir aktyvaus dalyvavimo vaidmuo. Pageidautina, kad teikianti paraišką organizacij</text:span><text:span text:style-name="T704">a siektų užtikrinti šio rezultato išliekamąją vertę ir vykdytos veiklos tęstinumą. Pageidautina, kad šis rezultatas būtų pristatytas plačiajai visuomenei.</text:span></text:p>
      <text:p text:style-name="P705"><text:span text:style-name="T706">6</text:span><text:span text:style-name="T707">. Organizacija projekto paraiškoje turi nurodyti savivaldybes ir apskritis, kurių gyventojai dal</text:span><text:span text:style-name="T708">yvaus projekte.</text:span></text:p>
      <text:p text:style-name="P709"><text:span text:style-name="T710">7</text:span><text:span text:style-name="T711">. Konkursui teikiami projektai turi vadovautis:</text:span></text:p>
      <text:p text:style-name="P712"><text:span text:style-name="T713">7.1</text:span><text:span text:style-name="T714">. specifinės aplinkos principu;</text:span></text:p>
      <text:p text:style-name="P715"><text:span text:style-name="T716">7.2</text:span><text:span text:style-name="T717">. jauno žmogaus aktyvaus dalyvavimo ugdymo (-osi) procese principu;</text:span></text:p>
      <text:p text:style-name="P718"><text:span text:style-name="T719">7.3</text:span><text:span text:style-name="T720">. visybiškumo (jausmai, protas, kūnas) principu;</text:span></text:p>
      <text:p text:style-name="P721"><text:span text:style-name="T722">7.4</text:span><text:span text:style-name="T723">. mokymosi<text:s/></text:span><text:span text:style-name="T724">iš patirties principu;</text:span></text:p>
      <text:p text:style-name="P725"><text:span text:style-name="T726">7.5</text:span><text:span text:style-name="T727">. jaunimo savanoriškumo principu;</text:span></text:p>
      <text:p text:style-name="P728"><text:span text:style-name="T729">7.6</text:span><text:span text:style-name="T730">. jaunimo savarankiškumo principu;</text:span></text:p>
      <text:p text:style-name="P731"><text:span text:style-name="T732">7.7</text:span><text:span text:style-name="T733">. jaunimo savivaldos principu.</text:span></text:p>
      <text:p text:style-name="P734"><text:span text:style-name="T735">8</text:span><text:span text:style-name="T736">. Konkursui teikiamuose projektuose teorinio mokymo seminarų, sporto varžybų, kultūros ir meno renginių,<text:s/></text:span><text:span text:style-name="T737">politinių ir religinių renginių organizavimas, taip pat akademinėms ir profesinėms žinioms bei kitokiai patirčiai įgyti skirtų renginių organizavimas gali būti naudojamas kaip priemonė konkurso grupėse formuluojamiems tikslams pasiekti, tačiau negali būti<text:s/></text:span><text:span text:style-name="T738">pagrindinis projekto tikslas, uždavinys ir rezultatas.</text:span></text:p>
      <text:p text:style-name="P739"><text:span text:style-name="T740">9</text:span><text:span text:style-name="T741">. Konkursui negali būti teikiami projektai, kurių tikslas yra:</text:span></text:p>
      <text:p text:style-name="P742"><text:span text:style-name="T743">9.1</text:span><text:span text:style-name="T744">. atostogos ir turizmas;</text:span></text:p>
      <text:p text:style-name="P745"><text:span text:style-name="T746">9.2</text:span><text:span text:style-name="T747">. pelno gavimas.</text:span></text:p>
      <text:p text:style-name="P748"><text:span text:style-name="T749">10</text:span><text:span text:style-name="T750">. Taip pat konkursui negali būti teikiami projektai, kurie:</text:span></text:p>
      <text:p text:style-name="P751"><text:span text:style-name="T752">10.1</text:span><text:span text:style-name="T753">. kel</text:span><text:span text:style-name="T754">ia grėsmę žmonių sveikatai, garbei ir orumui, viešajai tvarkai;</text:span></text:p>
      <text:p text:style-name="P755"><text:span text:style-name="T756">10.2</text:span><text:span text:style-name="T757">. bet kokiomis formomis, metodais ir būdais išreiškia nepagarbą Lietuvos valstybės tautiniams ir religiniams simboliams bei piliečių tautiniams ir religiniams jausmams;</text:span></text:p>
      <text:p text:style-name="P758"><text:span text:style-name="T759">10.3</text:span><text:span text:style-name="T760">. bet k</text:span><text:span text:style-name="T761">okiomis formomis, metodais ir būdais išreiškia smurto, prievartos, neapykantos ir narkotikų bei kitų toksinių medžiagų populiarinimą;</text:span></text:p>
      <text:p text:style-name="P762"><text:span text:style-name="T763">10.4</text:span><text:span text:style-name="T764">. bet kokiomis kitomis formomis, metodais ir būdais pažeidžia Lietuvos Respublikos Konstituciją, įstatymus ir kitu</text:span><text:span text:style-name="T765">s teisės aktus.</text:span></text:p>
      <text:p text:style-name="P766"><text:span text:style-name="T767">11</text:span><text:span text:style-name="T768">. Gali būti finansuojami projektai, turintys tarptautinę dimensiją, padedančią pasiekti projekte numatytus tikslus. Taryba skatina bendradarbiavimą jaunimo politikos srityje su Latvija ir Estija (trišalis bendradarbiavimas), Flandri</text:span><text:span text:style-name="T769">ja (Belgijos Karalystės žemė), Vokietija, Lenkija, Norvegija (dvišalis), Slovėnija bei bendradarbiavimą Baltijos jūros regiono lygmeniu.</text:span></text:p>
      <text:p text:style-name="P770"/>
      <text:p text:style-name="P771"><text:span text:style-name="T772">III</text:span><text:span text:style-name="T773">.<text:s/></text:span><text:span text:style-name="T774">Reikalavimai projektus teikiančioms organizacijoms, projektų vykdytojams ir dalyviams</text:span><text:span text:style-name="T775"><text:note text:note-class="footnote" text:id="_ftn1"><text:note-citation text:label="1">1</text:note-citation><text:note-body><text:p text:style-name="Normal"><text:span text:style-name="T776"><text:s/></text:span><text:span text:style-name="T777">Šių nuostatų punktai, susiję su paraišką teikiančios organizacijos statusu, yra suformuluoti vadovaujantis sprendimo dėl<text:s/></text:span><text:span text:style-name="T778">konkurso nuostatų patvirtinimo dieną galiojusiais teisės aktais.</text:span></text:p></text:note-body></text:note><text:s/></text:span></text:p>
      <text:p text:style-name="P779"/>
      <text:p text:style-name="P780"><text:span text:style-name="T781">12</text:span><text:span text:style-name="T782">. Projektus<text:s/></text:span><text:span text:style-name="T783">konkursui gali teikti nevyriausybinės organizacijos, t. y. organizacijos, registruotos pagal Visuomeninių organizacijų, Viešųjų įstaigų, Labdaros ir paramos fondų bei Asociacijų įstatymus ir instituciškai atskirtos nuo valstybės ir savivaldybių valdžios st</text:span><text:span text:style-name="T784">ruktūrų.</text:span></text:p>
      <text:p text:style-name="P785"><text:span text:style-name="T786">13</text:span><text:span text:style-name="T787">. Konkursui negali būti teikiami projektai, kurie yra teikiami ir kitiems, Tarybos skelbiamiems, 2004-ųjų metų jaunimo veiklos projektų finansavimo konkursams.</text:span></text:p>
      <text:p text:style-name="P788"><text:span text:style-name="T789">14</text:span><text:span text:style-name="T790">. Ne mažiau kaip 2/3 projekto vykdytojų turi būti jauni asmenys nuo 14 iki<text:s/></text:span><text:span text:style-name="T791">29 metų amžiaus (projekto vykdytojai yra asmenys, tiesiogiai ir tęstinai prisidedantys prie projekto įgyvendinimo. Projekto vykdytojai nėra asmenys, laikinai prisidedantys prie projekto įgyvendinimo savo specialiomis žiniomis, įgūdžiais bei veikla (lektori</text:span><text:span text:style-name="T792">ai, konsultantai ir pan.). Projekto vykdytojai taip pat nėra asmenys, prisidedantys prie projekto įgyvendinimo finansine ir ūkine veikla).</text:span></text:p>
      <text:p text:style-name="P793"><text:span text:style-name="T794">15</text:span><text:span text:style-name="T795">. Ne mažiau kaip 2/3 projekto dalyvių turi būti jauni asmenys nuo 14 iki 29 metų amžiaus (projekto dalyviai yra</text:span><text:span text:style-name="T796"><text:s/>asmenys, kurie yra tiesioginiai projekto adresatai (renginių dalyviai, paslaugų gavėjai ir pan.).</text:span></text:p>
      <text:p text:style-name="P797"/>
      <text:p text:style-name="P798"><text:span text:style-name="T799">IV</text:span><text:span text:style-name="T800">.<text:s/></text:span><text:span text:style-name="T801">Projektų teikimas</text:span></text:p>
      <text:p text:style-name="P802"/>
      <text:p text:style-name="P803"><text:span text:style-name="T804">16</text:span><text:span text:style-name="T805">. Konkursui teikiamas projektas turi būti aprašomas paraiškos formoje. Teikianti paraišką organizacija turi pateikti dvi<text:s/></text:span><text:span text:style-name="T806">paraiškos formas: išspausdintą popieriuje ir elektroninę paraiškos formą.</text:span></text:p>
      <text:p text:style-name="P807"><text:span text:style-name="T808">17</text:span><text:span text:style-name="T809">. Reikalavimai paraiškos formai, išspausdintai popieriuje:</text:span></text:p>
      <text:p text:style-name="P810"><text:span text:style-name="T811">18.1</text:span><text:span text:style-name="T812">. turi būti pateikti keturi išspausdinti popieriuje paraiškos egzemplioriai. Kiekvienas iš jų turi būti pasir</text:span><text:span text:style-name="T813">ašytas organizacijos vadovo, projekto vadovo ir patvirtintas organizacijos antspaudu;</text:span></text:p>
      <text:p text:style-name="P814"><text:span text:style-name="T815">18.2</text:span><text:span text:style-name="T816">. prie kiekvienos paraiškos turi būti pridėta organizacijos registracijos pažymėjimo kopija;</text:span></text:p>
      <text:p text:style-name="P817"><text:span text:style-name="T818">18.3</text:span><text:span text:style-name="T819">. kiekvienas išsamus (pati paraiška, registracijos pažymėjimo</text:span><text:span text:style-name="T820"><text:s/>kopija ir papildoma medžiaga) paraiškos egzempliorius turi būti tvarkingai surištas, puslapiai sunumeruoti, pasirašytas organizacijos vadovo ir patvirtintas atspaudu.</text:span></text:p>
      <text:p text:style-name="P821"><text:span text:style-name="T822">18.4</text:span><text:span text:style-name="T823">. paraiškos turi būti atneštos Tarybai iki 2004 m. vasario 27 d. 15.00 val. arba</text:span><text:span text:style-name="T824"><text:s/>gautos registruotu paštu su pašto žyma, rodančia, kad paraiškos išsiųstos iki 2004 m. vasario 25 d. (imtinai). Paraiškos, atneštos po 2004 m. vasario 27 d. 15 val., nebus priimamos. Vokai gauti registruotu paštu su pašto žyma, rodančia, kad paraiškos išsi</text:span><text:span text:style-name="T825">ųstos po 2004 m. vasario 25 d., nebus atplėšiami ir grąžinami besikreipiančiai organizacijai paštu. Tarybos adresas – Valstybinė jaunimo reikalų taryba, Gedimino pr. 37, 01109 Vilnius, telefonas pasiteirauti – (5) 249 71 17.</text:span></text:p>
      <text:p text:style-name="P826"><text:span text:style-name="T827">19</text:span><text:span text:style-name="T828">. Reikalavimai<text:s/></text:span><text:span text:style-name="T829">elektroninei paraiškos formai:</text:span></text:p>
      <text:p text:style-name="P830"><text:span text:style-name="T831">19.1</text:span><text:span text:style-name="T832">. elektroninė paraiška turi būti pateikta<text:s/></text:span><text:span text:style-name="T833">Microsoft Word „*. doc“<text:s/></text:span><text:span text:style-name="T834">formatu;</text:span></text:p>
      <text:p text:style-name="P835"><text:span text:style-name="T836">19.2</text:span><text:span text:style-name="T837">. elektroninės paraiškos bylos pavadinimas turi būti ne ilgesnis nei 8 simboliai ir turi būti susietas su organizacijos, teikiančios par</text:span><text:span text:style-name="T838">aišką, pavadinimu, t. y. tai turi būti pilnas organizacijos pavadinimas arba jo santrumpa;</text:span></text:p>
      <text:p text:style-name="P839"><text:span text:style-name="T840">19.3</text:span><text:span text:style-name="T841">. elektroninė paraiškos forma turi būti pateikta elektroninėje laikmenoje (diskelyje) kartu su popieriuje išspausdinta paraiška.</text:span></text:p>
      <text:p text:style-name="P842"><text:span text:style-name="T843">20</text:span><text:span text:style-name="T844">. Jei projektą patei</text:span><text:span text:style-name="T845">kė organizacija, neatitinkanti šių nuostatų III skyriuje išvardytų reikalavimų, jei projektas pateiktas ne laiku ar nesilaikant nustatytos paraiškos pildymo bei pateikimo tvarkos, jei buvo pateikta tik viena kuri paraiškos versija (t. y. išspausdinta popie</text:span><text:span text:style-name="T846">riuje ar elektroninė), jei projektas neatitinka šių nuostatų reikalavimų projektų tikslams, projekto vykdytojams ir dalyviams, kitų šių nuostatų reikalavimų, projektas Tarybos sprendimu gali būti nevertinamas ir grąžinamas projekto pateikėjams.</text:span></text:p>
      <text:p text:style-name="P847"><text:span text:style-name="T848">21</text:span><text:span text:style-name="T849">. Tar</text:span><text:span text:style-name="T850">ybai nusprendus gali būti nevertinami ir grąžinami pateikėjams organizacijų, kurios sistemingai nesilaikė reikalavimų, nustatytų 2001–2003 metais su Valstybine jaunimo reikalų Taryba sudarytose projektų finansavimo sutartyse, projektai.</text:span></text:p>
      <text:p text:style-name="P851"/>
      <text:p text:style-name="P852"><text:span text:style-name="T853">V</text:span><text:span text:style-name="T854">.<text:s/></text:span><text:span text:style-name="T855">Finansuoj</text:span><text:span text:style-name="T856">amos projektų išlaidos</text:span></text:p>
      <text:p text:style-name="P857"/>
      <text:p text:style-name="P858"><text:span text:style-name="T859">22</text:span><text:span text:style-name="T860">. Finansuojamos gali būti tik su projekto įgyvendinimu susijusios išlaidos, padarytos nuo sutarties pasirašymo iki 2004 metų gruodžio 31 d.</text:span></text:p>
      <text:p text:style-name="P861"><text:span text:style-name="T862">23</text:span><text:span text:style-name="T863">. Negali būti finansuojamos projekto išlaidos, skirtos:</text:span></text:p>
      <text:p text:style-name="P864"><text:span text:style-name="T865">23.1</text:span><text:span text:style-name="T866">. ūkiniam inventor</text:span><text:span text:style-name="T867">iui ir baldams, transporto priemonėms, ryšio priemonėms, kompiuterinei įrangai, medicininei įrangai ir kitam inventoriui, taip pat priemonėms ir įrangai, kuri nenusidėvi per vienerius metus, o jos vieno vieneto vertė yra didesnė kaip 500 litų, įsigyti;</text:span></text:p>
      <text:p text:style-name="P868"><text:span text:style-name="T869">2</text:span><text:span text:style-name="T870">3.2</text:span><text:span text:style-name="T871">. patalpoms remontuoti, rekonstrukcijai ir statybai;</text:span></text:p>
      <text:p text:style-name="P872"><text:span text:style-name="T873">23.3</text:span><text:span text:style-name="T874">. projekto parengiamojo etapo išlaidos (visos išlaidos, susijusios su veikla iki pateikiant paraišką Tarybai, pvz.: paraiškos rašymas, narių sąrašų sudarymas ir pan.) nefinansuojamos. Nefina</text:span><text:span text:style-name="T875">nsuojamos ir jokio kito projekto parengiamojo etapo išlaidos.</text:span></text:p>
      <text:p text:style-name="P876"><text:span text:style-name="T877">23.4</text:span><text:span text:style-name="T878">. nefinansuojamos tarptautiniuose projektuose dalyvaujančių kitų šalių gyventojų atvykimo ir išvykimo iš Lietuvos bei kelionės draudimo išlaidos;</text:span></text:p>
      <text:p text:style-name="P879"><text:span text:style-name="T880">23.5</text:span><text:span text:style-name="T881">. Lietuvos Respublikos gyventojų</text:span><text:span text:style-name="T882"><text:s/>tarptautinės kelionės lėktuvu (jei neįrodoma, kad skrydžio išlaidos bus mažesnės už kitus įmanomus išlaidų variantus);</text:span></text:p>
      <text:p text:style-name="P883"><text:span text:style-name="T884">23.6</text:span><text:span text:style-name="T885">. jei projektas vykdomas ne Lietuvos Respublikos teritorijoje, yra nefinansuojamos išlaidos, susijusios su projekto įgyvendinimu</text:span><text:span text:style-name="T886"><text:s/>už Lietuvos Respublikos ribų.</text:span></text:p>
      <text:p text:style-name="P887"/>
      <text:p text:style-name="P888"><text:span text:style-name="T889">VI</text:span><text:span text:style-name="T890">.<text:s/></text:span><text:span text:style-name="T891">Projektų svarstymas</text:span></text:p>
      <text:p text:style-name="P892"/>
      <text:p text:style-name="P893"><text:span text:style-name="T894">24</text:span><text:span text:style-name="T895">. Galutinį sprendimą dėl lėšų skyrimo priima Taryba. Priimdama galutinį sprendimą Taryba remiasi ekspertų komisijos siūlymu bei kita informacija.</text:span></text:p>
      <text:p text:style-name="P896"><text:span text:style-name="T897">25</text:span><text:span text:style-name="T898">. Ekspertų komisijos darbas yra r</text:span><text:span text:style-name="T899">eglamentuojamas Valstybinės jaunimo reikalų tarybos ekspertų komisijos nuostatais, patvirtintais 2001 m. lapkričio 22 d. Valstybinės jaunimo reikalų tarybos sprendimu Nr. 4.</text:span></text:p>
      <text:p text:style-name="P900"><text:span text:style-name="T901">26</text:span><text:span text:style-name="T902">. Vertinant projektus bus atsižvelgiama į šiuos veiklos prioritetus:</text:span></text:p>
      <text:p text:style-name="P903"><text:span text:style-name="T904">26.1</text:span><text:span text:style-name="T905">.</text:span><text:span text:style-name="T906"><text:s/>vykdomos veiklos regioninė plėtra;</text:span></text:p>
      <text:p text:style-name="P907"><text:span text:style-name="T908">26.2</text:span><text:span text:style-name="T909">. bendradarbiavimas su projekto veiklos apimamų apskričių valdžios institucijomis;</text:span></text:p>
      <text:p text:style-name="P910"><text:span text:style-name="T911">26.3</text:span><text:span text:style-name="T912">. vykdomos veiklos tęstinumas;</text:span></text:p>
      <text:p text:style-name="P913"><text:span text:style-name="T914">26.4</text:span><text:span text:style-name="T915">. papildomas finansavimas iš kitų šaltinių.</text:span></text:p>
      <text:p text:style-name="P916"><text:span text:style-name="T917">27</text:span><text:span text:style-name="T918">. Argumentuotu sprendimu Taryb</text:span><text:span text:style-name="T919">a gali neatsižvelgti į ekspertų komisijos rekomendacijas.</text:span></text:p>
      <text:p text:style-name="P920"><text:span text:style-name="T921">28</text:span><text:span text:style-name="T922">. Tarybos nariai, sekretoriato darbuotojai, ekspertų komisijos nariai ir kiti asmenys vienu ar kitu būdu įsitraukę į konkurso eigą, turi užtikrinti konkurso informacijos konfidencialumą ir jos</text:span><text:span text:style-name="T923"><text:s/>viešai neskelbti bei neplatinti, iki Taryba nepriims galutinio sprendimo apie finansavimo skyrimą.</text:span></text:p>
      <text:p text:style-name="P924"/>
      <text:p text:style-name="P925"><text:span text:style-name="T926">VII</text:span><text:span text:style-name="T927">.<text:s/></text:span><text:span text:style-name="T928">Projektų finansavimas</text:span></text:p>
      <text:p text:style-name="P929"/>
      <text:p text:style-name="P930"><text:span text:style-name="T931">29</text:span><text:span text:style-name="T932">. Taryba su finansavimą gavusiomis organizacijomis sudaro sutartis, kuriose vadovaujantis šiais nuostatais aprašomi</text:span><text:span text:style-name="T933"><text:s/>organizacijos įsipareigojimai, nustatomas finansavimo dydis, terminai ir lėšų naudojimo, atskaitomybės ir atsakomybės sąlygos. Finansavimą gavusiai organizacijai nepasirašius sutarties per 30 kalendorinių dienų nuo oficialios konkurso rezultatų paskelbimo</text:span><text:span text:style-name="T934"><text:s/>dienos, Tarybos sprendimas dėl lėšų skyrimo šiai organizacijai yra atšaukiamas.</text:span></text:p>
      <text:p text:style-name="P935"><text:span text:style-name="T936">30</text:span><text:span text:style-name="T937">. Jei organizacijai buvo skirtas dalinis finansavimas, t. y. Tarybos skirta suma yra mažesnė, nei organizacija prašė paraiškoje, organizacija sudarant sutartį su Taryba<text:s/></text:span><text:span text:style-name="T938">turi teisę keisti savo projektinės veiklos apimčių įsipareigojimus, bet neturi teisės keisti paraiškoje aprašytos veiklos turinio ir tikslų.</text:span></text:p>
      <text:p text:style-name="P939"><text:span text:style-name="T940">31</text:span><text:span text:style-name="T941">. Tarybos sekretorius gali sustabdyti lėšų pervedimą finansavimą gavusioms organizacijoms, jeigu jos Tarybai<text:s/></text:span><text:span text:style-name="T942">laiku nepateikia finansinių apyskaitų apie lėšų panaudojimą. Lėšų pervedimas koreguojamas, jei Taryba laiku negauna lėšų iš Valstybės iždo.</text:span></text:p>
      <text:p text:style-name="P943"><text:span text:style-name="T944">32</text:span><text:span text:style-name="T945">. Jei finansavimą gavusi organizacija piktybiškai ir sistemingai nepateikia finansinių apyskaitų apie lėšų pan</text:span><text:span text:style-name="T946">audojimą ir nevykdo kitų reikalavimų, nustatytų finansavimo sutartyse, Tarybos sprendimu sprendimas skirti finansavimą gali būti panaikintas, o jau pervestos lėšos teisės aktų nustatyta tvarka išieškomos į biudžetą. Skiriamų lėšų sumos dydis gali būti kore</text:span><text:span text:style-name="T947">guojamas, atsižvelgiant į valstybės biudžeto vykdymą.</text:span></text:p>
      <text:p text:style-name="P948"/>
      <text:p text:style-name="P949"><text:span text:style-name="T950">VIII</text:span><text:span text:style-name="T951">.<text:s/></text:span><text:span text:style-name="T952">Finansavimą gavusių organizacijų įsipareigojimai ir jų vykdymo patikrinimas</text:span></text:p>
      <text:p text:style-name="P953"/>
      <text:p text:style-name="P954"><text:span text:style-name="T955">33</text:span><text:span text:style-name="T956">. Finansavimą gavusios organizacijos turi atsiskaityti už gautų lėšų panaudojimą Tarybai, pateikdamos ketv</text:span><text:span text:style-name="T957">irtines ir metinę Finansų ministerijos patvirtintas biudžeto išlaidų sąmatos vykdymo apyskaitas (Forma Nr. 2). Finansavimo sulaukusios organizacijos atsakingas asmuo privalo kartu su biudžeto išlaidų sąmatos vykdymo apyskaita (Forma Nr. 2), pateikti visų p</text:span><text:span text:style-name="T958">irminių buhalterinių dokumentų, patvirtinančių padarytas išlaidas, kopijas, patvirtintas organizacijos antspaudu ir organizacijos vadovo parašu. Biudžeto išlaidų sąmatos vykdymo apyskaitų pateikimo grafiką nustato Tarybos sekretorius.</text:span></text:p>
      <text:p text:style-name="P959"><text:span text:style-name="T960">34</text:span><text:span text:style-name="T961">. Su visų 2004<text:s/></text:span><text:span text:style-name="T962">metų biudžeto išlaidų sąmatos vykdymo apyskaita turi būti pateikta projekto įgyvendinimo ataskaita. Ataskaita pildoma, remiantis Valstybinei jaunimo reikalų tarybai teikiamų paraiškų rengimo ir projektų vykdymo bei ataskaitų rengimo rekomendacijomis, patvi</text:span><text:span text:style-name="T963">rtintomis Tarybos 2001 m. gruodžio 21 d. sprendimu Nr. 5.</text:span></text:p>
      <text:p text:style-name="P964"><text:span text:style-name="T965">35</text:span><text:span text:style-name="T966">. Su ataskaita turi būti pateikiami projekto vykdytojų ir projekto dalyvių sąrašai.</text:span></text:p>
      <text:p text:style-name="P967"><text:span text:style-name="T968">36</text:span><text:span text:style-name="T969">. Projekto vykdytojų ir dalyvių sąraše turi būti nurodyti šie duomenys apie kiekvieną vykdytoją:</text:span></text:p>
      <text:p text:style-name="P970"><text:span text:style-name="T971">36.1</text:span><text:span text:style-name="T972">. statusas projekte (vykdytojas ar dalyvis, įvardyti, jei kitas, pvz., svečias);</text:span></text:p>
      <text:p text:style-name="P973"><text:span text:style-name="T974">36.2</text:span><text:span text:style-name="T975">. vardas ir pavardė;</text:span></text:p>
      <text:p text:style-name="P976"><text:span text:style-name="T977">36.3</text:span><text:span text:style-name="T978">. asmens kodas;</text:span></text:p>
      <text:p text:style-name="P979"><text:span text:style-name="T980">36.4</text:span><text:span text:style-name="T981">. tikslus adresas;</text:span></text:p>
      <text:p text:style-name="P982"><text:span text:style-name="T983">36.5</text:span><text:span text:style-name="T984">. telefonas;</text:span></text:p>
      <text:p text:style-name="P985"><text:span text:style-name="T986">36.6</text:span><text:span text:style-name="T987">. elektroninio pašto adresas;</text:span></text:p>
      <text:p text:style-name="P988"><text:span text:style-name="T989">36.7</text:span><text:span text:style-name="T990">. kiekvienas sąraše<text:s/></text:span><text:span text:style-name="T991">įvardytas asmuo duomenų teisingumą turi patvirtinti savo parašu.</text:span></text:p>
      <text:p text:style-name="P992"><text:span text:style-name="T993">37</text:span><text:span text:style-name="T994">. Prie ataskaitos turi būti pridėta turima rašytinė ir vaizdinė medžiaga apie projekto įgyvendinimą.</text:span></text:p>
      <text:p text:style-name="P995"><text:span text:style-name="T996">38</text:span><text:span text:style-name="T997">. Finansavimas turi būti naudojamas pagal sutartyje nurodytą sąmatą sutartyj</text:span><text:span text:style-name="T998">e nurodytai veiklai. Visi sutartyje nurodytos veiklos ir sąmatos pakeitimai turi būti patvirtinti Tarybos. Finansavimas, panaudotas ne pagal sutartyje nurodytą sąmatą ne sutartyje nurodytai veiklai, teisės aktų nustatyta tvarka išieškomas į valstybės biudž</text:span><text:span text:style-name="T999">etą.</text:span></text:p>
      <text:p text:style-name="P1000"><text:span text:style-name="T1001">39</text:span><text:span text:style-name="T1002">. Jei iki 2004 m. gruodžio 31 d. organizacija neįsisavina visų jai skirtų lėšų, tai iki 2005 m. sausio 5 d. ji neįsisavintas lėšas privalo grąžinti į Tarybos sąskaitą. Organizacija taip pat privalo grąžinti Tarybai gautas lėšas, jei atsiranda ap</text:span><text:span text:style-name="T1003">linkybių, darančios projekto ar projektų įgyvendinimą neįmanomą, ar jei dėl kitų priežasčių organizacija atsisako vykdyti projektą.</text:span></text:p>
      <text:p text:style-name="P1004"><text:span text:style-name="T1005">40</text:span><text:span text:style-name="T1006">. Organizacijos turi pristatyti finansuotus projektus visuomenei (per žiniasklaidos priemones, leidinius, susitikimus<text:s/></text:span><text:span text:style-name="T1007">su visuomene, kitomis organizacijomis ir pan.). Pristatant projektus visuomenei Taryba turi būti minima kaip projektą finansavusi institucija.</text:span></text:p>
      <text:p text:style-name="P1008"><text:span text:style-name="T1009">41</text:span><text:span text:style-name="T1010">. Finansuotos organizacijos per 10 dienų nuo sutarties pasirašymo turi pateikti Tarybai numatomą projekto r</text:span><text:span text:style-name="T1011">enginių grafiką. Organizacijos turi informuoti Tarybą apie finansuotų projektų įgyvendinimo eigą, iš anksto teikti informaciją apie pakeitimus, susijusius su projekto renginiais.</text:span></text:p>
      <text:p text:style-name="P1012"><text:span text:style-name="T1013">42</text:span><text:span text:style-name="T1014">. Taryba teikia finansavimą gavusioms organizacijoms visokeriopą inform</text:span><text:span text:style-name="T1015">acinę-konsultacinę pagalbą, padedančią laikytis šiuose nuostatuose nustatytų įsipareigojimų.</text:span></text:p>
      <text:p text:style-name="P1016"><text:span text:style-name="T1017">43</text:span><text:span text:style-name="T1018">. Taryba turi teisę tikrinti, ar finansavimą gavusi organizacija laikosi šiuose nuostatuose ir projektų finansavimo sutartyse nustatytų įsipareigojimų.</text:span></text:p>
      <text:p text:style-name="P1019"><text:span text:style-name="T1020">44</text:span><text:span text:style-name="T1021">. Organizacija Tarybos prašymu turi pateikti Tarybai organizacijos narių sąrašus ir kitą papildomą informaciją.</text:span></text:p>
      <text:p text:style-name="P1022"><text:span text:style-name="T1023">______________</text:span></text:p>
      <text:p text:style-name="P1024"><text:span text:style-name="T1025">PATVIRTINTA</text:span></text:p>
      <text:p text:style-name="P1026"><text:span text:style-name="T1027">Valstybinės jaunimo reikalų tarybos</text:span></text:p>
      <text:p text:style-name="P1028"><text:span text:style-name="T1029">2004 m. sausio 30 d. sprendimu Nr. 6</text:span></text:p>
      <text:p text:style-name="P1030"/>
      <text:p text:style-name="P1031"><text:span text:style-name="T1032">Jaunimo narkomanijos ir kitų prik</text:span><text:span text:style-name="T1033">lausomybės formų, nusikalstamumo ir psichologinių krizių (savižudybių) prevencijos projektų finansavimo 2004 metais konkurso nuostatai</text:span></text:p>
      <text:p text:style-name="P1034"/>
      <text:p text:style-name="P1035"><text:span text:style-name="T1036">I. Bendroji dalis</text:span></text:p>
      <text:p text:style-name="P1037"/>
      <text:p text:style-name="P1038"><text:span text:style-name="T1039">1</text:span><text:span text:style-name="T1040">. Valstybinė jaunimo reikalų taryba (toliau – Taryba) skelbia Jaunimo narkomanijos ir kitų<text:s/></text:span><text:span text:style-name="T1041">priklausomybės formų, nusikalstamumo ir psichologinių krizių (savižudybių) prevencijos projektų (toliau – projektų) finansavimo 2004 metais konkursą (toliau – konkursą).</text:span></text:p>
      <text:p text:style-name="P1042"><text:span text:style-name="T1043">2</text:span><text:span text:style-name="T1044">. Konkursas organizuojamas remiantis Lietuvos Respublikos Vyriausybės 1996 10 07<text:s/></text:span><text:span text:style-name="T1045">nutarimu Nr. 1167 „Dėl Valstybinės jaunimo reikalų tarybos nuostatų ir Valstybinio jaunimo fondo nuostatų patvirtinimo“.</text:span></text:p>
      <text:p text:style-name="P1046"><text:span text:style-name="T1047">3</text:span><text:span text:style-name="T1048">. Organizacijos, rengdamos ir teikdamos paraiškas bei laimėjusios konkursą, įgyvendindamos projektinę veiklą vadovaujasi Valstybin</text:span><text:span text:style-name="T1049">ei jaunimo reikalų tarybai teikiamų paraiškų rengimo ir projektų vykdymo bei ataskaitų rengimo rekomendacijomis, patvirtintomis Valstybinės jaunimo reikalų tarybos 2001 m. gruodžio 21 d. sprendimu Nr. 5.</text:span></text:p>
      <text:p text:style-name="P1050"/>
      <text:p text:style-name="P1051"><text:span text:style-name="T1052">II</text:span><text:span text:style-name="T1053">.<text:s/></text:span><text:span text:style-name="T1054">Reikalavimai projektų turiniui</text:span></text:p>
      <text:p text:style-name="P1055"/>
      <text:p text:style-name="P1056"><text:span text:style-name="T1057">4</text:span><text:span text:style-name="T1058">.<text:s/></text:span><text:span text:style-name="T1059">Socialinės pagalbos jaunimo projektų konkursas nukreiptas į tris pagrindines veiklos sritis (problemas): jaunimo narkomanijos ir kitų priklausomybės formų prevencija; jaunimo psichologinių krizių (savižudybių) prevencija; jaunimo nusikalstamumo prevencija.</text:span></text:p>
      <text:p text:style-name="P1060"><text:span text:style-name="T1061">5</text:span><text:span text:style-name="T1062">. Projektą teikianti organizacija paraiškoje nurodo, kokią problemą (ar problemas) siekia spręsti įgyvendindama projektą. Jei projektu siekiama spręsti kelias problemas, jos visos turi būti nurodomos.</text:span></text:p>
      <text:p text:style-name="P1063"><text:span text:style-name="T1064">6</text:span><text:span text:style-name="T1065">. Skirtingų tikslų siekiantys projektai dėl<text:s/></text:span><text:span text:style-name="T1066">finansavimo konkuruos atskirose konkurso grupėse.</text:span></text:p>
      <text:p text:style-name="P1067"><text:span text:style-name="T1068">6.1</text:span><text:span text:style-name="T1069">.</text:span><text:span text:style-name="T1070"><text:s/>I</text:span><text:span text:style-name="T1071"><text:s/></text:span><text:span text:style-name="T1072">grupė „Narkomanijos ir kitų žalingų įpročių prevencija“.</text:span><text:span text:style-name="T1073"><text:s/>Šioje grupėje konkuruos projektai, kurių tikslas yra įvairiais būdais informuoti jaunimą apie narkomaniją bei kitus žalingus įpročius, siūly</text:span><text:span text:style-name="T1074">ti pozityvią alternatyvą, propaguoti sveiką gyvenseną, mokyti organizuoti laisvalaikį be svaigalų;</text:span></text:p>
      <text:p text:style-name="P1075"><text:span text:style-name="T1076">6.2</text:span><text:span text:style-name="T1077">.</text:span><text:span text:style-name="T1078"><text:s/>II</text:span><text:span text:style-name="T1079"><text:s/></text:span><text:span text:style-name="T1080">grupė „Socialinis konsultavimas“.</text:span><text:span text:style-name="T1081"><text:s/>Šioje grupėje konkuruos projektai, teikiantys jaunimui ir jų tėvams, draugams ir artimiesiems informaciją bei p</text:span><text:span text:style-name="T1082">atarimus socialinės pagalbos klausimais bei padedantys kreiptis adekvačios ir profesionalios specialistų pagalbos ar kitos pagalbos, skatinančios jaunimo socialinę integraciją;</text:span></text:p>
      <text:p text:style-name="P1083"><text:span text:style-name="T1084">6.3</text:span><text:span text:style-name="T1085">.</text:span><text:span text:style-name="T1086"><text:s/>III</text:span><text:span text:style-name="T1087"><text:s/></text:span><text:span text:style-name="T1088">grupė „Aktyvi socialinė integracija“.</text:span><text:span text:style-name="T1089"><text:s/>Šioje grupėje konkuruos proj</text:span><text:span text:style-name="T1090">ektai, tiesiogiai ir išskirtinai skirti jaunimui, jau turinčiam problemų, išskirtoje (-se) socialinės pagalbos srityje (-yse), tačiau dar neperžengusių ribos, kai jiems gali padėti tik specialios profesionalų priemonės ir dalyvavimas šiame projekte nekelia</text:span><text:span text:style-name="T1091"><text:s/>pavojaus jų bei likusių projekto dalyvių, vykdytojų bei susijusių su projekto įgyvendinimu asmenų sveikatai ir gerovei. Šioje grupėje konkuruojantys projektai tiesiogiai aktyviais metodais turi siekti padėti jaunimui pozityviai pakeisti savo elgesį, mąsty</text:span><text:span text:style-name="T1092">mą ir jausmus bei padėti jaunimui ir jų tėvams, draugams ir artimiesiems kreiptis adekvačios ir profesionalios specialistų pagalbos ar kitos pagalbos, skatinančios jaunimo socialinę integraciją.</text:span></text:p>
      <text:p text:style-name="P1093"><text:span text:style-name="T1094">7</text:span><text:span text:style-name="T1095">. Grupę, kuriai teikiamas projektas, turi nurodyti pro</text:span><text:span text:style-name="T1096">jektą teikianti organizacija projekto paraiškoje. Jei projektas įgyvendina kelis tikslus, grupė pasirenkama pagal pagrindinį tikslą.</text:span></text:p>
      <text:p text:style-name="P1097"><text:span text:style-name="T1098">8</text:span><text:span text:style-name="T1099">. Organizacija projekto paraiškoje nurodo apskritis ir konkrečias joms priklausančias savivaldybes, kurių gyventojas<text:s/></text:span><text:span text:style-name="T1100">(gyventojai) dalyvaus projekte.</text:span></text:p>
      <text:p text:style-name="P1101"><text:span text:style-name="T1102">9</text:span><text:span text:style-name="T1103">. Projektai turi vadovautis:</text:span></text:p>
      <text:p text:style-name="P1104"><text:span text:style-name="T1105">9.1</text:span><text:span text:style-name="T1106">. jaunimo savanoriškumo principu;</text:span></text:p>
      <text:p text:style-name="P1107"><text:span text:style-name="T1108">9.2</text:span><text:span text:style-name="T1109">. jaunimo savarankiškumo principu;</text:span></text:p>
      <text:p text:style-name="P1110"><text:span text:style-name="T1111">9.3</text:span><text:span text:style-name="T1112">. jaunimo savivaldos principu.</text:span></text:p>
      <text:p text:style-name="P1113"><text:span text:style-name="T1114">10</text:span><text:span text:style-name="T1115">. Projektais turi būti siekiama apibrėžtų rezultatų, kurie būtų</text:span><text:span text:style-name="T1116"><text:s/>skirti ir pristatyti plačiajai visuomenei.</text:span></text:p>
      <text:p text:style-name="P1117"><text:span text:style-name="T1118">11</text:span><text:span text:style-name="T1119">. Projektuose sporto varžybų, kultūros ir meno renginių, politinių ir religinių renginių, akademinių ir profesinių žinių ir patirties įgijimui skirtų renginių organizavimas gali būti naudojamas kaip priemon</text:span><text:span text:style-name="T1120">ė konkurso grupėse formuluojamiems tikslams pasiekti, tačiau negali būti pagrindinis projekto tikslas, uždavinys ir rezultatas.</text:span></text:p>
      <text:p text:style-name="P1121"><text:span text:style-name="T1122">12</text:span><text:span text:style-name="T1123">. Konkursui negali būti teikiami projektai, kurių tikslas yra:</text:span></text:p>
      <text:p text:style-name="P1124"><text:span text:style-name="T1125">12.1</text:span><text:span text:style-name="T1126">. atostogos ir turizmas;</text:span></text:p>
      <text:p text:style-name="P1127"><text:span text:style-name="T1128">12.2</text:span><text:span text:style-name="T1129">. pelno gavimas.</text:span></text:p>
      <text:p text:style-name="P1130"><text:span text:style-name="T1131">13</text:span><text:span text:style-name="T1132">. Taip pat konkursui negali būti teikiami projektai, kurie:</text:span></text:p>
      <text:p text:style-name="P1133"><text:span text:style-name="T1134">13.1</text:span><text:span text:style-name="T1135">. kelia grėsmę žmogaus sveikatai, garbei ir orumui; viešajai tvarkai;</text:span></text:p>
      <text:p text:style-name="P1136"><text:span text:style-name="T1137">13.2</text:span><text:span text:style-name="T1138">. bet kokiomis formomis, metodais ir būdais išreiškia nepagarbą Lietuvos valstybės tautiniams ir religiniam</text:span><text:span text:style-name="T1139">s jausmams bei simboliams;</text:span></text:p>
      <text:p text:style-name="P1140"><text:span text:style-name="T1141">13.3</text:span><text:span text:style-name="T1142">. bet kokiomis formomis, metodais ir būdais išreiškia smurto, prievartos, neapykantos ir narkotikų bei kitų toksinių medžiagų populiarinimą;</text:span></text:p>
      <text:p text:style-name="P1143"><text:span text:style-name="T1144">13.4</text:span><text:span text:style-name="T1145">. bet kokiomis kitomis formomis, metodais ir būdais pažeidžia LR Konstit</text:span><text:span text:style-name="T1146">uciją, įstatymus ir kitus teisės aktus.</text:span></text:p>
      <text:p text:style-name="P1147"><text:span text:style-name="T1148">14</text:span><text:span text:style-name="T1149">. Konkursui gali būti teikiami projektai, turintys tarptautinę dimensiją, padedančią pasiekti projekte numatytus tikslus. Taryba skatina bendradarbiavimą jaunimo politikos srityje su Latvija ir Estija (trišal</text:span><text:span text:style-name="T1150">is bendradarbiavimas), Flandrija (Belgijos Karalystės žemė), Vokietija, Lenkija, Norvegija (dvišalis), Slovėnija bei bendradarbiavimą Baltijos jūros regiono lygmeniu.</text:span></text:p>
      <text:p text:style-name="P1151"/>
      <text:p text:style-name="P1152"><text:span text:style-name="T1153">III</text:span><text:span text:style-name="T1154">.<text:s/></text:span><text:span text:style-name="T1155">Reikalavimai projektus teikiančioms organizacijoms, projektų vykdytojams ir<text:s/></text:span><text:span text:style-name="T1156">dalyviams</text:span><text:span text:style-name="T1157"><text:note text:note-class="footnote" text:id="_ftn2"><text:note-citation text:label="1">1</text:note-citation><text:note-body><text:p text:style-name="Normal"><text:span text:style-name="T1158"><text:s/></text:span><text:span text:style-name="T1159">Šių nuostatų punktai, susiję su paraišką teikiančios organizacijos statusu, yra suformuluoti vadovaujantis sprendimo dėl konkurso nuostatų patvirtinimo dieną galiojusiais teisės aktais.</text:span></text:p></text:note-body></text:note><text:s/></text:span></text:p>
      <text:p text:style-name="P1160"/>
      <text:p text:style-name="P1161"><text:span text:style-name="T1162">15</text:span><text:span text:style-name="T1163">. Projektus konkursui teikti gali tokios organizacijos:</text:span></text:p>
      <text:p text:style-name="P1164"><text:span text:style-name="T1165">15.1</text:span><text:span text:style-name="T1166">. nevyriausybinės organizacijos, t. y. organizacijos, registruotos pagal Visuomeninių organizacijų, Viešųjų įstaigų, Labdaros ir paramos fondų bei Asociacijų įstatymus ir<text:s/></text:span><text:span text:style-name="T1167">instituciškai atskirtos nuo valstybės ir savivaldybių valdžios struktūrų;</text:span></text:p>
      <text:p text:style-name="P1168"><text:span text:style-name="T1169">15.2</text:span><text:span text:style-name="T1170">. religinės jaunimo organizacijos, registruotos religinių bendruomenių įstatymo nustatyta tvarka.</text:span></text:p>
      <text:p text:style-name="P1171"><text:span text:style-name="T1172">16</text:span><text:span text:style-name="T1173">. Konkursui negali būti teikiami projektai, kurie taip pat yra teiki</text:span><text:span text:style-name="T1174">ami kitiems Tarybos skelbiamiems 2004-ųjų metų jaunimo veiklos projektų finansavimo konkursams.</text:span></text:p>
      <text:p text:style-name="P1175"><text:span text:style-name="T1176">17</text:span><text:span text:style-name="T1177">. Reikalavimai projekto vykdytojams:</text:span></text:p>
      <text:p text:style-name="P1178"><text:span text:style-name="T1179">17.1</text:span><text:span text:style-name="T1180">. ne mažiau kaip 2/3 projekto vykdytojų turi būti jauni asmenys nuo 14 iki 29 metų amžiaus;</text:span></text:p>
      <text:p text:style-name="P1181"><text:span text:style-name="T1182">17.2</text:span><text:span text:style-name="T1183">. projekto<text:s/></text:span><text:span text:style-name="T1184">vykdytojai negali būti asmenys, projekto įgyvendinimo laikotarpiu vartojantys narkotikus ar kitas toksines medžiagas, taip pat asmenys, įtariami padarę nusikaltimą bei esantys psichologinės krizės būsenos.</text:span></text:p>
      <text:p text:style-name="P1185"><text:span text:style-name="T1186">18</text:span><text:span text:style-name="T1187">. Reikalavimai projekto dalyviams:</text:span></text:p>
      <text:p text:style-name="P1188"><text:span text:style-name="T1189">18.1</text:span><text:span text:style-name="T1190">.</text:span><text:span text:style-name="T1191"><text:s/>projekto dalyviai turi būti jauni asmenys nuo 14 iki 29 metų amžiaus;</text:span></text:p>
      <text:p text:style-name="P1192"><text:span text:style-name="T1193">18.2</text:span><text:span text:style-name="T1194">. projektų dalyviai turi būti jauni žmonės, kurių dalyvavimas projektuose nekelia rizikos kitų projekto dalyvių ir/ar vykdytojų sveikatai bei gerovei;</text:span></text:p>
      <text:p text:style-name="P1195"><text:span text:style-name="T1196">18.3</text:span><text:span text:style-name="T1197">. projektams, kuri</text:span><text:span text:style-name="T1198">uos teikiančios organizacijos veikla yra tiesiogiai susijusi su žalingų įpročių ar kitokių fizinės bei dvasinės priklausomybės formų prevencija, taip pat projektams, kuriuose tarp vykdytojų yra bent vienas asmuo, turintis formalų socialinio, pedagoginio, m</text:span><text:span text:style-name="T1199">edicininio ar psichologinio darbo išsilavinimą ir darbo patirtį, bus teikiamas prioritetas.</text:span></text:p>
      <text:p text:style-name="P1200"/>
      <text:p text:style-name="P1201"><text:span text:style-name="T1202">IV</text:span><text:span text:style-name="T1203">.<text:s/></text:span><text:span text:style-name="T1204">Projektų teikimas konkursui</text:span></text:p>
      <text:p text:style-name="P1205"/>
      <text:p text:style-name="P1206"><text:span text:style-name="T1207">19</text:span><text:span text:style-name="T1208">. Konkursui teikiamas projektas turi būti aprašomas pridedamoje tipinėje paraiškos formoje. Organizacija, teikianti<text:s/></text:span><text:span text:style-name="T1209">paraišką, turi pateikti dvi paraiškos formas, vieną išspausdintą popieriuje ir kitą – elektroninę paraiškos formą.</text:span></text:p>
      <text:p text:style-name="P1210"><text:span text:style-name="T1211">20</text:span><text:span text:style-name="T1212">. Reikalavimai paraiškos formai, išspausdintai popieriuje:</text:span></text:p>
      <text:p text:style-name="P1213"><text:span text:style-name="T1214">20.1</text:span><text:span text:style-name="T1215">. turi būti pateikti keturi paraiškos egzemplioriai atspausdinti popie</text:span><text:span text:style-name="T1216">riuje ir kiekvienas jų pasirašytas organizacijos vadovo, projekto vadovo ir patvirtintas organizacijos antspaudu;</text:span></text:p>
      <text:p text:style-name="P1217"><text:span text:style-name="T1218">20.2</text:span><text:span text:style-name="T1219">. prie kiekvienos paraiškos turi būti pridėta patvirtinta organizacijos registracijos pažymėjimo kopija;</text:span></text:p>
      <text:p text:style-name="P1220"><text:span text:style-name="T1221">20.3</text:span><text:span text:style-name="T1222">. kiekvienas pilnas (</text:span><text:span text:style-name="T1223">pati paraiška, registracijos pažymėjimo kopija ir papildoma medžiaga) paraiškos egzempliorius turi būti tvarkingai surištas, puslapiai sunumeruoti pasirašytos organizacijos vadovo ir patvirtintos atspaudu.</text:span></text:p>
      <text:p text:style-name="P1224"><text:span text:style-name="T1225">21</text:span><text:span text:style-name="T1226">. paraiškos turi būti atneštos Tarybai iki</text:span><text:span text:style-name="T1227"><text:s/>2004 m. vasario 27 d. 15 val. arba gautos registruotu paštu su pašto žyma, rodančia, kad paraiškos išsiųstos iki 2004 m. vasario 25 d. (imtinai). Paraiškos, atneštos po 2004 m. vasario 27 d. 15 val., nebus priimamos. Vokai, gauti registruotu paštu su pašt</text:span><text:span text:style-name="T1228">o žyma, rodančia, kad paraiškos išsiųstos po 2004 m. vasario 25 d., nebus atplėšiami ir grąžinami besikreipiančiai organizacijai paštu. Tarybos adresas – Valstybinė jaunimo reikalų taryba, Gedimino pr. 37, 01109 Vilnius, telefonas pasiteirauti – (5) 249 71</text:span><text:span text:style-name="T1229"><text:s/>17.</text:span></text:p>
      <text:p text:style-name="P1230"><text:span text:style-name="T1231">22</text:span><text:span text:style-name="T1232">. Reikalavimai elektroninei paraiškos formai:</text:span></text:p>
      <text:p text:style-name="P1233"><text:span text:style-name="T1234">22.1</text:span><text:span text:style-name="T1235">. elektroninė paraiška turi būti pateikta<text:s/></text:span><text:span text:style-name="T1236">Microsoft Word „*.doc“<text:s/></text:span><text:span text:style-name="T1237">formatu;</text:span></text:p>
      <text:p text:style-name="P1238"><text:span text:style-name="T1239">22.2</text:span><text:span text:style-name="T1240">. elektroninės paraiškos bylos pavadinimas turi būti ne ilgesnis nei 8 simboliai ir turi būti susietas su organ</text:span><text:span text:style-name="T1241">izacijos, teikiančios paraišką, pavadinimu, t. y. tai turi būti pilnas organizacijos pavadinimas arba jo santrumpa;</text:span></text:p>
      <text:p text:style-name="P1242"><text:span text:style-name="T1243">22.3</text:span><text:span text:style-name="T1244">. elektroninė paraiška turi būti pateikta elektroninėje laikmenoje kartu su paraiška.</text:span></text:p>
      <text:p text:style-name="P1245"><text:span text:style-name="T1246">23</text:span><text:span text:style-name="T1247">. Jei projektą pateikė organizacija, n</text:span><text:span text:style-name="T1248">eatitinkanti 15 šių nuostatų punkte išvardytų reikalavimų, jei projektas pateiktas ne laiku ar nesilaikant nustatytos paraiškos pildymo bei pateikimo tvarkos, jei buvo pateikta tik viena kuri paraiškos versija (t. y. išspausdinta popieriuje ar elektroninė)</text:span><text:span text:style-name="T1249">, jei pateiktos mažiau nei keturios (4) išspausdintos popieriuje paraiškos kopijos, jei projektas neatitinka šių nuostatų reikalavimų projektų tikslams, projekto vykdytojams ir dalyviams, kitų šių nuostatų reikalavimų, tai projektas Tarybos sprendimu gali<text:s/></text:span><text:span text:style-name="T1250">būti nevertinamas ir grąžinamas projekto pateikėjams.</text:span></text:p>
      <text:p text:style-name="P1251"><text:span text:style-name="T1252">24</text:span><text:span text:style-name="T1253">. Taip pat Tarybos sprendimu gali būti nevertinami ir grąžinami pateikėjams projektai organizacijų, kurios sistemingai nesilaikė reikalavimų, nustatytų 2001–2003 metais su Valstybine jaunimo reika</text:span><text:span text:style-name="T1254">lų Taryba sudarytose projektų finansavimo sutartyse.</text:span></text:p>
      <text:p text:style-name="P1255"/>
      <text:p text:style-name="P1256"><text:span text:style-name="T1257">V</text:span><text:span text:style-name="T1258">.<text:s/></text:span><text:span text:style-name="T1259">Finansuojamos projektų išlaidos</text:span></text:p>
      <text:p text:style-name="P1260"/>
      <text:p text:style-name="P1261"><text:span text:style-name="T1262">25</text:span><text:span text:style-name="T1263">. Finansuojamos gali būti tik su projekto įgyvendinimu susijusios išlaidos, padarytos nuo sutarties pasirašymo iki 2004 m. gruodžio 31 d.</text:span></text:p>
      <text:p text:style-name="P1264"><text:span text:style-name="T1265">26</text:span><text:span text:style-name="T1266">. Negali<text:s/></text:span><text:span text:style-name="T1267">būti finansuojamos projekto išlaidos, skirtos:</text:span></text:p>
      <text:p text:style-name="P1268"><text:span text:style-name="T1269">26.1</text:span><text:span text:style-name="T1270">. ūkiniam inventoriui ir baldams, transporto priemonėms, ryšio priemonėms, kompiuterinei įrangai, medicininei įrangai ir kitam inventoriui, taip pat priemonėms ir įrangai, kuri nenusidėvi per vienerius m</text:span><text:span text:style-name="T1271">etus, o jos vieno vieneto vertė yra ne didesnė kaip 500 litų, įsigyti;</text:span></text:p>
      <text:p text:style-name="P1272"><text:span text:style-name="T1273">26.2</text:span><text:span text:style-name="T1274">. patalpoms remontuoti, rekonstrukcijai ir statybai;</text:span></text:p>
      <text:p text:style-name="P1275"><text:span text:style-name="T1276">26.3</text:span><text:span text:style-name="T1277">. parengiamojo etapo išlaidos yra nefinansuojamos; nefinansuojamos ir jokio kito projekto parengiamojo etapo išlaido</text:span><text:span text:style-name="T1278">s. Parengiamojo etapo išlaidos yra visos išlaidos, susijusios su veikla iki pateikiant paraišką Tarybai. Pavyzdžiui: paraiškos rašymas, narių sąrašų sudarymas ir pan.;</text:span></text:p>
      <text:p text:style-name="P1279"><text:span text:style-name="T1280">26.4</text:span><text:span text:style-name="T1281">. nefinansuojamos tarptautiniuose projektuose dalyvaujančių kitų šalių gyventojų</text:span><text:span text:style-name="T1282"><text:s/>atvykimo ir išvykimo iš Lietuvos bei kelionės draudimo išlaidos;</text:span></text:p>
      <text:p text:style-name="P1283"><text:span text:style-name="T1284">26.5</text:span><text:span text:style-name="T1285">. Lietuvos Respublikos gyventojų tarptautinės kelionės lėktuvu (jei neįrodoma, kad skrydžio išlaidos bus mažesnės už kitus įmanomus išlaidų variantus);</text:span></text:p>
      <text:p text:style-name="P1286"><text:span text:style-name="T1287">26.6</text:span><text:span text:style-name="T1288">. jei projektas vykdom</text:span><text:span text:style-name="T1289">as ne Lietuvos Respublikos teritorijoje, yra nefinansuojamos išlaidos, susijusios su projekto įgyvendinimu už Lietuvos Respublikos ribų.</text:span></text:p>
      <text:p text:style-name="P1290"/>
      <text:p text:style-name="P1291"><text:span text:style-name="T1292">VI</text:span><text:span text:style-name="T1293">.<text:s/></text:span><text:span text:style-name="T1294">Projektų svarstymas</text:span></text:p>
      <text:p text:style-name="P1295"/>
      <text:p text:style-name="P1296"><text:span text:style-name="T1297">27</text:span><text:span text:style-name="T1298">. Galutinį sprendimą dėl lėšų skyrimo priima Taryba. Priimdama galutinį sprendi</text:span><text:span text:style-name="T1299">mą Taryba remiasi ekspertų komisijos siūlymu bei kita informacija.</text:span></text:p>
      <text:p text:style-name="P1300"><text:span text:style-name="T1301">28</text:span><text:span text:style-name="T1302">. Ekspertų komisijos darbas yra reglamentuojamas Valstybinės jaunimo reikalų tarybos ekspertų komisijos nuostatais, patvirtintais 2001 m. lapkričio 22 d. Valstybinės jaunimo reikalų t</text:span><text:span text:style-name="T1303">arybos sprendimu Nr. 4.</text:span></text:p>
      <text:p text:style-name="P1304"><text:span text:style-name="T1305">29</text:span><text:span text:style-name="T1306">. Vertinant projektus bus atsižvelgiama į šiuos veiklos prioritetus:</text:span></text:p>
      <text:p text:style-name="P1307"><text:span text:style-name="T1308">29.1</text:span><text:span text:style-name="T1309">. vykdomos veiklos regioninė plėtra;</text:span></text:p>
      <text:p text:style-name="P1310"><text:span text:style-name="T1311">29.2</text:span><text:span text:style-name="T1312">. bendradarbiavimas su projekto veiklos apimamų apskričių valdžios institucijomis;</text:span></text:p>
      <text:p text:style-name="P1313"><text:span text:style-name="T1314">29.3</text:span><text:span text:style-name="T1315">. vykdomos<text:s/></text:span><text:span text:style-name="T1316">veiklos tęstinumas;</text:span></text:p>
      <text:p text:style-name="P1317"><text:span text:style-name="T1318">29.4</text:span><text:span text:style-name="T1319">. papildomas finansavimas iš kitų šaltinių.</text:span></text:p>
      <text:p text:style-name="P1320"><text:span text:style-name="T1321">30</text:span><text:span text:style-name="T1322">. Argumentuotu sprendimu Taryba gali neatsižvelgti į ekspertų komisijos rekomendacijas.</text:span></text:p>
      <text:p text:style-name="P1323"><text:span text:style-name="T1324">31</text:span><text:span text:style-name="T1325">. Tarybos nariai, sekretoriato darbuotojai, ekspertų komisijos nariai ir kiti asme</text:span><text:span text:style-name="T1326">nys, vienu ar kitu būdu įsitraukę į konkurso eigą, turi užtikrinti konkurso informacijos konfidencialumą ir jos viešai neskelbti bei neplatinti, iki Taryba nepriims galutinio sprendimo apie finansavimo skyrimą.</text:span></text:p>
      <text:p text:style-name="P1327"/>
      <text:p text:style-name="P1328"><text:span text:style-name="T1329">VII</text:span><text:span text:style-name="T1330">.<text:s/></text:span><text:span text:style-name="T1331">Projektų finansavimas</text:span></text:p>
      <text:p text:style-name="P1332"/>
      <text:p text:style-name="P1333"><text:span text:style-name="T1334">32</text:span><text:span text:style-name="T1335">. Ta</text:span><text:span text:style-name="T1336">ryba su finansavimą gavusiomis organizacijomis sudaro sutartis, kuriose, vadovaujantis šiais nuostatais, aprašomi organizacijos įsipareigojimai, nustatomas finansavimo dydis, terminai ir lėšų naudojimo, atskaitomybės ir atsakomybės sąlygos. Finansavimą gav</text:span><text:span text:style-name="T1337">usiai organizacijai nepasirašius sutarties per 30 kalendorinių dienų nuo oficialios konkurso rezultatų paskelbimo dienos, Tarybos sprendimas dėl lėšų skyrimo šiai organizacijai yra atšaukiamas.</text:span></text:p>
      <text:p text:style-name="P1338"><text:span text:style-name="T1339">33</text:span><text:span text:style-name="T1340">. Jei organizacijai buvo skirtas dalinis finansavimas, t</text:span><text:span text:style-name="T1341">. y. Tarybos skirta suma yra mažesnė, nei organizacija prašė paraiškoje, organizacija sudarant sutartį su Taryba turi teisę keisti savo projektinės veiklos apimčių įsipareigojimus, bet neturi teisės keisti paraiškoje aprašytos veiklos turinio ir tikslų.</text:span></text:p>
      <text:p text:style-name="P1342"><text:span text:style-name="T1343">34</text:span><text:span text:style-name="T1344">. Tarybos sekretorius gali sustabdyti lėšų pervedimą finansavimą gavusioms organizacijoms, jeigu jos Tarybai laiku nepateikia finansinių apyskaitų apie lėšų panaudojimą. Lėšų pervedimas koreguojamas, jei Taryba laiku negauna lėšų iš Valstybės iždo.</text:span></text:p>
      <text:p text:style-name="P1345"><text:span text:style-name="T1346">35</text:span><text:span text:style-name="T1347">. Tarybos sprendimu sprendimas skirti finansavimą gali būti panaikintas ir pervestos lėšos teisės aktų nustatyta tvarka išieškomos į biudžetą, jei finansavimą gavusi organizacija piktybiškai ir sistemingai nepateikia finansinių apyskaitų apie lėšų pana</text:span><text:span text:style-name="T1348">udojimą ir nevykdo kitų reikalavimų, nustatytų finansavimo sutartyse. Skiriamų lėšų sumos dydis gali būti koreguojamas, atsižvelgiant į valstybės biudžeto vykdymą.</text:span></text:p>
      <text:p text:style-name="P1349"/>
      <text:p text:style-name="P1350"><text:span text:style-name="T1351">VIII</text:span><text:span text:style-name="T1352">.<text:s/></text:span><text:span text:style-name="T1353">Finansavimą gavusių organizacijų įsipareigojimai ir jų vykdymo patikrinimas</text:span></text:p>
      <text:p text:style-name="P1354"/>
      <text:p text:style-name="P1355"><text:span text:style-name="T1356">36</text:span><text:span text:style-name="T1357">. Finansavimą gavusios organizacijos turi atsiskaityti už gautų lėšų panaudojimą Tarybai, pateikdamos ketvirtines ir metinę Finansų ministerijos patvirtintas biudžeto išlaidų sąmatos vykdymo apyskaitas (forma Nr. 2). Finansavimo sulaukusios organizacij</text:span><text:span text:style-name="T1358">os atsakingas asmuo privalo kartu su biudžeto išlaidų sąmatos vykdymo apyskaita (forma Nr. 2) pateikti visų pirminių buhalterinių dokumentų, patvirtinančių padarytas išlaidas, kopijas, patvirtintas organizacijos antspaudu ir organizacijos vadovo parašu. Bi</text:span><text:span text:style-name="T1359">udžeto išlaidų sąmatos vykdymo apyskaitų pateikimo grafiką nustato Tarybos sekretorius.</text:span></text:p>
      <text:p text:style-name="P1360"><text:span text:style-name="T1361">37</text:span><text:span text:style-name="T1362">. Su visų 2004 metų biudžeto išlaidų sąmatos vykdymo apyskaita turi būti pateikta projekto įgyvendinimo ataskaita. Ataskaita pildoma, remiantis Valstybinei jaunim</text:span><text:span text:style-name="T1363">o reikalų tarybai teikiamų paraiškų rengimo ir projektų vykdymo bei ataskaitų rengimo rekomendacijomis, patvirtintomis Tarybos 2001 m. gruodžio 21 d. sprendimu Nr. 5.</text:span></text:p>
      <text:p text:style-name="P1364"><text:span text:style-name="T1365">38</text:span><text:span text:style-name="T1366">. Su ataskaita turi būti pateikiami projekto vykdytojų ir projekto dalyvių sąrašai.</text:span></text:p>
      <text:p text:style-name="P1367"><text:span text:style-name="T1368">39</text:span><text:span text:style-name="T1369">. Projekto vykdytojų ir dalyvių sąraše turi būti nurodyti šie duomenys apie kiekvieną vykdytoją:</text:span></text:p>
      <text:p text:style-name="P1370"><text:span text:style-name="T1371">40.1</text:span><text:span text:style-name="T1372">. statusas projekte (vykdytojas ar dalyvis, įvardyti, jei kitas, pvz., svečias);</text:span></text:p>
      <text:p text:style-name="P1373"><text:span text:style-name="T1374">40.2</text:span><text:span text:style-name="T1375">. vardas ir pavardė;</text:span></text:p>
      <text:p text:style-name="P1376"><text:span text:style-name="T1377">40.3</text:span><text:span text:style-name="T1378">. asmens kodas;</text:span></text:p>
      <text:p text:style-name="P1379"><text:span text:style-name="T1380">40.4</text:span><text:span text:style-name="T1381">.<text:s/></text:span><text:span text:style-name="T1382">tikslus adresas;</text:span></text:p>
      <text:p text:style-name="P1383"><text:span text:style-name="T1384">40.5</text:span><text:span text:style-name="T1385">. telefonas;</text:span></text:p>
      <text:p text:style-name="P1386"><text:span text:style-name="T1387">40.6</text:span><text:span text:style-name="T1388">. elektroninio pašto adresas;</text:span></text:p>
      <text:p text:style-name="P1389"><text:span text:style-name="T1390">40.7</text:span><text:span text:style-name="T1391">. kiekvienas sąraše įvardytas asmuo turi patvirtinti duomenų teisingumą savo parašu.</text:span></text:p>
      <text:p text:style-name="P1392"><text:span text:style-name="T1393">41</text:span><text:span text:style-name="T1394">. Prie ataskaitos turi būti pridėta turima rašytinė ir vaizdinė medžiaga apie pro</text:span><text:span text:style-name="T1395">jekto įgyvendinimą.</text:span></text:p>
      <text:p text:style-name="P1396"><text:span text:style-name="T1397">42</text:span><text:span text:style-name="T1398">. Finansavimas turi būti naudojamas pagal sutartyje nurodytą sąmatą sutartyje nurodytai veiklai. Visi sutartyje nurodytos veiklos ir sąmatos pakeitimai turi būti patvirtinti Tarybos. Finansavimas, panaudotas ne pagal sutartyje nur</text:span><text:span text:style-name="T1399">odytą sąmatą ne sutartyje nurodytai veiklai, teisės aktų nustatyta tvarka išieškomas į valstybės biudžetą.</text:span></text:p>
      <text:p text:style-name="P1400"><text:span text:style-name="T1401">43</text:span><text:span text:style-name="T1402">. Jei iki 2004 m. gruodžio 31 d. organizacija neįsisavins visų jai skirtų lėšų, tai iki 2005 m. sausio 5 d. ji neįsisavintas lėšas privalo grąž</text:span><text:span text:style-name="T1403">inti į Tarybos sąskaitą. Organizacija taip pat privalo grąžinti Tarybai gautas lėšas, jei atsiranda aplinkybių, darančių projekto ar projektų įgyvendinimą neįmanomą, ar jei dėl kitų priežasčių organizacija atsisako vykdyti projektą ar projektus.</text:span></text:p>
      <text:p text:style-name="P1404"><text:span text:style-name="T1405">44</text:span><text:span text:style-name="T1406">. Or</text:span><text:span text:style-name="T1407">ganizacijos turi pristatyti finansuotus projektus visuomenei (per žiniasklaidos priemones, leidinius, susitikimus su visuomene, kitomis organizacijomis ir pan.). Pristatant projektus visuomenei Taryba turi būti minima kaip projektą finansavusi institucija.</text:span></text:p>
      <text:p text:style-name="P1408"><text:span text:style-name="T1409">45</text:span><text:span text:style-name="T1410">. Finansuotos organizacijos per 10 dienų nuo sutarties pasirašymo turi pateikti Tarybai numatomą projekto renginių grafiką. Organizacijos turi informuoti Tarybą apie finansuotų projektų įgyvendinimo eigą, iš anksto teikti informaciją apie pakeitimus</text:span><text:span text:style-name="T1411">, susijusius su projekto renginiais.</text:span></text:p>
      <text:p text:style-name="P1412"><text:span text:style-name="T1413">46</text:span><text:span text:style-name="T1414">. Taryba teikia finansavimą gavusioms organizacijoms visokeriopą informacinę-konsultacinę pagalbą, padedančią laikytis šiuose nuostatuose nustatytų įsipareigojimų.</text:span></text:p>
      <text:p text:style-name="P1415"><text:span text:style-name="T1416">47</text:span><text:span text:style-name="T1417">. Taryba turi teisę tikrinti, ar finansavim</text:span><text:span text:style-name="T1418">ą gavusi organizacija laikosi šiuose nuostatuose ir projektų finansavimo sutartyse nustatytų įsipareigojimų.</text:span></text:p>
      <text:p text:style-name="P1419"><text:span text:style-name="T1420">48</text:span><text:span text:style-name="T1421">. Organizacija Tarybos prašymu turi pateikti Tarybai organizacijos narių sąrašus ir kitą papildomą informaciją.</text:span></text:p>
      <text:p text:style-name="P1422"><text:span text:style-name="T1423">______________</text:span></text:p>
      <text:p text:style-name="P1424"><text:span text:style-name="T1425">PATVI</text:span><text:span text:style-name="T1426">RTINTA</text:span></text:p>
      <text:p text:style-name="P1427"><text:span text:style-name="T1428">Valstybinės jaunimo reikalų tarybos</text:span></text:p>
      <text:p text:style-name="P1429"><text:span text:style-name="T1430">2004 m. sausio 30 d. sprendimu Nr. 6</text:span></text:p>
      <text:p text:style-name="P1431"/>
      <text:p text:style-name="P1432"><text:span text:style-name="T1433">JAUNIMO INICIATYVŲ SKATINIMO PROJEKTŲ FINANSAVIMO 2004 METAIS KONKURSO NUOSTATAI</text:span></text:p>
      <text:p text:style-name="P1434"/>
      <text:p text:style-name="P1435"><text:span text:style-name="T1436">I. Bendroji dalis</text:span></text:p>
      <text:p text:style-name="P1437"/>
      <text:p text:style-name="P1438"><text:span text:style-name="T1439">1</text:span><text:span text:style-name="T1440">. Valstybinė jaunimo reikalų taryba (toliau – Taryba) skelbia Jaunimo</text:span><text:span text:style-name="T1441"><text:s/>iniciatyvų projektų (toliau – projektų) finansavimo 2004 metais konkursą (toliau – konkursą).</text:span></text:p>
      <text:p text:style-name="P1442"><text:span text:style-name="T1443">2</text:span><text:span text:style-name="T1444">. Konkursas organizuojamas remiantis Lietuvos Respublikos Vyriausybės 1996-10-07 nutarimu Nr. 1167 „Dėl Valstybinės jaunimo reikalų tarybos nuostatų ir Vals</text:span><text:span text:style-name="T1445">tybinio jaunimo fondo nuostatų patvirtinimo“.</text:span></text:p>
      <text:p text:style-name="P1446"><text:span text:style-name="T1447">3</text:span><text:span text:style-name="T1448">. Organizacijos, rengdamos ir teikdamos paraiškas bei, laimėjus konkursą, įgyvendindamos projektinę veiklą vadovaujasi Valstybinei jaunimo reikalų tarybai teikiamų paraiškų rengimo ir projektų vykdymo bei<text:s/></text:span><text:span text:style-name="T1449">ataskaitų rengimo rekomendacijomis, patvirtintomis Valstybinės jaunimo reikalų tarybos 2001 m. gruodžio 21 d. sprendimu Nr. 5.</text:span></text:p>
      <text:p text:style-name="P1450"/>
      <text:p text:style-name="P1451"><text:span text:style-name="T1452">II</text:span><text:span text:style-name="T1453">.<text:s/></text:span><text:span text:style-name="T1454">Reikalavimai projektų turiniui</text:span></text:p>
      <text:p text:style-name="P1455"/>
      <text:p text:style-name="P1456"><text:span text:style-name="T1457">4</text:span><text:span text:style-name="T1458">. Jaunimo iniciatyvų skatinimo projektų finansavimo konkursu siekiama skatinti jaun</text:span><text:span text:style-name="T1459">imo saviraišką, suteikti jauniems žmonėms galimybę realizuoti save ir įgyvendinti turimas novatoriškas/netradicines idėjas. Šiame konkurse konkuruos projektai, kurie yra sugalvoti, suplanuoti ir bus įgyvendinami 4–30 asmenų grupės jaunų, 14–29 metų amžiaus</text:span><text:span text:style-name="T1460">, žmonių.</text:span></text:p>
      <text:p text:style-name="P1461"><text:span text:style-name="T1462">5</text:span><text:span text:style-name="T1463">. Rekomenduojama konkursui teikiamais projektais siekti realizuoti savo poreikius, požiūrius bei interesus. Pageidautina, kad šie projektai turėtų Europos dimensiją, be to, įtrauktų ir teiktų naudą vietos bendruomenei, kurioje iniciatyvos au</text:span><text:span text:style-name="T1464">toriai gyvena ir veikia. Pageidautina, kad šie projektai būtų pristatyti plačiajai visuomenei.</text:span></text:p>
      <text:p text:style-name="P1465"><text:span text:style-name="T1466">6</text:span><text:span text:style-name="T1467">. Organizacija projekto paraiškoje turi nurodyti savivaldybes ir apskritis, kurių gyventojai dalyvaus projekte.</text:span></text:p>
      <text:p text:style-name="P1468"><text:span text:style-name="T1469">7</text:span><text:span text:style-name="T1470">. Konkursui teikiami projektai turi vad</text:span><text:span text:style-name="T1471">ovautis:</text:span></text:p>
      <text:p text:style-name="P1472"><text:span text:style-name="T1473">7.1</text:span><text:span text:style-name="T1474">. jaunimo savanoriškumo principu;</text:span></text:p>
      <text:p text:style-name="P1475"><text:span text:style-name="T1476">7.2</text:span><text:span text:style-name="T1477">. jaunimo savarankiškumo principu;</text:span></text:p>
      <text:p text:style-name="P1478"><text:span text:style-name="T1479">7.3</text:span><text:span text:style-name="T1480">. jaunimo savivaldos principu.</text:span></text:p>
      <text:p text:style-name="P1481"><text:span text:style-name="T1482">8</text:span><text:span text:style-name="T1483">. Konkursui teikiamuose projektuose sporto varžybų, kultūros ir meno renginių, politinių ir religinių renginių organizavi</text:span><text:span text:style-name="T1484">mas, taip pat akademinėms ir profesinėms žinioms bei kitokiai patirčiai įgyti skirtų renginių organizavimas gali būti naudojamas kaip priemonė konkurso grupėse formuluojamiems tikslams pasiekti, tačiau negali būti pagrindinis projekto tikslas, uždavinys ir</text:span><text:span text:style-name="T1485"><text:s/>rezultatas.</text:span></text:p>
      <text:p text:style-name="P1486"><text:span text:style-name="T1487">9</text:span><text:span text:style-name="T1488">. Konkursui negali būti teikiami projektai, kurių tikslas yra:</text:span></text:p>
      <text:p text:style-name="P1489"><text:span text:style-name="T1490">9.1</text:span><text:span text:style-name="T1491">. atostogos ir turizmas;</text:span></text:p>
      <text:p text:style-name="P1492"><text:span text:style-name="T1493">9.2</text:span><text:span text:style-name="T1494">. pelno gavimas.</text:span></text:p>
      <text:p text:style-name="P1495"><text:span text:style-name="T1496">10</text:span><text:span text:style-name="T1497">. Taip pat konkursui negali būti teikiami projektai, kurie:</text:span></text:p>
      <text:p text:style-name="P1498"><text:span text:style-name="T1499">10.1</text:span><text:span text:style-name="T1500">. kelia grėsmę žmonių sveikatai, garbei ir<text:s/></text:span><text:span text:style-name="T1501">orumui, viešajai tvarkai;</text:span></text:p>
      <text:p text:style-name="P1502"><text:span text:style-name="T1503">10.2</text:span><text:span text:style-name="T1504">. bet kokiomis formomis, metodais ir būdais išreiškia nepagarbą Lietuvos valstybės tautiniams ir religiniams jausmams bei simboliams;</text:span></text:p>
      <text:p text:style-name="P1505"><text:span text:style-name="T1506">10.3</text:span><text:span text:style-name="T1507">. bet kokiomis formomis, metodais ir būdais išreiškia smurto, prievartos, neapyk</text:span><text:span text:style-name="T1508">antos ir narkotikų bei kitų toksinių medžiagų populiarinimą;</text:span></text:p>
      <text:p text:style-name="P1509"><text:span text:style-name="T1510">10.4</text:span><text:span text:style-name="T1511">. bet kokiomis kitomis formomis, metodais ir būdais pažeidžia Lietuvos Respublikos Konstituciją, įstatymus ir kitus teisės aktus.</text:span></text:p>
      <text:p text:style-name="P1512"><text:span text:style-name="T1513">11</text:span><text:span text:style-name="T1514">. Gali būti finansuojami projektai turintys tarpt</text:span><text:span text:style-name="T1515">autinę dimensiją, padedančią pasiekti projekte numatytus tikslus. Taryba skatina bendradarbiavimą jaunimo politikos srityje su Latvija ir Estija (trišalis bendradarbiavimas), Flandrija (Belgijos Karalystės žemė), Vokietija, Lenkija, Norvegija (dvišalis), S</text:span><text:span text:style-name="T1516">lovėnija bei bendradarbiavimą Baltijos jūros regiono lygmeniu.</text:span></text:p>
      <text:p text:style-name="P1517"/>
      <text:p text:style-name="P1518"><text:span text:style-name="T1519">III</text:span><text:span text:style-name="T1520">.<text:s/></text:span><text:span text:style-name="T1521">Reikalavimai projektus teikiančioms organizacijoms, projektų vykdytojams ir dalyviams</text:span><text:span text:style-name="T1522"><text:note text:note-class="footnote" text:id="_ftn3"><text:note-citation text:label="1">1</text:note-citation><text:note-body><text:p text:style-name="Normal"><text:span text:style-name="T1523"><text:s/></text:span><text:span text:style-name="T1524">Š</text:span><text:span text:style-name="T1525">ių nuostatų punktai, susiję su paraišką teikiančios organizacijos statusu, yra suformuluoti vadovaujantis sprendimo dėl konkurso nuostatų patvirtinimo dieną galiojusiais teisės aktais.</text:span></text:p></text:note-body></text:note><text:s/></text:span></text:p>
      <text:p text:style-name="P1526"/>
      <text:p text:style-name="P1527"><text:span text:style-name="T1528">12</text:span><text:span text:style-name="T1529">. Projektus konkursui gali teikti nevyriausybinės organizacijos, t. y. organizacijos<text:s/></text:span><text:span text:style-name="T1530">registruotos pagal Visuomeninių organizacijų, Viešųjų įstaigų, Labdaros ir paramos fondų bei Asociacijų įstatymus ir instituciškai atskirtos nuo valstybės ir savivaldybių valdžios struktūrų, ir kurių 2/3 narių yra jauni žmonės nuo 14 iki 29 metų.</text:span></text:p>
      <text:p text:style-name="P1531"><text:span text:style-name="T1532">13</text:span><text:span text:style-name="T1533">. K</text:span><text:span text:style-name="T1534">onkursui negali būti teikiami projektai, kurie yra teikiami ir kitiems Tarybos skelbiamiems 2004-ųjų metų jaunimo veiklos projektų finansavimo konkursams.</text:span></text:p>
      <text:p text:style-name="P1535"><text:span text:style-name="T1536">14</text:span><text:span text:style-name="T1537">. Ne mažiau kaip 2/3 projekto vykdytojų turi būti jauni asmenys nuo 14 iki 29 metų amžiaus (pro</text:span><text:span text:style-name="T1538">jekto vykdytojai yra asmenys, tiesiogiai ir tęstinai prisidedantys prie projekto įgyvendinimo. Projekto vykdytojai nėra asmenys, laikinai prisidedantys prie projekto įgyvendinimo savo specialiomis žiniomis, įgūdžiais bei veikla (lektoriai, konsultantai ir<text:s/></text:span><text:span text:style-name="T1539">pan.). Projekto vykdytojais taip pat nėra asmenys, prisidedantys prie projekto įgyvendinimo finansine ir ūkine veikla).</text:span></text:p>
      <text:p text:style-name="P1540"><text:span text:style-name="T1541">15</text:span><text:span text:style-name="T1542">. Ne mažiau kaip 2/3 projekto dalyvių turi būti jauni asmenys nuo 14 iki 29 metų amžiaus (Projekto dalyviai yra asmenys, kurie yra</text:span><text:span text:style-name="T1543"><text:s/>tiesioginiai projekto adresatai (renginių dalyviai, paslaugų gavėjai ir pan.).</text:span></text:p>
      <text:p text:style-name="P1544"/>
      <text:p text:style-name="P1545"><text:span text:style-name="T1546">IV</text:span><text:span text:style-name="T1547">.<text:s/></text:span><text:span text:style-name="T1548">Projektų teikimas</text:span></text:p>
      <text:p text:style-name="P1549"/>
      <text:p text:style-name="P1550"><text:span text:style-name="T1551">16</text:span><text:span text:style-name="T1552">. Konkursui teikiamas projektas turi būti aprašomas paraiškos formoje. Teikianti paraišką organizacija turi pateikti dvi paraiškos formas: i</text:span><text:span text:style-name="T1553">šspausdintą popieriuje ir elektroninę paraiškos formą.</text:span></text:p>
      <text:p text:style-name="P1554"><text:span text:style-name="T1555">17</text:span><text:span text:style-name="T1556">. Reikalavimai paraiškos formai, išspausdintai popieriuje:</text:span></text:p>
      <text:p text:style-name="P1557"><text:span text:style-name="T1558">18.1</text:span><text:span text:style-name="T1559">. turi būti pateikti keturi išspausdinti popieriuje paraiškos egzemplioriai. Kiekvienas iš jų turi būti pasirašytas organizacijo</text:span><text:span text:style-name="T1560">s vadovo, projekto vadovo ir patvirtintas organizacijos antspaudu;</text:span></text:p>
      <text:p text:style-name="P1561"><text:span text:style-name="T1562">18.2</text:span><text:span text:style-name="T1563">. prie kiekvienos paraiškos turi būti pridėta organizacijos registracijos pažymėjimo kopija;</text:span></text:p>
      <text:p text:style-name="P1564"><text:span text:style-name="T1565">18.3</text:span><text:span text:style-name="T1566">. kiekvienas išsamus (pati paraiška, registracijos pažymėjimo kopija ir papildom</text:span><text:span text:style-name="T1567">a medžiaga) paraiškos egzempliorius turi būti tvarkingai surištas, o puslapiai sunumeruoti.</text:span></text:p>
      <text:p text:style-name="P1568"><text:span text:style-name="T1569">18.4</text:span><text:span text:style-name="T1570">. paraiškos turi būti atneštos Tarybai iki 2004 m. vasario 27 d. 15 val. arba gautos registruotu paštu su pašto žyma, rodančia, kad paraiškos išsiųstos iki<text:s/></text:span><text:span text:style-name="T1571">2004 m. vasario 25 d. (imtinai). Paraiškos, atneštos po 2004 m. vasario 27 d. 15 val., nebus priimamos. Vokai, gauti registruotu paštu su pašto žyma, rodančia, kad paraiškos, išsiųstos po 2004 m. vasario 25 d., nebus atplėšiami ir grąžinami besikreipiančia</text:span><text:span text:style-name="T1572">i organizacijai paštu. Tarybos adresas – Valstybinė jaunimo reikalų taryba, Gedimino pr. 37, 01109 Vilnius, telefonas pasiteirauti – (5) 249 71 17.</text:span></text:p>
      <text:p text:style-name="P1573"><text:span text:style-name="T1574">19</text:span><text:span text:style-name="T1575">. Reikalavimai elektroninei paraiškos formai:</text:span></text:p>
      <text:p text:style-name="P1576"><text:span text:style-name="T1577">19.1</text:span><text:span text:style-name="T1578">. elektroninė paraiška turi būti pateikta<text:s/></text:span><text:span text:style-name="T1579">Microsof</text:span><text:span text:style-name="T1580">t Word „*. doc“<text:s/></text:span><text:span text:style-name="T1581">formatu;</text:span></text:p>
      <text:p text:style-name="P1582"><text:span text:style-name="T1583">19.2</text:span><text:span text:style-name="T1584">. elektroninės paraiškos bylos pavadinimas turi būti ne ilgesnis nei 8 simboliai ir turi būti susietas su organizacijos, teikiančios paraišką, pavadinimu, t. y. tai turi būti pilnas organizacijos pavadinimas arba jo santrum</text:span><text:span text:style-name="T1585">pa;</text:span></text:p>
      <text:p text:style-name="P1586"><text:span text:style-name="T1587">19.3</text:span><text:span text:style-name="T1588">. elektroninė paraiškos forma turi būti pateikta elektroninėje laikmenoje kartu su popieriuje išspausdintos paraiškos keturiais egzemplioriais.</text:span></text:p>
      <text:p text:style-name="P1589"><text:span text:style-name="T1590">20</text:span><text:span text:style-name="T1591">. Jei projektą pateikė organizacija, neatitinkanti šių nuostatų III skyriuje išvardytų reika</text:span><text:span text:style-name="T1592">lavimų, jei projektas pateiktas ne laiku ar nesilaikant nustatytos paraiškos pildymo bei pateikimo tvarkos, jei buvo pateikta tik viena kuri paraiškos versija (t. y. išspausdinta popieriuje ar elektroninė), jei projektas neatitinka šių nuostatų reikalavimų</text:span><text:span text:style-name="T1593"><text:s/>projektų tikslams, projekto vykdytojams ir dalyviams, kitų šių nuostatų reikalavimų, projektas Tarybos sprendimu gali būti nevertinamas ir grąžinamas projekto pateikėjams.</text:span></text:p>
      <text:p text:style-name="P1594"><text:span text:style-name="T1595">21</text:span><text:span text:style-name="T1596">. Tarybai nusprendus gali būti nevertinami ir grąžinami pateikėjams<text:s/></text:span><text:span text:style-name="T1597">organizacijų, kurios sistemingai nesilaikė reikalavimų, nustatytų 2001–2003 metais su Valstybine jaunimo reikalų Taryba sudarytose projektų finansavimo sutartyse, projektai.</text:span></text:p>
      <text:p text:style-name="P1598"/>
      <text:p text:style-name="P1599"><text:span text:style-name="T1600">V</text:span><text:span text:style-name="T1601">.<text:s/></text:span><text:span text:style-name="T1602">Finansuojamos projektų išlaidos</text:span></text:p>
      <text:p text:style-name="P1603"/>
      <text:p text:style-name="P1604"><text:span text:style-name="T1605">22</text:span><text:span text:style-name="T1606">. Finansuojamos gali būti tik su<text:s/></text:span><text:span text:style-name="T1607">projekto įgyvendinimu susijusios išlaidos, padarytos nuo sutarties pasirašymo iki 2004 m. gruodžio 31 d.</text:span></text:p>
      <text:p text:style-name="P1608"><text:span text:style-name="T1609">23</text:span><text:span text:style-name="T1610">. Negali būti finansuojamos projekto išlaidos, skirtos:</text:span></text:p>
      <text:p text:style-name="P1611"><text:span text:style-name="T1612">23.1</text:span><text:span text:style-name="T1613">. ūkiniam inventoriui ir baldams, transporto priemonėms, ryšio priemonėms, kompiute</text:span><text:span text:style-name="T1614">rinei įrangai, medicininei įrangai ir kitam inventoriui, taip pat priemonėms ir įrangai, kuri nenusidėvi per vienerius metus, o jos vieno vieneto vertė yra didesnė kaip 500 litų, įsigyti;</text:span></text:p>
      <text:p text:style-name="P1615"><text:span text:style-name="T1616">23.2</text:span><text:span text:style-name="T1617">. patalpoms remontuoti, rekonstrukcijai ir statybai;</text:span></text:p>
      <text:p text:style-name="P1618"><text:span text:style-name="T1619">23.3</text:span><text:span text:style-name="T1620">. projekto parengiamojo etapo išlaidos (visos išlaidos, susijusios su veikla iki pateikiant paraišką Tarybai, pvz., paraiškos rašymas, narių sąrašų sudarymas ir pan.) nefinansuojamos. Nefinansuojamos ir jokio kito projekto parengiamojo etapo išlaidos.</text:span></text:p>
      <text:p text:style-name="P1621"><text:span text:style-name="T1622">2</text:span><text:span text:style-name="T1623">3.4</text:span><text:span text:style-name="T1624">. nefinansuojamos tarptautiniuose projektuose dalyvaujančių kitų šalių gyventojų atvykimo ir išvykimo iš Lietuvos bei kelionės draudimo išlaidos;</text:span></text:p>
      <text:p text:style-name="P1625"><text:span text:style-name="T1626">23.5</text:span><text:span text:style-name="T1627">. Lietuvos Respublikos gyventojų tarptautinės kelionės lėktuvu (jei neįrodoma, kad skrydžio išlai</text:span><text:span text:style-name="T1628">dos bus mažesnės už kitus įmanomus išlaidų variantus);</text:span></text:p>
      <text:p text:style-name="P1629"><text:span text:style-name="T1630">23.6</text:span><text:span text:style-name="T1631">. jei projektas vykdomas ne Lietuvos Respublikos teritorijoje, yra nefinansuojamos išlaidos, susijusios su projekto įgyvendinimu už Lietuvos Respublikos ribų.</text:span></text:p>
      <text:p text:style-name="P1632"/>
      <text:p text:style-name="P1633"><text:span text:style-name="T1634">VI</text:span><text:span text:style-name="T1635">.<text:s/></text:span><text:span text:style-name="T1636">Projektų svarstymas</text:span></text:p>
      <text:p text:style-name="P1637"/>
      <text:p text:style-name="P1638"><text:span text:style-name="T1639">24</text:span><text:span text:style-name="T1640">. Galutinį sprendimą dėl lėšų skyrimo priima Taryba. Priimdama galutinį sprendimą Taryba remiasi ekspertų komisijos siūlymu.</text:span></text:p>
      <text:p text:style-name="P1641"><text:span text:style-name="T1642">25</text:span><text:span text:style-name="T1643">. Ekspertų komisijos darbas yra reglamentuojamas Valstybinės jaunimo reikalų tarybos ekspertų komisijos nuostatais, pat</text:span><text:span text:style-name="T1644">virtintais 2001 m. lapkričio 22 d. Valstybinės jaunimo reikalų tarybos sprendimu Nr. 4.</text:span></text:p>
      <text:p text:style-name="P1645"><text:span text:style-name="T1646">26</text:span><text:span text:style-name="T1647">. Vertinant projektus bus atsižvelgiama į šiuos veiklos prioritetus:</text:span></text:p>
      <text:p text:style-name="P1648"><text:span text:style-name="T1649">26.1</text:span><text:span text:style-name="T1650">. iniciatyva kils ir bus įgyvendinama jaunų žmonių, kurie turi mažiau galimybių nei<text:s/></text:span><text:span text:style-name="T1651">kiti jų bendraamžiai (pvz.: gyvena atokiose kaimo vietovėse; yra kilę iš socialiai remtinų šeimų ir t. t.);</text:span></text:p>
      <text:p text:style-name="P1652"><text:span text:style-name="T1653">26.2</text:span><text:span text:style-name="T1654">. vykdomos veiklos regioninė plėtra;</text:span></text:p>
      <text:p text:style-name="P1655"><text:span text:style-name="T1656">26.3</text:span><text:span text:style-name="T1657">. bendradarbiavimas su projekto veiklos apimamų apskričių valdžios institucijomis;</text:span></text:p>
      <text:p text:style-name="P1658"><text:span text:style-name="T1659">26.4</text:span><text:span text:style-name="T1660">. pa</text:span><text:span text:style-name="T1661">pildomas finansavimas iš kitų šaltinių.</text:span></text:p>
      <text:p text:style-name="P1662"><text:span text:style-name="T1663">27</text:span><text:span text:style-name="T1664">. Argumentuotu sprendimu Taryba gali neatsižvelgti į ekspertų komisijos rekomendacijas.</text:span></text:p>
      <text:p text:style-name="P1665"><text:span text:style-name="T1666">28</text:span><text:span text:style-name="T1667">. Tarybos nariai, sekretoriato darbuotojai, ekspertų komisijos nariai ir kiti asmenys, vienu ar kitu būdu įsitrauk</text:span><text:span text:style-name="T1668">ę į konkurso eigą, turi užtikrinti konkurso informacijos konfidencialumą ir jos viešai neskelbti bei neplatinti, iki Taryba nepriims galutinio sprendimo apie finansavimo skyrimą.</text:span></text:p>
      <text:p text:style-name="P1669"/>
      <text:p text:style-name="P1670"><text:span text:style-name="T1671">VII</text:span><text:span text:style-name="T1672">.<text:s/></text:span><text:span text:style-name="T1673">Projektų finansavimas</text:span></text:p>
      <text:p text:style-name="P1674"/>
      <text:p text:style-name="P1675"><text:span text:style-name="T1676">29</text:span><text:span text:style-name="T1677">. Taryba su finansavimą gavusiomis o</text:span><text:span text:style-name="T1678">rganizacijomis sudaro sutartis, kuriose vadovaujantis šiais nuostatais aprašomi organizacijos įsipareigojimai, nustatomas finansavimo dydis, terminai ir lėšų naudojimo, atskaitomybės ir atsakomybės sąlygos. Finansavimą gavusiai organizacijai nepasirašius s</text:span><text:span text:style-name="T1679">utarties per 30 kalendorinių dienų nuo oficialios konkurso rezultatų paskelbimo dienos, Tarybos sprendimas dėl lėšų skyrimo šiai organizacijai yra atšaukiamas. Vienai iniciatyvai-projektui įgyvendinti bus skiriama ne didesnė kaip 3000 Lt suma.</text:span></text:p>
      <text:p text:style-name="P1680"><text:span text:style-name="T1681">30</text:span><text:span text:style-name="T1682">. Jei<text:s/></text:span><text:span text:style-name="T1683">organizacijai buvo skirtas dalinis finansavimas, t. y. Tarybos skirta suma yra mažesnė, nei organizacija prašė paraiškoje, organizacija sudarant sutartį su Taryba turi teisę keisti savo projektinės veiklos apimčių įsipareigojimus, bet neturi teisės keisti<text:s/></text:span><text:span text:style-name="T1684">paraiškoje aprašytos veiklos turinio ir tikslų.</text:span></text:p>
      <text:p text:style-name="P1685"><text:span text:style-name="T1686">31</text:span><text:span text:style-name="T1687">. Tarybos sekretorius gali sustabdyti lėšų pervedimą finansavimą gavusioms organizacijoms, jeigu jos Tarybai laiku nepateikia finansinių apyskaitų apie lėšų panaudojimą. Lėšų pervedimas koreguojamas, je</text:span><text:span text:style-name="T1688">i Taryba laiku negauna lėšų iš Valstybės iždo.</text:span></text:p>
      <text:p text:style-name="P1689"><text:span text:style-name="T1690">32</text:span><text:span text:style-name="T1691">. Jei finansavimą gavusi organizacija piktybiškai ir sistemingai nepateikia finansinių apyskaitų apie lėšų panaudojimą ir nevykdo kitų reikalavimų, nustatytų finansavimo sutartyse, Tarybos sprendimu spre</text:span><text:span text:style-name="T1692">ndimas skirti finansavimą gali būti panaikintas, o jau pervestos lėšos teisės aktų nustatyta tvarka išieškomos į biudžetą. Skiriamų lėšų sumos dydis gali būti koreguojamas, atsižvelgiant į valstybės biudžeto vykdymą.</text:span></text:p>
      <text:p text:style-name="P1693"/>
      <text:p text:style-name="P1694"><text:span text:style-name="T1695">VIII</text:span><text:span text:style-name="T1696">.<text:s/></text:span><text:span text:style-name="T1697">Finansavimą gavusių organi</text:span><text:span text:style-name="T1698">zacijų įsipareigojimai ir jų vykdymo patikrinimas</text:span></text:p>
      <text:p text:style-name="P1699"/>
      <text:p text:style-name="P1700"><text:span text:style-name="T1701">33</text:span><text:span text:style-name="T1702">. Finansavimą gavusios organizacijos turi atsiskaityti už gautų lėšų panaudojimą Tarybai, pateikdamos ketvirtines ir metinę Finansų ministerijos patvirtintas biudžeto išlaidų sąmatos vykdymo apyskait</text:span><text:span text:style-name="T1703">as (Forma Nr. 2). Finansavimo sulaukusios organizacijos atsakingas asmuo privalo kartu su biudžeto išlaidų sąmatos vykdymo apyskaita (Forma Nr. 2) pateikti visų pirminių buhalterinių dokumentų, patvirtinančių padarytas išlaidas, kopijas, patvirtintas organ</text:span><text:span text:style-name="T1704">izacijos antspaudu ir organizacijos vadovo parašu. Biudžeto išlaidų sąmatos vykdymo apyskaitų pateikimo grafiką nustato Tarybos sekretorius.</text:span></text:p>
      <text:p text:style-name="P1705"><text:span text:style-name="T1706">34</text:span><text:span text:style-name="T1707">. Su visų 2004 metų biudžeto išlaidų sąmatos vykdymo apyskaita turi būti pateikta projekto įgyvendinimo<text:s/></text:span><text:span text:style-name="T1708">ataskaita. Ataskaita pildoma, remiantis Valstybinei jaunimo reikalų tarybai teikiamų paraiškų rengimo ir projektų vykdymo bei ataskaitų rengimo rekomendacijomis, patvirtintomis Tarybos 2001 m. gruodžio 21 d. sprendimu Nr. 5.</text:span></text:p>
      <text:p text:style-name="P1709"><text:span text:style-name="T1710">35</text:span><text:span text:style-name="T1711">. Su ataskaita turi būti<text:s/></text:span><text:span text:style-name="T1712">pateikiami projekto vykdytojų ir projekto dalyvių sąrašai.</text:span></text:p>
      <text:p text:style-name="P1713"><text:span text:style-name="T1714">36</text:span><text:span text:style-name="T1715">. Projekto vykdytojų ir dalyvių sąraše turi būti nurodyti šie duomenys apie kiekvieną vykdytoją:</text:span></text:p>
      <text:p text:style-name="P1716"><text:span text:style-name="T1717">36.1</text:span><text:span text:style-name="T1718">. statusas projekte (vykdytojas ar dalyvis, įvardyti, jei kitas, pvz., svečias);</text:span></text:p>
      <text:p text:style-name="P1719"><text:span text:style-name="T1720">36.2</text:span><text:span text:style-name="T1721">. vardas ir pavardė;</text:span></text:p>
      <text:p text:style-name="P1722"><text:span text:style-name="T1723">36.3</text:span><text:span text:style-name="T1724">. asmens kodas;</text:span></text:p>
      <text:p text:style-name="P1725"><text:span text:style-name="T1726">36.4</text:span><text:span text:style-name="T1727">. tikslus adresas;</text:span></text:p>
      <text:p text:style-name="P1728"><text:span text:style-name="T1729">36.5</text:span><text:span text:style-name="T1730">. telefonas;</text:span></text:p>
      <text:p text:style-name="P1731"><text:span text:style-name="T1732">36.6</text:span><text:span text:style-name="T1733">. elektroninio pašto adresas;</text:span></text:p>
      <text:p text:style-name="P1734"><text:span text:style-name="T1735">36.7</text:span><text:span text:style-name="T1736">. kiekvienas sąraše įvardytas asmuo duomenų teisingumą turi patvirtinti savo parašu.</text:span></text:p>
      <text:p text:style-name="P1737"><text:span text:style-name="T1738">37</text:span><text:span text:style-name="T1739">. Prie ataskaitos turi<text:s/></text:span><text:span text:style-name="T1740">būti pridėta turima rašytinė ir vaizdinė medžiaga apie projekto įgyvendinimą.</text:span></text:p>
      <text:p text:style-name="P1741"><text:span text:style-name="T1742">38</text:span><text:span text:style-name="T1743">. Finansavimas turi būti naudojamas pagal sutartyje nurodytą sąmatą sutartyje nurodytai veiklai. Visi sutartyje nurodytos veiklos ir sąmatos pakeitimai turi būti patvirtint</text:span><text:span text:style-name="T1744">i Tarybos. Finansavimas, panaudotas ne pagal sutartyje nurodytą sąmatą ne sutartyje nurodytai veiklai, teisės aktų nustatyta tvarka išieškomas į valstybės biudžetą.</text:span></text:p>
      <text:p text:style-name="P1745"><text:span text:style-name="T1746">39</text:span><text:span text:style-name="T1747">. Jei iki 2004 m. gruodžio 31 d. organizacija neįsisavina visų jai skirtų lėšų, tai i</text:span><text:span text:style-name="T1748">ki 2005 m. sausio 5 d. ji neįsisavintas lėšas privalo grąžinti į Tarybos sąskaitą. Organizacija taip pat privalo grąžinti Tarybai gautas lėšas, jei atsiranda aplinkybių, darančių projekto ar projektų įgyvendinimą neįmanomą, ar jei dėl kitų priežasčių organ</text:span><text:span text:style-name="T1749">izacija atsisako vykdyti projektą.</text:span></text:p>
      <text:p text:style-name="P1750"><text:span text:style-name="T1751">40</text:span><text:span text:style-name="T1752">. Organizacijos turi pristatyti finansuotus projektus visuomenei (per žiniasklaidos priemones, leidinius, susitikimus su visuomene, kitomis organizacijomis ir pan.). Pristatant projektus visuomenei Taryba turi būti<text:s/></text:span><text:span text:style-name="T1753">minima kaip projektą finansavusi institucija.</text:span></text:p>
      <text:p text:style-name="P1754"><text:span text:style-name="T1755">41</text:span><text:span text:style-name="T1756">. Finansuotos organizacijos per 10 dienų nuo sutarties pasirašymo turi pateikti Tarybai numatomą projekto renginių grafiką. Organizacijos turi informuoti Tarybą apie finansuotų projektų įgyvendinimo eigą,</text:span><text:span text:style-name="T1757"><text:s/>iš anksto teikti informaciją apie pakeitimus, susijusius su projekto renginiais.</text:span></text:p>
      <text:p text:style-name="P1758"><text:span text:style-name="T1759">42</text:span><text:span text:style-name="T1760">. Taryba teikia finansavimą gavusioms organizacijoms visokeriopą informacinę-konsultacinę pagalbą, padedančią laikytis šiuose nuostatuose nustatytų įsipareigojimų.</text:span></text:p>
      <text:p text:style-name="P1761"><text:span text:style-name="T1762">43</text:span><text:span text:style-name="T1763">. Taryba turi teisę tikrinti, ar finansavimą gavusi organizacija laikosi šiuose nuostatuose ir projektų finansavimo sutartyse nustatytų įsipareigojimų.</text:span></text:p>
      <text:p text:style-name="P1764"><text:span text:style-name="T1765">44</text:span><text:span text:style-name="T1766">. Organizacija Tarybos prašymu turi pateikti Tarybai organizacijos narių sąrašus ir kitą<text:s/></text:span><text:span text:style-name="T1767">papildomą informaciją.</text:span></text:p>
      <text:p text:style-name="P1768"><text:span text:style-name="T1769">______________</text:span></text:p>
      <text:p text:style-name="P1770"><text:span text:style-name="T1771">PATVIRTINTA</text:span></text:p>
      <text:p text:style-name="P1772"><text:span text:style-name="T1773">Valstybinės jaunimo reikalų tarybos</text:span></text:p>
      <text:p text:style-name="P1774"><text:span text:style-name="T1775">2004 m. sausio 30 d. sprendimu Nr. 6</text:span></text:p>
      <text:p text:style-name="P1776"/>
      <text:p text:style-name="P1777"><text:span text:style-name="T1778">Kaimo jaunimo pilietiškumo ugdymo ir laisvalaikio užimtumo programos „Jaunimas kaimui“ jaunimo projektinės veiklos finansav</text:span><text:span text:style-name="T1779">imo konkurso 2004 m. bendrieji nuostatai</text:span></text:p>
      <text:p text:style-name="P1780"/>
      <text:p text:style-name="P1781"><text:span text:style-name="T1782">1</text:span><text:span text:style-name="T1783">. Įgyvendinant<text:s/></text:span><text:span text:style-name="T1784">Kaimo jaunimo pilietiškumo ugdymo ir laisvalaikio užimtumo programą „Jaunimas kaimui“<text:s/></text:span><text:span text:style-name="T1785">(toliau – programa), Valstybinės jaunimo reikalų tarybos lėšomis (VJRT) bus finansuojami jaunimo veiklos pro</text:span><text:span text:style-name="T1786">jektai (toliau – projektai), skatinantys jaunimo dalyvavimą vietinės bendruomenės gyvenime.</text:span></text:p>
      <text:p text:style-name="P1787"><text:span text:style-name="T1788">2</text:span><text:span text:style-name="T1789">. Konkursas organizuojamas remiantis Lietuvos Respublikos Seimo patvirtinta Valstybinės jaunimo politikos koncepcija ir Lietuvos Respublikos Vyriausybės 1996-1</text:span><text:span text:style-name="T1790">0-07 nutarimu Nr. 1167 „Dėl Valstybinės jaunimo reikalų tarybos nuostatų ir Valstybinio jaunimo fondo nuostatų patvirtinimo“.</text:span></text:p>
      <text:p text:style-name="P1791"><text:span text:style-name="T1792">3</text:span><text:span text:style-name="T1793">. Konkurse negali dalyvauti Alytaus, Kauno, Klaipėdos, Panevėžio, Šiaulių ir Vilniaus miestų savivaldybės ir kitos savivaldybės, kurios neišreiškė noro 2004 metais dalyvauti<text:s/></text:span><text:span text:style-name="T1794">Kaimo jaunimo pilietiškumo ugdymo ir laisvalaikio užimtumo programoje „Jaunimas ka</text:span><text:span text:style-name="T1795">imui“.</text:span></text:p>
      <text:p text:style-name="P1796"><text:span text:style-name="T1797">4</text:span><text:span text:style-name="T1798">. Dėl dalyvavimo konkurse savivaldybės gali kreiptis į VJRT iki vasario 13 d. Tarp VJRT ir savivaldybės bus pasirašomas susitarimas (priedas Nr. 1).</text:span></text:p>
      <text:p text:style-name="P1799"><text:span text:style-name="T1800">5</text:span><text:span text:style-name="T1801">. VJRT bendradarbiaudama su konkurse dalyvaujančių savivaldybių jaunimo reikalų koordinato</text:span><text:span text:style-name="T1802">riais bei vadovaudamasi šiais nuostatais, kiekvienoje atskiroje savivaldybėje, dalyvaujančioje konkurse nuo š. m. vasario 17 d. iki kovo 12 d., skelbs atvirus projektų finansavimo konkursus.</text:span></text:p>
      <text:p text:style-name="P1803"><text:span text:style-name="T1804">6</text:span><text:span text:style-name="T1805">. VJRT lėšomis prioritetiškai bus finansuojami jaunimo veikl</text:span><text:span text:style-name="T1806">os projektai (toliau – projektai):</text:span></text:p>
      <text:p text:style-name="P1807"><text:span text:style-name="T1808">• kuriuos įgyvendinant būtų rengiami jaunimo lyderiai numatant jiems galimybes praktinių gebėjimų taikymui;</text:span></text:p>
      <text:p text:style-name="P1809"><text:span text:style-name="T1810">• skatinantys vienoje teritorijoje veikiančių jaunimo nevyriausybinių organizacijų, jaunimo iniciatyvų veiklos ko</text:span><text:span text:style-name="T1811">ordinavimą, informacinę sklaidą ir bendradarbiavimą su kitomis institucijomis;</text:span></text:p>
      <text:p text:style-name="P1812"><text:span text:style-name="T1813">• kurių įgyvendinimas skatins jaunus žmones aktyviau naudotis kompiuterių ir interneto galimybėmis;</text:span></text:p>
      <text:p text:style-name="P1814"><text:span text:style-name="T1815">• kurie įgyvendinami taikant jau pavyzdiniais tapusius modelius, praktiką;</text:span></text:p>
      <text:p text:style-name="P1816"><text:span text:style-name="T1817">•<text:s/></text:span><text:span text:style-name="T1818">kuriuos įgyvendina ir kuriuose dalyvauja kaimiškosiose seniūnijose gyvenantis jaunimas ir kurie skirti aktualių vietinių problemų įvardijimui ir sprendimui;</text:span></text:p>
      <text:p text:style-name="P1819"><text:span text:style-name="T1820">• kurių įgyvendinimui savo lėšas skiria savivaldybė.</text:span></text:p>
      <text:p text:style-name="P1821"><text:span text:style-name="T1822">7</text:span><text:span text:style-name="T1823">. Programai teikiami projektai turi vadov</text:span><text:span text:style-name="T1824">autis:</text:span></text:p>
      <text:p text:style-name="P1825"><text:span text:style-name="T1826">• jaunimo savanoriškumo principu;</text:span></text:p>
      <text:p text:style-name="P1827"><text:span text:style-name="T1828">• jaunimo savarankiškumo principu;</text:span></text:p>
      <text:p text:style-name="P1829"><text:span text:style-name="T1830">• jaunimo savivaldos principu.</text:span></text:p>
      <text:p text:style-name="P1831"><text:span text:style-name="T1832">8</text:span><text:span text:style-name="T1833">. Projektų finansavimui paraiškas teikti gali:</text:span></text:p>
      <text:p text:style-name="P1834"><text:span text:style-name="T1835">• vietinės jaunimo nevyriausybinės organizacijos, tai yra rajoninėje savivaldybėje registruotos<text:s/></text:span><text:span text:style-name="T1836">visuomeninės organizacijos, labdaros ir paramos fondai, viešosios įstaigos ir asociacijos (toliau vadinama – organizacijos);</text:span></text:p>
      <text:p text:style-name="P1837"><text:span text:style-name="T1838">• vietinėse bendruomenėse veikiančios religinės organizacijos;</text:span></text:p>
      <text:p text:style-name="P1839"><text:span text:style-name="T1840">• vietinių kaimo bendruomenių moksleivių savivaldos institucijos;</text:span></text:p>
      <text:p text:style-name="P1841"><text:span text:style-name="T1842">•<text:s/></text:span><text:span text:style-name="T1843">neformalios jaunimo grupės, tai yra asmenų nuo 14 iki 29 metų amžiaus grupės (toliau vadinama – asmenų grupės).</text:span></text:p>
      <text:p text:style-name="P1844"><text:span text:style-name="T1845">9</text:span><text:span text:style-name="T1846">. Moksleivių savivaldos institucijos ir asmenų grupės, kurių projektas bus finansuojamas tarybos sprendimu, prieš gaudamos finansavimą turė</text:span><text:span text:style-name="T1847">s įgalioti visuomeninę organizaciją, labdaros ir paramos fondą, viešąją įstaigą ar asociaciją vykdyti projektą. Išimtiniais atvejais gali būti leidžiama įgalioti savivaldybės paskirtą administracinį padalinį (seniūniją).</text:span></text:p>
      <text:p text:style-name="P1848"><text:span text:style-name="T1849">10</text:span><text:span text:style-name="T1850">. Ne mažiau kaip 2/3 projekto</text:span><text:span text:style-name="T1851"><text:s/>vykdytojų turi būti jauni asmenys nuo 14 iki 29 metų amžiaus (projekto vykdytojai yra asmenys, tiesiogiai ir tęstinai prisidedantys prie projekto įgyvendinimo. Projekto vykdytojai nėra asmenys, laikinai prisidedantys prie projekto įgyvendinimo savo specia</text:span><text:span text:style-name="T1852">liomis žiniomis, įgūdžiais bei veikla (lektoriai, konsultantai ir pan.). Projekto vykdytojai taip pat nėra asmenys, prisidedantys prie projekto įgyvendinimo finansine ir ūkine veikla).</text:span></text:p>
      <text:p text:style-name="P1853"><text:span text:style-name="T1854">11</text:span><text:span text:style-name="T1855">. Ne mažiau kaip 2/3 projekto dalyvių turi būti jauni asmenys nuo</text:span><text:span text:style-name="T1856"><text:s/>14 iki 29 metų amžiaus. (Projekto dalyviai yra asmenys, kurie yra tiesioginiai projekto adresatai (renginių dalyviai, paslaugų gavėjai ir pan.).</text:span></text:p>
      <text:p text:style-name="P1857"><text:span text:style-name="T1858">12</text:span><text:span text:style-name="T1859">. Konkursui teikiami projektai turi būti aprašomi paraiškoje (priedas Nr. 2). VJRT reikia pateikti 4 par</text:span><text:span text:style-name="T1860">aiškos egzempliorius.</text:span></text:p>
      <text:p text:style-name="P1861"><text:span text:style-name="T1862">13</text:span><text:span text:style-name="T1863">. Maksimali vienam projektui skiriama suma gali būti 2000 arba 5000 litų:</text:span></text:p>
      <text:p text:style-name="P1864"><text:span text:style-name="T1865">• jei projektą įgyvendina viena organizacija ar asmenų grupė – maksimali suma 2000 litų;</text:span></text:p>
      <text:p text:style-name="P1866"><text:span text:style-name="T1867">• jei projektas skirtas struktūros ar tinklo kūrimui; jei projekt</text:span><text:span text:style-name="T1868">ą vykdo kelios organizacijos ar asmenų grupės ir projekto dalyviai yra nemažiau kaip iš 2 savivaldybių – maksimali suma 5000 litų.</text:span></text:p>
      <text:p text:style-name="P1869"><text:span text:style-name="T1870">14</text:span><text:span text:style-name="T1871">. Savivaldybės turi sudaryti vietines ekspertų komisijas, kurios svarstys konkursui pateiktas paraiškas ir savo išvadas</text:span><text:span text:style-name="T1872"><text:s/>ir gautas paraiškas iki š. m. kovo 22 d. pateiks VJRT. Galutinį sprendimą iki š. m. balandžio 15 d. dėl lėšų skyrimo projektams priima Valstybinė jaunimo reikalų taryba, atsižvelgdama į VJRT ir savivaldybių sudarytų ekspertų komisijų siūlymus.</text:span></text:p>
      <text:p text:style-name="P1873"><text:span text:style-name="T1874">15</text:span><text:span text:style-name="T1875">. Dėl</text:span><text:span text:style-name="T1876"><text:s/>projektų, kuriems bus skirtos lėšos, finansavimo ir vykdymo bus pasirašomos VJRT patvirtintos formos projektų finansavimo sutartys. Finansavimą gavusiai organizacijai nepasirašius sutarties per 30 kalendorinių dienų nuo oficialios konkurso rezultatų paske</text:span><text:span text:style-name="T1877">lbimo dienos, VJRT sprendimas dėl lėšų skyrimo šiai organizacijai yra atšaukiamas.</text:span></text:p>
      <text:p text:style-name="P1878"><text:span text:style-name="T1879">16</text:span><text:span text:style-name="T1880">. Pasibaigus projektui organizacija turės pateikti:</text:span></text:p>
      <text:p text:style-name="P1881"><text:span text:style-name="T1882">• turinio ataskaitą, kurioje aprašys, kas, kur, kada vyko;</text:span></text:p>
      <text:p text:style-name="P1883"><text:span text:style-name="T1884">• projekte dalyvavusių asmenų sąrašą, nurodydama jų<text:s/></text:span><text:span text:style-name="T1885">vardą, pavardę, asmens kodą, adresą, telefoną, amžių;</text:span></text:p>
      <text:p text:style-name="P1886">• finansinę ataskaitą.</text:p>
      <text:p text:style-name="P1887">______________</text:p>
      <text:p text:style-name="P1888"/>
      <text:p text:style-name="P1889"><text:span text:style-name="T1890">PATVIRTINTA</text:span></text:p>
      <text:p text:style-name="P1891"><text:span text:style-name="T1892">Valstybinės jaunimo reikalų tarybos</text:span></text:p>
      <text:p text:style-name="P1893"><text:span text:style-name="T1894">2004 m. sausio 30 d. sprendimu Nr. 6</text:span></text:p>
      <text:p text:style-name="P1895"/>
      <text:p text:style-name="P1896"><text:span text:style-name="T1897">jaunimo Koordinacinės veiklos ir jaunimo politikos plėtojimo tikslinės<text:s/></text:span><text:span text:style-name="T1898">programos finansavimo 2004 metais konkurso nuostatai</text:span></text:p>
      <text:p text:style-name="P1899"/>
      <text:p text:style-name="P1900"><text:span text:style-name="T1901">I. Bendroji dalis</text:span></text:p>
      <text:p text:style-name="P1902"/>
      <text:p text:style-name="P1903"><text:span text:style-name="T1904">1</text:span><text:span text:style-name="T1905">. Valstybinė jaunimo reikalų taryba (toliau – Taryba) skelbia Jaunimo koordinacinės veiklos ir jaunimo politikos plėtojimo programų (toliau – Programų) finansavimo 2004 metais ko</text:span><text:span text:style-name="T1906">nkursą (toliau – konkursą).</text:span></text:p>
      <text:p text:style-name="P1907"><text:span text:style-name="T1908">2</text:span><text:span text:style-name="T1909">. Konkursas organizuojamas vadovaujantis Lietuvos Respublikos Vyriausybės 1996 m. spalio 7 d. nutarimu Nr. 1167 „Dėl Valstybinės jaunimo reikalų tarybos nuostatų ir Valstybinio jaunimo fondo įstatų patvirtinimo“.</text:span></text:p>
      <text:p text:style-name="P1910"><text:span text:style-name="T1911">3</text:span><text:span text:style-name="T1912">. Org</text:span><text:span text:style-name="T1913">anizacijos, rengdamos ir teikdamos paraiškas bei, laimėjusios konkursą, įgyvendindamos projektinę veiklą vadovaujasi Valstybinei jaunimo reikalų tarybai teikiamų paraiškų rengimo ir projektų vykdymo bei ataskaitų rengimo rekomendacijomis, patvirtintomis Va</text:span><text:span text:style-name="T1914">lstybinės jaunimo reikalų tarybos 2001 m. gruodžio 21 d. sprendimu Nr. 5.</text:span></text:p>
      <text:p text:style-name="P1915"/>
      <text:p text:style-name="P1916"><text:span text:style-name="T1917">II</text:span><text:span text:style-name="T1918">.<text:s/></text:span><text:span text:style-name="T1919">Reikalavimai programų turiniui</text:span></text:p>
      <text:p text:style-name="P1920"/>
      <text:p text:style-name="P1921"><text:span text:style-name="T1922">4</text:span><text:span text:style-name="T1923">. Programa skirta nacionalinėms jaunimo organizacijoms, jaunimo organizacijų sąjungoms, veikiančioms nacionaliniu bei vietiniu lygmeniu;</text:span></text:p>
      <text:p text:style-name="P1924"><text:span text:style-name="T1925">5</text:span><text:span text:style-name="T1926">. Programos turinyje turi atsispindėti šios sritys:</text:span></text:p>
      <text:p text:style-name="P1927"><text:span text:style-name="T1928">5.1</text:span><text:span text:style-name="T1929">. jaunimo organizacijų interesų identifikavimas, jaunimo politikos nacionaliniu, regioniniu lygmeniu formavimas bei įgyvendinimas;</text:span></text:p>
      <text:p text:style-name="P1930"><text:span text:style-name="T1931">5.2</text:span><text:span text:style-name="T1932">. Lietuvos jaunimo politikos ir jaunimo interesų tarpta</text:span><text:span text:style-name="T1933">utiniu lygmeniu atstovavimas;</text:span></text:p>
      <text:p text:style-name="P1934"><text:span text:style-name="T1935">5.3</text:span><text:span text:style-name="T1936">. konstruktyvus bendradarbiavimas su valstybės institucijomis, jaunimo ir jaunimo nevyriausybinių organizacijų interesų atstovavimo srityje;</text:span></text:p>
      <text:p text:style-name="P1937"><text:span text:style-name="T1938">5.4</text:span><text:span text:style-name="T1939">. jaunimo organizacijų informavimas, konsultavimas, jaunimo lyderių ren</text:span><text:span text:style-name="T1940">gimas;</text:span></text:p>
      <text:p text:style-name="P1941"><text:span text:style-name="T1942">5.5</text:span><text:span text:style-name="T1943">. teisės aktų, aktualių jaunimo nevyriausybinėms organizacijoms bei jaunimui, inicijavimas bei rengimas, rengiamų teisės aktų monitoringas;</text:span></text:p>
      <text:p text:style-name="P1944"><text:span text:style-name="T1945">5.6</text:span><text:span text:style-name="T1946">. jaunimo dalyvavimo žinių visuomenės kūrimo procese skatinimas;</text:span></text:p>
      <text:p text:style-name="P1947"><text:span text:style-name="T1948">5.7</text:span><text:span text:style-name="T1949">. programoje turi būti<text:s/></text:span><text:span text:style-name="T1950">aiškiai įvardyti mechanizmai ir priemonės bei metodai, leidžiantys užtikrinti visų sričių kokybišką įgyvendinimą.</text:span></text:p>
      <text:p text:style-name="P1951"><text:span text:style-name="T1952">6</text:span><text:span text:style-name="T1953">. Konkursui organizacija gali pateikti vieną programą.</text:span></text:p>
      <text:p text:style-name="P1954"><text:span text:style-name="T1955">7</text:span><text:span text:style-name="T1956">. Konkursui teikiamomis programomis turi būti siekiama:</text:span></text:p>
      <text:p text:style-name="P1957"><text:span text:style-name="T1958">7.1</text:span><text:span text:style-name="T1959">. ugdyti<text:s/></text:span><text:span text:style-name="T1960">jaunus asmenis aktyviais visuomenės nariais, galinčiais imtis atsakomybės už savo ir valstybės gyvenimą, siekiančiais naujų žinių ir patirties, puoselėjančiais kultūrinę ir tautinę tapatybę bei bendražmogiškas vertybes;</text:span></text:p>
      <text:p text:style-name="P1961"><text:span text:style-name="T1962">7.2</text:span><text:span text:style-name="T1963">. skatinti jaunimą aktyviam i</text:span><text:span text:style-name="T1964">r prasmingam dalyvavimui visuomenės pilietiniame, ekonominiame, socialiniame, kultūriniame bei doroviniame gyvenime;</text:span></text:p>
      <text:p text:style-name="P1965"><text:span text:style-name="T1966">7.3</text:span><text:span text:style-name="T1967">. padėti jaunimui įveikti kliūtis, trukdančias visaverčiam visuomeniniam gyvenimui, padėti spręsti iškylančias problemas.</text:span></text:p>
      <text:p text:style-name="P1968"><text:span text:style-name="T1969">8</text:span><text:span text:style-name="T1970">. K</text:span><text:span text:style-name="T1971">onkursui teikiamos programos turi vadovautis:</text:span></text:p>
      <text:p text:style-name="P1972"><text:span text:style-name="T1973">8.1</text:span><text:span text:style-name="T1974">. jaunimo savanoriškumo principu;</text:span></text:p>
      <text:p text:style-name="P1975"><text:span text:style-name="T1976">8.2</text:span><text:span text:style-name="T1977">. jaunimo savarankiškumo principu;</text:span></text:p>
      <text:p text:style-name="P1978"><text:span text:style-name="T1979">8.3</text:span><text:span text:style-name="T1980">. jaunimo savivaldos principu.</text:span></text:p>
      <text:p text:style-name="P1981"><text:span text:style-name="T1982">9</text:span><text:span text:style-name="T1983">. Konkursui teikiamomis programomis turi būti siekiama rezultatų, kurie būtų skirti<text:s/></text:span><text:span text:style-name="T1984">ir pristatyti plačiajai visuomenei.</text:span></text:p>
      <text:p text:style-name="P1985"><text:span text:style-name="T1986">10</text:span><text:span text:style-name="T1987">. Konkursui teikiamomis programomis turi būti siekiama bendradarbiauti su kitomis valstybinėmis ir nevyriausybinėmis bei privačiomis pelno organizacijomis, dirbančiomis programai naudingoje srityje. Programos parai</text:span><text:span text:style-name="T1988">škoje turi būti aiškiai įvardytas esamas ar numatomas bendradarbiavimas, ir, jei įmanoma, pateiktos bendradarbiavimo sutarčių ar pan. kopijos.</text:span></text:p>
      <text:p text:style-name="P1989"><text:span text:style-name="T1990">11</text:span><text:span text:style-name="T1991">. Konkursui teikiamuose programose sporto varžybų, kultūros ir meno renginių, politinių ir religinių rengin</text:span><text:span text:style-name="T1992">ių, akademinių ir profesinių žinių ir patirties įgijimui skirtų renginių organizavimas gali būti naudojamas kaip priemonė konkurso grupėse formuluojamiems tikslams pasiekti, tačiau negali būti pagrindinis programos tikslas, uždavinys ir rezultatas.</text:span></text:p>
      <text:p text:style-name="P1993"><text:span text:style-name="T1994">12</text:span><text:span text:style-name="T1995">.</text:span><text:span text:style-name="T1996"><text:s/>Konkursui negali būti teikiamos programos, kurių tikslas yra:</text:span></text:p>
      <text:p text:style-name="P1997"><text:span text:style-name="T1998">12.1</text:span><text:span text:style-name="T1999">. atostogos ir turizmas;</text:span></text:p>
      <text:p text:style-name="P2000"><text:span text:style-name="T2001">12.2</text:span><text:span text:style-name="T2002">. pelno gavimas.</text:span></text:p>
      <text:p text:style-name="P2003"><text:span text:style-name="T2004">13</text:span><text:span text:style-name="T2005">. Taip pat konkursui negali būti teikiamos programos, kurios:</text:span></text:p>
      <text:p text:style-name="P2006"><text:span text:style-name="T2007">13.1</text:span><text:span text:style-name="T2008">. kelia grėsmę žmonių sveikatai, garbei ir orumui, viešajai t</text:span><text:span text:style-name="T2009">varkai;</text:span></text:p>
      <text:p text:style-name="P2010"><text:span text:style-name="T2011">13.2</text:span><text:span text:style-name="T2012">. bet kokiomis formomis, metodais ir būdais išreiškia smurto, prievartos, neapykantos ir narkotikų bei kitų toksinių medžiagų populiarinimą;</text:span></text:p>
      <text:p text:style-name="P2013"><text:span text:style-name="T2014">13.3</text:span><text:span text:style-name="T2015">. bet kokiomis kitomis formomis, metodais ir būdais pažeidžia Lietuvos Respublikos<text:s/></text:span><text:span text:style-name="T2016">Konstituciją, įstatymus ir kitus teisės aktus.</text:span></text:p>
      <text:p text:style-name="P2017"/>
      <text:p text:style-name="P2018"><text:span text:style-name="T2019">III</text:span><text:span text:style-name="T2020">.<text:s/></text:span><text:span text:style-name="T2021">Reikalavimai programas teikiančioms organizacijoms, programų vykdytojams ir dalyviams</text:span><text:span text:style-name="T2022"><text:note text:note-class="footnote" text:id="_ftn4"><text:note-citation text:label="1">1</text:note-citation><text:note-body><text:p text:style-name="Normal"><text:span text:style-name="T2023"><text:s/></text:span><text:span text:style-name="T2024">Šių nuostatų punktai, susiję su paraišką teikiančios organizacijos st</text:span><text:span text:style-name="T2025">atusu, yra suformuluoti vadovaujantis sprendimo dėl konkurso nuostatų patvirtinimo dieną galiojusiais teisės aktais.</text:span></text:p></text:note-body></text:note><text:s/></text:span></text:p>
      <text:p text:style-name="P2026"/>
      <text:p text:style-name="P2027"><text:span text:style-name="T2028">14</text:span><text:span text:style-name="T2029">. Konkursui programas gali teikti:</text:span></text:p>
      <text:p text:style-name="P2030"><text:span text:style-name="T2031">14.1</text:span><text:span text:style-name="T2032">. nacionalinės jaunimo organizacijos, registruotos LR Teisi</text:span><text:span text:style-name="T2033">ngumo ministerijoje, turinčios ne mažiau kaip 3 teritorinius padalinius dviejose apskrityse, ne mažiau kaip 50 narių;</text:span></text:p>
      <text:p text:style-name="P2034"><text:span text:style-name="T2035">14.2</text:span><text:span text:style-name="T2036">. jaunimo organizacijų sąjungos, jungiančios nacionalines ir regionines organizacijas ir organizacijų sąjungas, turinčios mažiausi</text:span><text:span text:style-name="T2037">ai 3 narius skirtingose apskrityse.</text:span></text:p>
      <text:p text:style-name="P2038"><text:span text:style-name="T2039">15</text:span><text:span text:style-name="T2040">. Paraiškas teikiančios organizacijos privalo:</text:span></text:p>
      <text:p text:style-name="P2041"><text:span text:style-name="T2042">15.1</text:span><text:span text:style-name="T2043">. veikti ne mažiau kaip 5 metus nuo įregistravimo dienos;</text:span></text:p>
      <text:p text:style-name="P2044"><text:span text:style-name="T2045">15.2</text:span><text:span text:style-name="T2046">. būti tarptautinių nevyriausybinių jaunimo organizacijų narėmis;</text:span></text:p>
      <text:p text:style-name="P2047"><text:span text:style-name="T2048">15.3</text:span><text:span text:style-name="T2049">. turėti ne mažesnę</text:span><text:span text:style-name="T2050"><text:s/>kaip 4 metų patirtį formuojant ir įgyvendinant jaunimo politiką;</text:span></text:p>
      <text:p text:style-name="P2051"><text:span text:style-name="T2052">15.4</text:span><text:span text:style-name="T2053">. turėti nuolat veikiantį biurą;</text:span></text:p>
      <text:p text:style-name="P2054"><text:span text:style-name="T2055">15.5</text:span><text:span text:style-name="T2056">. pateikti nepriklausomo auditoriaus išvadas už organizacijos finansinę veiklą 2001 ir 2002 m.;</text:span></text:p>
      <text:p text:style-name="P2057"><text:span text:style-name="T2058">15.6</text:span><text:span text:style-name="T2059">. dalyvauti europinėse nevyriausybini</text:span><text:span text:style-name="T2060">ų organizacijų struktūrose, formuojančiose jaunimo politiką.</text:span></text:p>
      <text:p text:style-name="P2061"><text:span text:style-name="T2062">16</text:span><text:span text:style-name="T2063">. Paraiškas teikiančios organizacijos ar sąjungos turi turėti demokratiškai renkamus kolegialius valdymo organus, tarp kurių narių daugiau kaip 2/3 turi būti asmenys iki 29 metų amžiaus.<text:s/></text:span><text:span text:style-name="T2064">Visos paraiškas teikiančios organizacijos turi būti ne mažiau kaip prieš metus įregistruotos Lietuvos Respublikos įstatymų nustatyta tvarka.</text:span></text:p>
      <text:p text:style-name="P2065"><text:span text:style-name="T2066">17</text:span><text:span text:style-name="T2067">. Reikalavimai programos vykdytojams bei dalyviams:</text:span></text:p>
      <text:p text:style-name="P2068"><text:span text:style-name="T2069">17.1</text:span><text:span text:style-name="T2070">. ne mažiau kaip 2/3 programos vykdytojų turi būti<text:s/></text:span><text:span text:style-name="T2071">jauni asmenys nuo 16 iki 29 metų amžiaus;</text:span></text:p>
      <text:p text:style-name="P2072"><text:span text:style-name="T2073">17.2</text:span><text:span text:style-name="T2074">. ne mažiau kaip 2/3 programos dalyvių turi būti jauni asmenys nuo 14 iki 29 metų amžiaus.</text:span></text:p>
      <text:p text:style-name="P2075"><text:span text:style-name="T2076">18</text:span><text:span text:style-name="T2077">. Prioritetas bus teikiamas tokioms programoms:</text:span></text:p>
      <text:p text:style-name="P2078"><text:span text:style-name="T2079">18.1</text:span><text:span text:style-name="T2080">. nuolatinėms, tęstinėms programoms;</text:span></text:p>
      <text:p text:style-name="P2081"><text:span text:style-name="T2082">18.2</text:span><text:span text:style-name="T2083">. nacion</text:span><text:span text:style-name="T2084">alinių jaunimo organizacijų, jungiančių nacionalines ir regionines organizacijas ir organizacijų sąjungas, teikiamoms programoms;</text:span></text:p>
      <text:p text:style-name="P2085"><text:span text:style-name="T2086">18.3</text:span><text:span text:style-name="T2087">. organizacijų, konstruktyviai bendradarbiaujančių su valstybės struktūromis, turinčių jų pripažinimą jaunimo politiko</text:span><text:span text:style-name="T2088">s formavimo bei įgyvendinimo srityje programoms;</text:span></text:p>
      <text:p text:style-name="P2089"><text:span text:style-name="T2090">18.4</text:span><text:span text:style-name="T2091">. programoms, kuriose numatomas Jaunimo veiklos pagrindų įstatymo bei Lietuvos jaunimo politikos Baltosios knygos rengimas.</text:span></text:p>
      <text:p text:style-name="P2092"/>
      <text:p text:style-name="P2093"><text:span text:style-name="T2094">IV</text:span><text:span text:style-name="T2095">.<text:s/></text:span><text:span text:style-name="T2096">Programų teikimas konkursui</text:span></text:p>
      <text:p text:style-name="P2097"/>
      <text:p text:style-name="P2098"><text:span text:style-name="T2099">19</text:span><text:span text:style-name="T2100">. Konkursui teikiama progra</text:span><text:span text:style-name="T2101">ma turi būti aprašoma organizacijos paraiškoje. Organizacija, teikianti paraišką, turi pateikti 2 paraiškos versijas: 4 išspausdintus paraiškos egzempliorius ir elektroninę paraiškos versiją.</text:span></text:p>
      <text:p text:style-name="P2102"><text:span text:style-name="T2103">20</text:span><text:span text:style-name="T2104">. Reikalavimai paraiškai:</text:span></text:p>
      <text:p text:style-name="P2105"><text:span text:style-name="T2106">20.1</text:span><text:span text:style-name="T2107">. paraiškoje turi būti pap</text:span><text:span text:style-name="T2108">unkčiui atsakyta į reikalavimus, keliamus programos turiniui (II šių nuostatų dalis), reikalavimus, keliamus programas teikiančioms organizacijoms, programų vykdytojams ir dalyviams (III šių nuostatų dalis);</text:span></text:p>
      <text:p text:style-name="P2109"><text:span text:style-name="T2110">20.2</text:span><text:span text:style-name="T2111">. paraiška turi būti pasirašyta organiza</text:span><text:span text:style-name="T2112">cijos vadovo ir patvirtinta organizacijos antspaudu, puslapiai sunumeruoti;</text:span></text:p>
      <text:p text:style-name="P2113"><text:span text:style-name="T2114">20.3</text:span><text:span text:style-name="T2115">. prie kiekvienos paraiškos kopijos turi būti pridėta patvirtinta viena organizacijos registracijos pažymėjimo kopija ir kopija bet kokios spausdintos medžiagos apie organi</text:span><text:span text:style-name="T2116">zaciją bei jos veiklą. Pageidautina kopija bendradarbiavimo sutarčių su programos partneriais.</text:span></text:p>
      <text:p text:style-name="P2117"><text:span text:style-name="T2118">Be šių minimų dokumentų, organizacijos turi pateikti:</text:span></text:p>
      <text:p text:style-name="P2119"><text:span text:style-name="T2120">20.4</text:span><text:span text:style-name="T2121">. organizacijos vadovo pasirašytą ir antspaudu patvirtintą išspausdintą organizacijos individualių<text:s/></text:span><text:span text:style-name="T2122">narių sąrašą. Sąrašuose turi būti nurodytas eilės numeris, vardas ir pavardė, gimimo metai arba asmens kodas, adresas, telefonas, faksas, elektroninis paštas. Jaunimo organizacijų sąjungos pateikia savo organizacijų-narių sąrašus, kuriuose nurodomas eilės<text:s/></text:span><text:span text:style-name="T2123">numeris, organizacija, adresas, telefonai, faksas, elektroninis paštas. Kiekvienas atskiras sąrašo puslapis turi turėti numerį;</text:span></text:p>
      <text:p text:style-name="P2124"><text:span text:style-name="T2125">20.5</text:span><text:span text:style-name="T2126">. išspausdintą organizacijos kolegialaus valdymo organo narių sąrašą. Sąraše turi būti nurodytas eilės numeris, kiekvien</text:span><text:span text:style-name="T2127">o nario vardas ir pavardė, gimimo metai, adresas, telefonas, faksas, elektroninis paštas. Kiekvienas atskiras sąrašo puslapis turi turėti numerį;</text:span></text:p>
      <text:p text:style-name="P2128"><text:span text:style-name="T2129">20.6</text:span><text:span text:style-name="T2130">. organizacijos vadovo pasirašytą raštą, patvirtintą organizacijos antspaudu, kuriame nurodoma organiz</text:span><text:span text:style-name="T2131">acijos narystė tarptautinėse organizacijose/struktūrose;</text:span></text:p>
      <text:p text:style-name="P2132"><text:span text:style-name="T2133">20.7</text:span><text:span text:style-name="T2134">. organizacijos įstatų kopiją.</text:span></text:p>
      <text:p text:style-name="P2135"><text:span text:style-name="T2136">21</text:span><text:span text:style-name="T2137">. Paraiškos turi būti atneštos Tarybai iki 2004 metų vasario 27 dienos 15 val. arba gautos registruotu paštu su pašto žyma, rodančia, kad paraiškos<text:s/></text:span><text:span text:style-name="T2138">išsiųstos iki 2004 metų vasario 25 dienos (imtinai). Paraiškos, atneštos po 2004 metų vasario 27 dienos 15 val., nebus priimamos. Vokai, gauti registruotu paštu su pašto žyma, rodančia, kad paraiškos išsiųstos po 2004 metų vasario 25 dienos imtinai), nebus</text:span><text:span text:style-name="T2139"><text:s/>atplėšiami ir grąžinami besikreipiančiai organizacijai paštu. Tarybos adresas – Gedimino pr. 37, 01109 Vilnius, telefonas pasiteirauti – (5) 249 71 17. Kartu su paraiška yra pateikiama elektroninė paraiškos versija.</text:span></text:p>
      <text:p text:style-name="P2140"><text:span text:style-name="T2141">22</text:span><text:span text:style-name="T2142">. Reikalavimai elektroninei parai</text:span><text:span text:style-name="T2143">škos versijai: elektroninė paraiška turi būti pateikta Microsoft Word „*. rtf“ formatu; elektroninės paraiškos failo pavadinimas turi būti be ilgesnis nei 8 simboliai ir turi būti susietas su organizacijos, teikiančios paraišką pavadinimu, t. y. tai turi b</text:span><text:span text:style-name="T2144">ūti pilnas organizacijos pavadinimas arba jo trumpinys.</text:span></text:p>
      <text:p text:style-name="P2145"><text:span text:style-name="T2146">23</text:span><text:span text:style-name="T2147">. Jei paraišką pateikė organizacija, negalinti teikti paraiškos, jei paraiška pateikta ne laiku ar nesilaikant nustatytos paraiškos pildymo tvarkos, jei buvo pateikta tik viena kuri paraiškos ve</text:span><text:span text:style-name="T2148">rsija (t. y. atspausdinta popieriuje ar elektroninė), jei pateikta mažiau nei keturios atspausdintos popieriuje paraiškos kopijos, jei programa neatitinka šių nuostatų reikalavimų programų tikslams, programos vykdytojams ir dalyviams, kitų šių nuostatų rei</text:span><text:span text:style-name="T2149">kalavimų, tai programa Tarybos sprendimu gali būti nevertinama ir grąžinama paraiškos pateikėjams.</text:span></text:p>
      <text:p text:style-name="P2150"><text:span text:style-name="T2151">24</text:span><text:span text:style-name="T2152">. Taip pat Tarybos sprendimu paraiškos pateikėjams gali būti nevertinamos ir grąžinamos, jei organizacija sistemingai nesilaikė reikalavimų, nustatytų<text:s/></text:span><text:span text:style-name="T2153">2001–2003 metais su Valstybine jaunimo reikalų taryba sudarytose programų finansavimo sutartyse.</text:span></text:p>
      <text:p text:style-name="P2154"/>
      <text:p text:style-name="P2155"><text:span text:style-name="T2156">V</text:span><text:span text:style-name="T2157">.<text:s/></text:span><text:span text:style-name="T2158">Finansuojamos programų išlaidos</text:span></text:p>
      <text:p text:style-name="P2159"/>
      <text:p text:style-name="P2160"><text:span text:style-name="T2161">25</text:span><text:span text:style-name="T2162">. Gali būti finansuojamos tik tos išlaidos, kurios yra susijusios su programos įgyvendinimu.</text:span></text:p>
      <text:p text:style-name="P2163"><text:span text:style-name="T2164">26</text:span><text:span text:style-name="T2165">. Negali bū</text:span><text:span text:style-name="T2166">ti finansuojamos programos išlaidos, skirtos:</text:span></text:p>
      <text:p text:style-name="P2167"><text:span text:style-name="T2168">26.1</text:span><text:span text:style-name="T2169">. ūkiniam inventoriui ir baldams, transporto priemonėms, ryšio priemonėms, kompiuterinei įrangai, medicininei įrangai ir kitam inventoriui, priemonėms ir įrangai, kuri nenusidėvi per vienerius metus, o jo</text:span><text:span text:style-name="T2170">s vieno vieneto vertė yra ne mažesnė kaip 500 litų, įsigyti;</text:span></text:p>
      <text:p text:style-name="P2171"><text:span text:style-name="T2172">26.2</text:span><text:span text:style-name="T2173">. patalpoms remontuoti, rekonstruoti ir statyti;</text:span></text:p>
      <text:p text:style-name="P2174"><text:span text:style-name="T2175">26.3</text:span><text:span text:style-name="T2176">. nefinansuojamos jokios programos parengiamojo etapo išlaidos (parengiamojo etapo išlaidos yra visos išlaidos, susijusios su veik</text:span><text:span text:style-name="T2177">la iki pateikiant paraišką Tarybai, pvz.: paraiškos rašymas, narių sąrašų sudarymas ir pan.);</text:span></text:p>
      <text:p text:style-name="P2178"><text:span text:style-name="T2179">26.4</text:span><text:span text:style-name="T2180">. nefinansuojamos tarptautinėse programose dalyvaujančių kitų šalių gyventojų atvykimo ir išvykimo iš Lietuvos bei kelionės draudimo išlaidos;</text:span></text:p>
      <text:p text:style-name="P2181"><text:span text:style-name="T2182">26.5</text:span><text:span text:style-name="T2183">.<text:s/></text:span><text:span text:style-name="T2184">Lietuvos Respublikos gyventojų tarptautinės kelionės lėktuvu (jei neįrodoma, kad skrydžio išlaidos bus mažesnės už kitus įmanomus išlaidų variantus);</text:span></text:p>
      <text:p text:style-name="P2185"><text:span text:style-name="T2186">26.6</text:span><text:span text:style-name="T2187">. programą vykdant ne Lietuvos teritorijoje yra nefinansuojamos visos išlaidos, susijusios su prog</text:span><text:span text:style-name="T2188">ramos įgyvendinimu už Lietuvos Respublikos ribų.</text:span></text:p>
      <text:p text:style-name="P2189"/>
      <text:p text:style-name="P2190"><text:span text:style-name="T2191">VI</text:span><text:span text:style-name="T2192">.<text:s/></text:span><text:span text:style-name="T2193">Programų svarstymas</text:span></text:p>
      <text:p text:style-name="P2194"/>
      <text:p text:style-name="P2195"><text:span text:style-name="T2196">27</text:span><text:span text:style-name="T2197">. Galutinį sprendimą dėl lėšų skyrimo priima Taryba. Priimdama galutinį sprendimą Taryba remiasi ekspertų komisijos siūlymu bei kita informacija.</text:span></text:p>
      <text:p text:style-name="P2198"><text:span text:style-name="T2199">28</text:span><text:span text:style-name="T2200">. Ekspertų komi</text:span><text:span text:style-name="T2201">sijos darbas yra reglamentuojamas Valstybinės jaunimo reikalų Tarybos ekspertų komisijos nuostatais, patvirtintais 2001 m. lapkričio 22 d. Valstybinės jaunimo reikalų Tarybos sprendimu Nr. 4.</text:span></text:p>
      <text:p text:style-name="P2202"><text:span text:style-name="T2203">29</text:span><text:span text:style-name="T2204">. Argumentuotu sprendimu Taryba gali neatsižvelgti į ekspe</text:span><text:span text:style-name="T2205">rtų komisijos rekomendacijas.</text:span></text:p>
      <text:p text:style-name="P2206"><text:span text:style-name="T2207">30</text:span><text:span text:style-name="T2208">. Tarybos nariai, sekretoriato darbuotojai, ekspertų komisijos nariai ir kiti asmenys, vienu ar kitu būdu įsitraukę į konkurso eigą, turi užtikrinti konkurso informacijos konfidencialumą ir jos viešai neskelbti bei nepla</text:span><text:span text:style-name="T2209">tinti, iki Taryba nepriims galutinio sprendimo apie finansavimo skyrimą.</text:span></text:p>
      <text:p text:style-name="P2210"/>
      <text:p text:style-name="P2211"><text:span text:style-name="T2212">VII</text:span><text:span text:style-name="T2213">.<text:s/></text:span><text:span text:style-name="T2214">Programų finansavimas</text:span></text:p>
      <text:p text:style-name="P2215"/>
      <text:p text:style-name="P2216"><text:span text:style-name="T2217">31</text:span><text:span text:style-name="T2218">. Taryba su finansavimą gavusiomis organizacijomis sudaro sutartis, kuriose vadovaujantis šiais nuostatais aprašomi organizacijos įsipareigoji</text:span><text:span text:style-name="T2219">mai, nustatomas finansavimo dydis, finansavimo teikimo terminai ir lėšų naudojimo, atskaitomybės ir atsakomybės sąlygos. Finansavimą gavusiai organizacijai nepasirašius sutarties per 30 kalendorinių dienų nuo oficialios konkurso rezultatų paskelbimo dienos</text:span><text:span text:style-name="T2220">, Tarybos sprendimas dėl lėšų skyrimo šiai organizacijai yra atšaukiamas.</text:span></text:p>
      <text:p text:style-name="P2221"><text:span text:style-name="T2222">32</text:span><text:span text:style-name="T2223">. Lėšos finansavimą gavusioms organizacijoms pervedamos Tarybos sekretoriaus nustatyta tvarka. Tarybos sekretorius gali sustabdyti lėšų pervedimą finansavimą gavusioms organiza</text:span><text:span text:style-name="T2224">cijoms, jeigu organizacijos Tarybai laiku nepateikia finansinių apyskaitų apie lėšų panaudojimą. Lėšų pervedimas koreguojamas, jei Taryba ne laiku gauna lėšas iš Valstybės iždo.</text:span></text:p>
      <text:p text:style-name="P2225"><text:span text:style-name="T2226">33</text:span><text:span text:style-name="T2227">. Tarybos sprendimas skirti finansavimą gali būti panaikintas ir pervest</text:span><text:span text:style-name="T2228">os lėšos teisės aktų nustatyta tvarka išieškomos į biudžetą, jei finansavimą gavusi organizacija piktybiškai ir sistemingai nepateikia finansinių apyskaitų apie lėšų panaudojimą ir nevykdo kitų reikalavimų, nustatytų finansavimo sutartyse. Programoms skiri</text:span><text:span text:style-name="T2229">amų lėšų sumos dydis gali būti koreguojamas, atsižvelgiant į valstybės biudžeto vykdymą.</text:span></text:p>
      <text:p text:style-name="P2230"/>
      <text:p text:style-name="P2231"><text:span text:style-name="T2232">VIII</text:span><text:span text:style-name="T2233">.<text:s/></text:span><text:span text:style-name="T2234">Finansavimą gavusių organizacijų įsipareigojimai ir jų vykdymo patikrinimas</text:span></text:p>
      <text:p text:style-name="P2235"/>
      <text:p text:style-name="P2236"><text:span text:style-name="T2237">34</text:span><text:span text:style-name="T2238">. Finansavimą gavusios organizacijos turi atsiskaityti už gautų lėšų<text:s/></text:span><text:span text:style-name="T2239">panaudojimą Tarybai, pateikdamos ketvirtines ir metinę Finansų ministerijos patvirtintas biudžeto išlaidų sąmatos vykdymo apyskaitas (Forma Nr. 2). Finansavimą gavusios organizacijos atsakingas asmuo privalo kartu su biudžeto išlaidų sąmatos vykdymo apyska</text:span><text:span text:style-name="T2240">ita (Forma Nr. 2), pateikti visų pirminių buhalterinių dokumentų, patvirtinančių padarytas išlaidas, kopijas, patvirtintas organizacijos antspaudu ir organizacijos vadovo parašu. Biudžeto išlaidų sąmatos vykdymo apyskaitų pateikimo grafiką nustato Tarybos<text:s/></text:span><text:span text:style-name="T2241">sekretorius.</text:span></text:p>
      <text:p text:style-name="P2242"><text:span text:style-name="T2243">35</text:span><text:span text:style-name="T2244">. Su visų 2004 metų biudžeto išlaidų sąmatos vykdymo apyskaita turi būti pateikta programos įgyvendinimo ataskaita.</text:span></text:p>
      <text:p text:style-name="P2245"><text:span text:style-name="T2246">36</text:span><text:span text:style-name="T2247">. Ataskaita pildoma laisva forma, remiantis „Valstybinei jaunimo reikalų tarybai teikiamų paraiškų ruošimo ir proje</text:span><text:span text:style-name="T2248">ktų vykdymo bei ataskaitų ruošimo rekomendacijomis“. Joje turi būti pateikiama informacija, kas, kur, kaip ir kada vyko, perteikiant programos metu įgytas žinias, idėjas, įspūdžius, patyrimus, išvadas, sėkmes ir nesėkmes ir kt. Pageidautina, kad ataskaitos</text:span><text:span text:style-name="T2249"><text:s/>rengime dalyvautų patys programos dalyviai. Turi būti nurodytas ataskaitos rengime dalyvavusių asmenų sąrašas, įvardijant, ar tai programos dalyvis ar vykdytojas.</text:span></text:p>
      <text:p text:style-name="P2250"><text:span text:style-name="T2251">37</text:span><text:span text:style-name="T2252">. Su ataskaita turi būti pateikiami programos vykdytojų ir programos dalyvių sąrašai.</text:span></text:p>
      <text:p text:style-name="P2253"><text:span text:style-name="T2254">38</text:span><text:span text:style-name="T2255">. Reikalavimai programos vykdytojų sąrašui. Programos vykdytojų sąraše turi būti nurodyti tokie duomenys apie kiekvieną vykdytoją:</text:span></text:p>
      <text:p text:style-name="P2256"><text:span text:style-name="T2257">38.1</text:span><text:span text:style-name="T2258">. vardas ir pavardė;</text:span></text:p>
      <text:p text:style-name="P2259"><text:span text:style-name="T2260">38.2</text:span><text:span text:style-name="T2261">. asmens kodas;</text:span></text:p>
      <text:p text:style-name="P2262"><text:span text:style-name="T2263">38.3</text:span><text:span text:style-name="T2264">. adresas;</text:span></text:p>
      <text:p text:style-name="P2265"><text:span text:style-name="T2266">38.4</text:span><text:span text:style-name="T2267">. telefonas;</text:span></text:p>
      <text:p text:style-name="P2268"><text:span text:style-name="T2269">38.5</text:span><text:span text:style-name="T2270">. elektroninio pašto</text:span><text:span text:style-name="T2271"><text:s/>adresas;</text:span></text:p>
      <text:p text:style-name="P2272"><text:span text:style-name="T2273">38.6</text:span><text:span text:style-name="T2274">. kiekvienas programos vykdytojas turi patvirtinti duomenų teisingumą savo parašu.</text:span></text:p>
      <text:p text:style-name="P2275"><text:span text:style-name="T2276">Taip pat būti pateikti šie papildomi duomenys apie vykdytojus:</text:span></text:p>
      <text:p text:style-name="P2277"><text:span text:style-name="T2278">38.7</text:span><text:span text:style-name="T2279">. turi būti pažymėti naujai programos vykdytojais tapę asmenys (grafa „NV“);</text:span></text:p>
      <text:p text:style-name="P2280"><text:span text:style-name="T2281">38.8</text:span><text:span text:style-name="T2282">. turi būti pažymėti savanorio statusu dirbę vykdytojai (grafa „S“);</text:span></text:p>
      <text:p text:style-name="P2283"><text:span text:style-name="T2284">38.9</text:span><text:span text:style-name="T2285">. turi būti nurodytas kiekvieno vykdytojo amžius (grafa „A“);</text:span></text:p>
      <text:p text:style-name="P2286"><text:span text:style-name="T2287">38.10</text:span><text:span text:style-name="T2288">. turi būti nurodyta organizacija, kuriai ji/jis priklauso (jei priklauso kitai, nei teikianti paraišką<text:s/></text:span><text:span text:style-name="T2289">organizacija).</text:span></text:p>
      <text:p text:style-name="P2290"><text:span text:style-name="T2291">39</text:span><text:span text:style-name="T2292">. Reikalavimai programos dalyvių sąrašui. Programos dalyvių sąrašai neturi būti pateikiami tuo atveju, jei programos buvo skirtos abstrakčiai auditorijai. Programos dalyvių sąraše turi būti nurodyti tokie duomenys apie kiekvieną daly</text:span><text:span text:style-name="T2293">vį:</text:span></text:p>
      <text:p text:style-name="P2294"><text:span text:style-name="T2295">39.1</text:span><text:span text:style-name="T2296">. vardas ir pavardė;</text:span></text:p>
      <text:p text:style-name="P2297"><text:span text:style-name="T2298">39.2</text:span><text:span text:style-name="T2299">. asmens kodas;</text:span></text:p>
      <text:p text:style-name="P2300"><text:span text:style-name="T2301">39.3</text:span><text:span text:style-name="T2302">. tikslus adresas;</text:span></text:p>
      <text:p text:style-name="P2303"><text:span text:style-name="T2304">39.4</text:span><text:span text:style-name="T2305">. telefonas;</text:span></text:p>
      <text:p text:style-name="P2306"><text:span text:style-name="T2307">39.5</text:span><text:span text:style-name="T2308">. kiekvienas programos dalyvis turi patvirtinti duomenų teisingumą savo parašu.</text:span></text:p>
      <text:p text:style-name="P2309"><text:span text:style-name="T2310">40</text:span><text:span text:style-name="T2311">. Prie ataskaitos pridedama turima rašytinė ir vaizdinė m</text:span><text:span text:style-name="T2312">edžiaga apie programos įgyvendinimą.</text:span></text:p>
      <text:p text:style-name="P2313"><text:span text:style-name="T2314">41</text:span><text:span text:style-name="T2315">. Finansavimas turi būti naudojamas pagal sutartyje nurodytą sąmatą sutartyje nurodytai veiklai. Visi sutartyje nurodytos veiklos ir sąmatos pakeitimai turi būti patvirtinti Tarybos. Finansavimas, panaudotas ne pa</text:span><text:span text:style-name="T2316">gal sutartyje nurodytą sąmatą ne sutartyje nurodytai veiklai, teisės aktų nustatyta tvarka išieškomas į valstybės biudžetą.</text:span></text:p>
      <text:p text:style-name="P2317"><text:span text:style-name="T2318">42</text:span><text:span text:style-name="T2319">. Jei iki 2004 m. gruodžio 31 d. organizacija nepanaudos visų jai skirtų lėšų, tai iki 2005 m. sausio 5 d. ji neįsisavintas lė</text:span><text:span text:style-name="T2320">šas privalo grąžinti į Tarybos sąskaitą. Organizacija taip pat privalo grąžinti Tarybai gautas lėšas, jei atsiranda aplinkybių, darančių programos įgyvendinimą neįmanomu, ar jei dėl kitų priežasčių organizacija atsisako vykdyti programą.</text:span></text:p>
      <text:p text:style-name="P2321"><text:span text:style-name="T2322">43</text:span><text:span text:style-name="T2323">.<text:s/></text:span><text:span text:style-name="T2324">Bendradarbiaudamos su Taryba ir savo iniciatyva finansavimą gavusios organizacijos turi pristatyti finansuotą programą visuomenei (per žiniasklaidos priemones, leidinius, susitikimus su visuomene, kitomis organizacijomis ir pan.). Pristatant programą visuo</text:span><text:span text:style-name="T2325">menei Taryba turi būti minima kaip programą finansavusi institucija.</text:span></text:p>
      <text:p text:style-name="P2326"><text:span text:style-name="T2327">44</text:span><text:span text:style-name="T2328">. Organizacijos turi informuoti Tarybą apie finansuotų programų įgyvendinimo eigą, iš anksto teikdamos informaciją apie numatytus renginius bei pakeitimus, susijusius su programos r</text:span><text:span text:style-name="T2329">enginiais.</text:span></text:p>
      <text:p text:style-name="P2330"><text:span text:style-name="T2331">45</text:span><text:span text:style-name="T2332">. Taryba teikia finansavimą gavusioms organizacijoms visokeriopą informacinę-konsultacinę pagalbą, padedančią laikytis šiuose nuostatuose nustatytų įsipareigojimų.</text:span></text:p>
      <text:p text:style-name="P2333"><text:span text:style-name="T2334">46</text:span><text:span text:style-name="T2335">. Taryba turi teisę tikrinti, ar finansavimą gavusi organizacija laik</text:span><text:span text:style-name="T2336">osi šiuose nuostatuose ir programų finansavimo sutartyse nustatytų įsipareigojimų. Tarybos atstovai, informavę programos vykdytojus, gali apsilankyti finansuotų programų įgyvendinime ar jų pristatyme visuomenei. Apie savo apsilankymą Tarybos atstovai patei</text:span><text:span text:style-name="T2337">kia ataskaitą Tarybai.</text:span></text:p>
      <text:p text:style-name="P2338"><text:span text:style-name="T2339">47</text:span><text:span text:style-name="T2340">. Iškilus poreikiui, Taryba gali paprašyti organizacijos pateikti papildomą informaciją.</text:span></text:p>
      <text:p text:style-name="P2341"><text:span text:style-name="T2342">______________</text:span></text:p>
      <text:p text:style-name="P2343"><text:span text:style-name="T2344">PATVIRTINTA</text:span></text:p>
      <text:p text:style-name="P2345"><text:span text:style-name="T2346">Valstybinės jaunimo reikalų tarybos</text:span></text:p>
      <text:p text:style-name="P2347"><text:span text:style-name="T2348">2004 m. sausio 30 d. sprendimu Nr. 6</text:span></text:p>
      <text:p text:style-name="P2349"/>
      <text:p text:style-name="P2350"><text:span text:style-name="T2351">JAUNIMO DALYVAVIMO KURIANT<text:s/></text:span><text:span text:style-name="T2352">ŽINIŲ VISUOMENĘ PROJEKTŲ FINANSAVIMO 2004 METAIS KONKURSO NUOSTATAI</text:span></text:p>
      <text:p text:style-name="P2353"/>
      <text:p text:style-name="P2354"><text:span text:style-name="T2355">I. Bendroji dalis</text:span></text:p>
      <text:p text:style-name="P2356"/>
      <text:p text:style-name="P2357"><text:span text:style-name="T2358">1</text:span><text:span text:style-name="T2359">. Valstybinė jaunimo reikalų taryba (toliau – Taryba) skelbia Jaunimo dalyvavimo kuriant žinių visuomenę projektų (toliau – projektų) finansavimo 2004 metais konku</text:span><text:span text:style-name="T2360">rsą (toliau – konkursą).</text:span></text:p>
      <text:p text:style-name="P2361"><text:span text:style-name="T2362">2</text:span><text:span text:style-name="T2363">. Konkursas organizuojamas remiantis Lietuvos Respublikos Vyriausybės 1996-10-07 nutarimu Nr. 1167 „Dėl Valstybinės jaunimo reikalų tarybos nuostatų ir Valstybinio jaunimo fondo nuostatų patvirtinimo“.</text:span></text:p>
      <text:p text:style-name="P2364"><text:span text:style-name="T2365">3</text:span><text:span text:style-name="T2366">. Organizacijos, re</text:span><text:span text:style-name="T2367">ngdamos ir teikdamos paraiškas bei laimėjusios konkursą, įgyvendindamos projektinę veiklą vadovaujasi Valstybinei jaunimo reikalų tarybai teikiamų paraiškų rengimo ir projektų vykdymo bei ataskaitų rengimo rekomendacijomis, patvirtintomis Valstybinės jauni</text:span><text:span text:style-name="T2368">mo reikalų tarybos 2001 m. gruodžio 21 d. sprendimu Nr. 5.</text:span></text:p>
      <text:p text:style-name="P2369"/>
      <text:p text:style-name="P2370"><text:span text:style-name="T2371">II</text:span><text:span text:style-name="T2372">.<text:s/></text:span><text:span text:style-name="T2373">Reikalavimai projektų turiniui</text:span></text:p>
      <text:p text:style-name="P2374"/>
      <text:p text:style-name="P2375"><text:span text:style-name="T2376">4</text:span><text:span text:style-name="T2377">. Jaunimo dalyvavimo kuriant žinių visuomenę projektų finansavimu yra siekiama sudaryti sąlygas jaunimo organizacijoms supažindinti visuomenę su šiuo m</text:span><text:span text:style-name="T2378">etu vykdomais projektais bei įgyvendinti naujus projektus, kurie yra skirti informacinėms technologijoms pritaikyti, sprendžiant jaunimui aktualias problemas. Taip pat Taryba siekia skatinti naujų mokymosi, bendravimo bei kūrybinės saviraiškos formų, panau</text:span><text:span text:style-name="T2379">dojant informacines technologijas, plėtojimą ir populiarinimą.</text:span></text:p>
      <text:p text:style-name="P2380"><text:span text:style-name="T2381">5</text:span><text:span text:style-name="T2382">. Pageidautina, kad teikianti paraišką organizacija siektų užtikrinti projekto išliekamąją vertę. Pageidautina, kad projekto rezultatas būtų skirtas pristatyti ir plačiajai visuomenei.</text:span></text:p>
      <text:p text:style-name="P2383"><text:span text:style-name="T2384">6</text:span><text:span text:style-name="T2385">. Taryba rekomenduoja, kad projekto veiklos teritorija būtų viena ar kelios apskritys, t. y. rekomenduotina, kad projektas būtų skirtas mažiausiai dviejų savivaldybių, esančių vienos ir tos pačios apskrities teritorijoje, gyventojams. Organizacija projek</text:span><text:span text:style-name="T2386">to paraiškoje nurodo savivaldybes ir apskritis, kurių gyventojai dalyvaus projekte.</text:span></text:p>
      <text:p text:style-name="P2387"><text:span text:style-name="T2388">7</text:span><text:span text:style-name="T2389">. Konkursui teikiamais projektais turi būti siekiama:</text:span></text:p>
      <text:p text:style-name="P2390"><text:span text:style-name="T2391">7.1</text:span><text:span text:style-name="T2392">. supažindinti jaunimą ir plačiąją visuomenę su žinių visuomenės sąvokomis, ypatumais, galimybėmis;</text:span></text:p>
      <text:p text:style-name="P2393"><text:span text:style-name="T2394">7.2</text:span><text:span text:style-name="T2395">.</text:span><text:span text:style-name="T2396"><text:s/>sudaryti sąlygas jaunimui įsitraukti ir dalyvauti žinių visuomenės formavimo procesuose;</text:span></text:p>
      <text:p text:style-name="P2397"><text:span text:style-name="T2398">7.3</text:span><text:span text:style-name="T2399">. plėtoti naujas interaktyvaus komunikavimo, naudojant informacines technologijas, formas;</text:span></text:p>
      <text:p text:style-name="P2400"><text:span text:style-name="T2401">7.4</text:span><text:span text:style-name="T2402">. plėsti naudingos ir reikalingos jauniems žmonėms<text:s/></text:span><text:span text:style-name="T2403">informacijos prieinamumo galimybes;</text:span></text:p>
      <text:p text:style-name="P2404"><text:span text:style-name="T2405">7.5</text:span><text:span text:style-name="T2406">. panaudoti informacines technologijas jaunimui realizuojant save mokslo, kultūros bei meno srityse;</text:span></text:p>
      <text:p text:style-name="P2407"><text:span text:style-name="T2408">7.6</text:span><text:span text:style-name="T2409">. kokybiškai naujai plėtoti kompiuterinį raštingumą, interneto galimybių pritaikymą jaunimo poreikiams;</text:span></text:p>
      <text:p text:style-name="P2410"><text:span text:style-name="T2411">7.7</text:span><text:span text:style-name="T2412">. padėti jauniems žmonėms tapti aktyviąja žinių visuomenės dalimi, suteikiant jiems reikalingų įgūdžių ir sugebėjimų. Dėmesys prioritetiškai turėtų būti skiriamas socialinėms ir veiklos (darbinėms) kompetencijoms ugdyti, kurios palengvintų jaunų žmon</text:span><text:span text:style-name="T2413">ių integravimąsi į besiformuojančios Lietuvoje žinių visuomenės darbo rinką ir savarankišką įsitvirtinimą joje.</text:span></text:p>
      <text:p text:style-name="P2414"><text:span text:style-name="T2415">8</text:span><text:span text:style-name="T2416">. Konkursui teikiami projektai turi vadovautis:</text:span></text:p>
      <text:p text:style-name="P2417"><text:span text:style-name="T2418">8.1</text:span><text:span text:style-name="T2419">. jaunimo savanoriškumo principu;</text:span></text:p>
      <text:p text:style-name="P2420"><text:span text:style-name="T2421">8.2</text:span><text:span text:style-name="T2422">. jaunimo savarankiškumo principu;</text:span></text:p>
      <text:p text:style-name="P2423"><text:span text:style-name="T2424">8.3</text:span><text:span text:style-name="T2425">.</text:span><text:span text:style-name="T2426"><text:s/>jaunimo savivaldos principu.</text:span></text:p>
      <text:p text:style-name="P2427"><text:span text:style-name="T2428">9</text:span><text:span text:style-name="T2429">. Konkursui teikiamuose projektuose kompiuterinio raštingumo kursų, sporto varžybų, kultūros ir meno renginių, politinių ir religinių renginių, akademinių ir profesinių žinių ir patirčiai įgyti skirtų renginių organizav</text:span><text:span text:style-name="T2430">imas gali būti naudojamas kaip priemonė konkurso grupėse formuluojamiems tikslams pasiekti, tačiau negali būti pagrindinis projekto tikslas, uždavinys ir rezultatas.</text:span></text:p>
      <text:p text:style-name="P2431"><text:span text:style-name="T2432">10</text:span><text:span text:style-name="T2433">. Konkursui negali būti teikiami projektai, kurių tikslas yra:</text:span></text:p>
      <text:p text:style-name="P2434"><text:span text:style-name="T2435">10.1</text:span><text:span text:style-name="T2436">. mokyti/mokyti</text:span><text:span text:style-name="T2437">s naudotis informacinėmis technologijomis (IT);</text:span></text:p>
      <text:p text:style-name="P2438"><text:span text:style-name="T2439">10.2</text:span><text:span text:style-name="T2440">. atostogos ir turizmas;</text:span></text:p>
      <text:p text:style-name="P2441"><text:span text:style-name="T2442">10.3</text:span><text:span text:style-name="T2443">. pelno gavimas.</text:span></text:p>
      <text:p text:style-name="P2444"><text:span text:style-name="T2445">11</text:span><text:span text:style-name="T2446">. Taip pat konkursui negali būti teikiami projektai, kurie:</text:span></text:p>
      <text:p text:style-name="P2447"><text:span text:style-name="T2448">11.1</text:span><text:span text:style-name="T2449">. kelia grėsmę žmonių sveikatai, garbei ir orumui, viešajai tvarkai;</text:span></text:p>
      <text:p text:style-name="P2450"><text:span text:style-name="T2451">11.2</text:span><text:span text:style-name="T2452">. bet kokiomis formomis, metodais ir būdais išreiškia nepagarbą Lietuvos valstybės tautiniams ir religiniams jausmams bei simboliams;</text:span></text:p>
      <text:p text:style-name="P2453"><text:span text:style-name="T2454">11.3</text:span><text:span text:style-name="T2455">. bet kokiomis formomis, metodais ir būdais išreiškia smurto, prievartos, neapykantos ir narkotikų bei kitų toksi</text:span><text:span text:style-name="T2456">nių medžiagų populiarinimą;</text:span></text:p>
      <text:p text:style-name="P2457"><text:span text:style-name="T2458">11.4</text:span><text:span text:style-name="T2459">. bet kokiomis kitomis formomis, metodais ir būdais pažeidžia Lietuvos Respublikos Konstituciją, įstatymus ir kitus teisės aktus.</text:span></text:p>
      <text:p text:style-name="P2460"><text:span text:style-name="T2461">12</text:span><text:span text:style-name="T2462">. Konkursui gali būti teikiami projektai, turintys tarptautinę dimensiją, padedanč</text:span><text:span text:style-name="T2463">ią pasiekti projekte numatytus tikslus. Taryba skatina bendradarbiavimą jaunimo politikos srityje su Latvija ir Estija (trišalis bendradarbiavimas), Flandrija (Belgijos Karalystės žemė), Vokietija, Lenkija, Norvegija (dvišalis), Slovėnija bei bendradarbiav</text:span><text:span text:style-name="T2464">imą Baltijos jūros regiono lygmeniu.</text:span></text:p>
      <text:p text:style-name="P2465"/>
      <text:p text:style-name="P2466"><text:span text:style-name="T2467">III</text:span><text:span text:style-name="T2468">.<text:s/></text:span><text:span text:style-name="T2469">Reikalavimai projektus teikiančioms organizacijoms, projektų vykdytojams ir dalyviams</text:span><text:span text:style-name="T2470"><text:note text:note-class="footnote" text:id="_ftn5"><text:note-citation text:label="1">1</text:note-citation><text:note-body><text:p text:style-name="Normal"><text:span text:style-name="T2471"><text:s/></text:span><text:span text:style-name="T2472">Šių nuostatų punktai, susiję su paraišką teikiančios organizacijos statusu, yra suformuluoti vadovaujantis sprendimo dėl konkurso nuostat</text:span><text:span text:style-name="T2473">ų patvirtinimo dieną galiojusiais teisės aktais.</text:span></text:p></text:note-body></text:note><text:s/></text:span></text:p>
      <text:p text:style-name="P2474"/>
      <text:p text:style-name="P2475"><text:span text:style-name="T2476">13</text:span><text:span text:style-name="T2477">. Projektus konkursui gali teikti nevyriausybinės organizacijos, t. y. organizacijos, registruotos pagal<text:s/></text:span><text:span text:style-name="T2478">Visuomeninių organizacijų, Viešųjų įstaigų, Labdaros ir paramos fondų bei Asociacijų įstatymus ir instituciškai atskirtos nuo valstybės ir savivaldybių valdžios struktūrų; ne mažiau nei 2/3 projektus teikiančių organizacijų narių turi būti jauni asmenys nu</text:span><text:span text:style-name="T2479">o 14 iki 29 metų.</text:span></text:p>
      <text:p text:style-name="P2480"><text:span text:style-name="T2481">14</text:span><text:span text:style-name="T2482">. Konkursui negali būti teikiami projektai, kurie taip pat yra teikiami kitiems, arba buvo teikti ir finansuoti kituose, Tarybos skelbiamuose/skelbtuose, 2004-ųjų metų jaunimo veiklos projektų finansavimo konkursuose.</text:span></text:p>
      <text:p text:style-name="P2483"><text:span text:style-name="T2484">15</text:span><text:span text:style-name="T2485">. Ne maž</text:span><text:span text:style-name="T2486">iau nei 2/3 projekto vykdytojų turi būti jauni asmenys nuo 14 iki 29 metų amžiaus (projekto vykdytojai yra asmenys, tiesiogiai ir tęstinai prisidedantys prie projekto įgyvendinimo. Projekto vykdytojai nėra asmenys, laikinai prisidedantys prie projekto įgyv</text:span><text:span text:style-name="T2487">endinimo savo specialiomis žiniomis, įgūdžiais bei veikla (lektoriai, konsultantai ir pan.) Projekto vykdytojai taip pat nėra asmenys, prisidedantys prie projekto įgyvendinimo finansine ir ūkine veikla.</text:span></text:p>
      <text:p text:style-name="P2488"><text:span text:style-name="T2489">16</text:span><text:span text:style-name="T2490">. Ne mažiau nei 2/3 projekto dalyvių turi būti<text:s/></text:span><text:span text:style-name="T2491">jauni asmenys nuo 14 iki 29 metų amžiaus. (Projekto dalyviai yra asmenys, kurie yra tiesioginiai ar įsivaizduojami projekto adresatai (renginių dalyviai, paslaugų gavėjai ir pan.).</text:span></text:p>
      <text:p text:style-name="P2492"/>
      <text:p text:style-name="P2493"><text:span text:style-name="T2494">IV</text:span><text:span text:style-name="T2495">.<text:s/></text:span><text:span text:style-name="T2496">Projektų teikimas</text:span></text:p>
      <text:p text:style-name="P2497"/>
      <text:p text:style-name="P2498"><text:span text:style-name="T2499">17</text:span><text:span text:style-name="T2500">. Konkursui teikiamas projektas turi<text:s/></text:span><text:span text:style-name="T2501">būti aprašomas pridedamoje tipinėje paraiškos formoje. Organizacija, teikianti paraišką, turi pateikti dvi paraiškos formas, vieną išspausdintą popieriuje ir kitą – elektroninę paraiškos formą.</text:span></text:p>
      <text:p text:style-name="P2502"><text:span text:style-name="T2503">18</text:span><text:span text:style-name="T2504">. Reikalavimai paraiškos formai, išspausdintai popieriuj</text:span><text:span text:style-name="T2505">e:<text:s/></text:span></text:p>
      <text:p text:style-name="P2506"><text:span text:style-name="T2507">18.1</text:span><text:span text:style-name="T2508">. turi būti pateikti keturi paraiškos egzemplioriai, išspausdinti popieriuje. Kiekvienas iš jų turi būti pasirašytas organizacijos vadovo, projekto vadovo ir patvirtintas organizacijos antspaudu;</text:span></text:p>
      <text:p text:style-name="P2509"><text:span text:style-name="T2510">18.2</text:span><text:span text:style-name="T2511">. prie kiekvieno paraiškos egzemplioriaus<text:s/></text:span><text:span text:style-name="T2512">turi būti pridėta organizacijos registracijos pažymėjimo kopija;</text:span></text:p>
      <text:p text:style-name="P2513"><text:span text:style-name="T2514">18.3</text:span><text:span text:style-name="T2515">. kiekvienas išsamus (pati paraiška, registracijos pažymėjimo kopija ir papildoma medžiaga) paraiškos egzempliorius turi būti tvarkingai surištas, jo puslapiai sunumeruoti;</text:span></text:p>
      <text:p text:style-name="P2516"><text:span text:style-name="T2517">18.4</text:span><text:span text:style-name="T2518">.<text:s/></text:span><text:span text:style-name="T2519">paraiškos turi būti atneštos Tarybai iki 2004 m. vasario 27 d. 15 val. arba gautos registruotu paštu su pašto žyma, rodančia, kad paraiškos išsiųstos iki 2004 m. vasario 25 d. (imtinai). Paraiškos, atneštos po 2004 m. sausio 27 d. 15 val., nebus priimamos.</text:span><text:span text:style-name="T2520"><text:s/>Vokai, gauti registruotu paštu su pašto žyma, rodančia, kad paraiškos išsiųstos po 2004 m. vasario 25 d., nebus atplėšiami ir grąžinami besikreipiančiai organizacijai paštu. Tarybos adresas – Valstybinė jaunimo reikalų taryba, Gedimino pr. 37, 01109 Vilni</text:span><text:span text:style-name="T2521">us, telefonas pasiteirauti – (8-5) 249 71 17.</text:span></text:p>
      <text:p text:style-name="P2522"><text:span text:style-name="T2523">19</text:span><text:span text:style-name="T2524">. Reikalavimai elektroninei paraiškos formai:</text:span></text:p>
      <text:p text:style-name="P2525"><text:span text:style-name="T2526">19.1</text:span><text:span text:style-name="T2527">. elektroninė paraiška turi būti pateikta<text:s/></text:span><text:span text:style-name="T2528">Microsoft Word (*. doc)<text:s/></text:span><text:span text:style-name="T2529">formatu;</text:span></text:p>
      <text:p text:style-name="P2530"><text:span text:style-name="T2531">19.2</text:span><text:span text:style-name="T2532">. elektroninės paraiškos bylos pavadinimas turi būti ne ilgesnis<text:s/></text:span><text:span text:style-name="T2533">nei 8 simboliai ir turi būti susietas su organizacijos, teikiančios paraišką, pavadinimu, t. y. tai turi būti pilnas organizacijos pavadinimas arba jo santrumpa;</text:span></text:p>
      <text:p text:style-name="P2534"><text:span text:style-name="T2535">19.3</text:span><text:span text:style-name="T2536">. elektroninė paraiška turi būti pateikta elektroninėje laikmenoje kartu su popieriuje</text:span><text:span text:style-name="T2537"><text:s/>išspausdintais 4 paraiškos egzemplioriais.</text:span></text:p>
      <text:p text:style-name="P2538"><text:span text:style-name="T2539">20</text:span><text:span text:style-name="T2540">. Jei projektą pateikė organizacija, neatitinkanti šių nuostatų III skyriuje išvardytų reikalavimų, jei projektas pateiktas ne laiku ar nesilaikant nustatytos paraiškos pildymo bei pateikimo tvarkos, jei<text:s/></text:span><text:span text:style-name="T2541">buvo pateikta tik viena kuri paraiškos versija (t. y. išspausdinta popieriuje ar elektroninė), jei pateiktos mažiau nei keturios (4) išspausdintos popieriuje paraiškos kopijos, jei projektas neatitinka šių nuostatų reikalavimų projektų tikslams, projekto v</text:span><text:span text:style-name="T2542">ykdytojams ir dalyviams, kitų šių nuostatų reikalavimų, tai projektas Tarybos sprendimu gali būti nevertinamas ir grąžinamas projekto pateikėjams.</text:span></text:p>
      <text:p text:style-name="P2543"><text:span text:style-name="T2544">21</text:span><text:span text:style-name="T2545">. Tarybai nusprendus gali būti nevertinami ir grąžinami pateikėjams organizacijų, kurios sistemingai ne</text:span><text:span text:style-name="T2546">silaikė reikalavimų, nustatytų 2001–2003 metų, su Valstybine jaunimo reikalų taryba sudarytose projektų finansavimo sutartyse.</text:span></text:p>
      <text:p text:style-name="P2547"/>
      <text:p text:style-name="P2548"><text:span text:style-name="T2549">V</text:span><text:span text:style-name="T2550">.<text:s/></text:span><text:span text:style-name="T2551">Finansuojamos projektų išlaidos</text:span></text:p>
      <text:p text:style-name="P2552"/>
      <text:p text:style-name="P2553"><text:span text:style-name="T2554">22</text:span><text:span text:style-name="T2555">. Finansuojamos gali būti tik su projekto įgyvendinimu susijusios išlaidos, pada</text:span><text:span text:style-name="T2556">rytos nuo sutarties pasirašymo iki 2004 m. gruodžio 31 d.</text:span></text:p>
      <text:p text:style-name="P2557"><text:span text:style-name="T2558">23</text:span><text:span text:style-name="T2559">. Negali būti finansuojamos projekto išlaidos, skirtos:</text:span></text:p>
      <text:p text:style-name="P2560"><text:span text:style-name="T2561">23.1</text:span><text:span text:style-name="T2562">. ūkiniam inventoriui ir baldams, transporto priemonėms, ryšio priemonėms, kompiuterinei įrangai, medicininei įrangai ir kitam inv</text:span><text:span text:style-name="T2563">entoriui, taip pat priemonėms ir įrangai, kuri nenusidėvi per vienerius metus, o jos vieno vieneto vertė yra ne didesnė kaip 500 litų, įsigyti;</text:span></text:p>
      <text:p text:style-name="P2564"><text:span text:style-name="T2565">23.2</text:span><text:span text:style-name="T2566">. patalpoms remontuoti, rekonstrukcijai ir statybai;</text:span></text:p>
      <text:p text:style-name="P2567"><text:span text:style-name="T2568">23.3</text:span><text:span text:style-name="T2569">. projekto parengiamojo etapo išlaidos (vis</text:span><text:span text:style-name="T2570">os išlaidos, susijusios su veikla iki pateikiant paraišką Tarybai, pvz.: paraiškos rašymas, narių sąrašų sudarymas ir pan.) nefinansuojamos. Nefinansuojamos ir jokio kito projekto parengiamojo etapo išlaidos.</text:span></text:p>
      <text:p text:style-name="P2571"><text:span text:style-name="T2572">23.4</text:span><text:span text:style-name="T2573">. nefinansuojamos tarptautiniuose proje</text:span><text:span text:style-name="T2574">ktuose dalyvaujančių kitų šalių gyventojų atvykimo ir išvykimo iš Lietuvos bei kelionės draudimo išlaidos;</text:span></text:p>
      <text:p text:style-name="P2575"><text:span text:style-name="T2576">23.5</text:span><text:span text:style-name="T2577">. Lietuvos Respublikos gyventojų tarptautinės kelionės lėktuvu (jei neįrodoma, kad skrydžio išlaidos bus mažesnės už kitus įmanomus išlaidų v</text:span><text:span text:style-name="T2578">ariantus);</text:span></text:p>
      <text:p text:style-name="P2579"><text:span text:style-name="T2580">23.6</text:span><text:span text:style-name="T2581">. jei projektas vykdomas ne Lietuvos Respublikos teritorijoje, yra nefinansuojamos išlaidos, susijusios su projekto įgyvendinimu už Lietuvos Respublikos ribų.</text:span></text:p>
      <text:p text:style-name="P2582"/>
      <text:p text:style-name="P2583"><text:span text:style-name="T2584">VI</text:span><text:span text:style-name="T2585">.<text:s/></text:span><text:span text:style-name="T2586">Projektų svarstymas</text:span></text:p>
      <text:p text:style-name="P2587"/>
      <text:p text:style-name="P2588"><text:span text:style-name="T2589">24</text:span><text:span text:style-name="T2590">. Galutinį sprendimą dėl lėšų skyrimo<text:s/></text:span><text:span text:style-name="T2591">priima Taryba. Priimdama galutinį sprendimą Taryba remiasi ekspertų komisijos siūlymu bei kita informacija.</text:span></text:p>
      <text:p text:style-name="P2592"><text:span text:style-name="T2593">25</text:span><text:span text:style-name="T2594">. Ekspertų komisijos darbas yra reglamentuojamas Valstybinės jaunimo reikalų tarybos ekspertų komisijos nuostatais, patvirtintais 2001 m.<text:s/></text:span><text:span text:style-name="T2595">lapkričio 22 d. Valstybinės jaunimo reikalų tarybos sprendimu Nr. 4.</text:span></text:p>
      <text:p text:style-name="P2596"><text:span text:style-name="T2597">26</text:span><text:span text:style-name="T2598">. Vertinant projektus bus atsižvelgiama į šiuos veiklos prioritetus:</text:span></text:p>
      <text:p text:style-name="P2599"><text:span text:style-name="T2600">26.1</text:span><text:span text:style-name="T2601">. vykdomos veiklos regioninė plėtra;</text:span></text:p>
      <text:p text:style-name="P2602"><text:span text:style-name="T2603">26.2</text:span><text:span text:style-name="T2604">. bendradarbiavimas su projekto veiklos apimamų apskričių val</text:span><text:span text:style-name="T2605">džios institucijomis;</text:span></text:p>
      <text:p text:style-name="P2606"><text:span text:style-name="T2607">26.3</text:span><text:span text:style-name="T2608">. su Lietuvos integracijos į ES procesais susijusi veikla;</text:span></text:p>
      <text:p text:style-name="P2609"><text:span text:style-name="T2610">26.3</text:span><text:span text:style-name="T2611">. vykdomos veiklos tęstinumas;</text:span></text:p>
      <text:p text:style-name="P2612"><text:span text:style-name="T2613">26.4</text:span><text:span text:style-name="T2614">. papildomas finansavimas iš kitų šaltinių.</text:span></text:p>
      <text:p text:style-name="P2615"><text:span text:style-name="T2616">27</text:span><text:span text:style-name="T2617">. Argumentuotu sprendimu Taryba gali neatsižvelgti į ekspertų komisi</text:span><text:span text:style-name="T2618">jos rekomendacijas.</text:span></text:p>
      <text:p text:style-name="P2619"><text:span text:style-name="T2620">28</text:span><text:span text:style-name="T2621">. Tarybos nariai, sekretoriato darbuotojai, ekspertų komisijos nariai ir kiti asmenys, vienu ar kitu būdu įsitraukę į konkurso eigą, turi užtikrinti konkurso informacijos konfidencialumą ir jos viešai neskelbti bei neplatinti, iki</text:span><text:span text:style-name="T2622"><text:s/>Taryba nepriims galutinio sprendimo apie finansavimo skyrimą.</text:span></text:p>
      <text:p text:style-name="P2623"/>
      <text:p text:style-name="P2624"><text:span text:style-name="T2625">VII</text:span><text:span text:style-name="T2626">.<text:s/></text:span><text:span text:style-name="T2627">Projektų finansavimas</text:span></text:p>
      <text:p text:style-name="P2628"/>
      <text:p text:style-name="P2629"><text:span text:style-name="T2630">29</text:span><text:span text:style-name="T2631">. Taryba su finansavimą gavusiomis organizacijomis sudaro sutartis, kuriose, vadovaujantis šiais nuostatais, aprašomi organizacijos įsipareigojimai, nus</text:span><text:span text:style-name="T2632">tatomas finansavimo dydis, terminai ir lėšų naudojimo, atskaitomybės bei atsakomybės sąlygos. Finansavimą gavusiai organizacijai nepasirašius sutarties per 30 kalendorinių dienų nuo oficialios konkurso rezultatų paskelbimo dienos, Tarybos sprendimas dėl lė</text:span><text:span text:style-name="T2633">šų skyrimo šiai organizacijai yra atšaukiamas.</text:span></text:p>
      <text:p text:style-name="P2634"><text:span text:style-name="T2635">30</text:span><text:span text:style-name="T2636">. Jei organizacijai buvo skirtas dalinis finansavimas, t. y. Tarybos skirta suma yra mažesnė, nei organizacija prašė paraiškoje, organizacija, sudarant sutartį su Taryba, turi teisę keisti savo projektin</text:span><text:span text:style-name="T2637">ės veiklos apimčių įsipareigojimus, bet neturi teisės keisti paraiškoje aprašytos veiklos turinio ir tikslų.</text:span></text:p>
      <text:p text:style-name="P2638"><text:span text:style-name="T2639">31</text:span><text:span text:style-name="T2640">. Tarybos sekretorius gali sustabdyti lėšų pervedimą finansavimą gavusioms organizacijoms, jeigu jos Tarybai laiku nepateikia finansinių apys</text:span><text:span text:style-name="T2641">kaitų apie lėšų panaudojimą. Lėšų pervedimas koreguojamas, jei Taryba laiku negauna lėšų iš Valstybės iždo.</text:span></text:p>
      <text:p text:style-name="P2642"><text:span text:style-name="T2643">32</text:span><text:span text:style-name="T2644">. Jei finansavimą gavusi organizacija piktybiškai ir sistemingai nepateikia finansinių apyskaitų apie lėšų panaudojimą ir nevykdo kitų<text:s/></text:span><text:span text:style-name="T2645">reikalavimų, nustatytų finansavimo sutartyse, Tarybos sprendimu sprendimas skirti finansavimą gali būti panaikintas, o jau pervestos lėšos teisės aktų nustatyta tvarka išieškomos į biudžetą. Skiriamų lėšų sumos dydis gali būti koreguojamas, atsižvelgiant į</text:span><text:span text:style-name="T2646"><text:s/>valstybės biudžeto vykdymą.</text:span></text:p>
      <text:p text:style-name="P2647"/>
      <text:p text:style-name="P2648"><text:span text:style-name="T2649">VIII</text:span><text:span text:style-name="T2650">.<text:s/></text:span><text:span text:style-name="T2651">Finansavimą gavusių organizacijų įsipareigojimai ir jų vykdymo patikrinimas</text:span></text:p>
      <text:p text:style-name="P2652"/>
      <text:p text:style-name="P2653"><text:span text:style-name="T2654">33</text:span><text:span text:style-name="T2655">. Finansavimą gavusios organizacijos turi atsiskaityti už gautų lėšų panaudojimą Tarybai, pateikdamos ketvirtines ir metinę Finansų</text:span><text:span text:style-name="T2656"><text:s/>ministerijos patvirtintas biudžeto išlaidų sąmatos vykdymo apyskaitas (forma Nr. 2). Finansavimo sulaukusios organizacijos atsakingas asmuo privalo kartu su biudžeto išlaidų sąmatos vykdymo apyskaita (forma Nr. 2) pateikti visų pirminių buhalterinių dokum</text:span><text:span text:style-name="T2657">entų, patvirtinančių padarytas išlaidas, kopijas, patvirtintas organizacijos antspaudu ir organizacijos vadovo parašu. Biudžeto išlaidų sąmatos vykdymo apyskaitų pateikimo grafiką nustato Tarybos sekretorius.</text:span></text:p>
      <text:p text:style-name="P2658"><text:span text:style-name="T2659">34</text:span><text:span text:style-name="T2660">. Su visų 2004 metų biudžeto išlaidų sąma</text:span><text:span text:style-name="T2661">tos vykdymo apyskaita turi būti pateikta projekto įgyvendinimo ataskaita. Ataskaita pildoma, remiantis Valstybinei jaunimo reikalų tarybai teikiamų paraiškų ruošimo ir projektų vykdymo bei ataskaitų ruošimo rekomendacijomis, patvirtintomis Tarybos 2001 m.<text:s/></text:span><text:span text:style-name="T2662">gruodžio 21 d. sprendimu Nr. 5.</text:span></text:p>
      <text:p text:style-name="P2663"><text:span text:style-name="T2664">35</text:span><text:span text:style-name="T2665">. Su ataskaita turi būti pateikiami projekto vykdytojų ir projekto dalyvių sąrašai.</text:span></text:p>
      <text:p text:style-name="P2666"><text:span text:style-name="T2667">36</text:span><text:span text:style-name="T2668">. Projekto vykdytojų ir dalyvių sąraše turi būti nurodyti šie duomenys apie kiekvieną vykdytoją:</text:span></text:p>
      <text:p text:style-name="P2669"><text:span text:style-name="T2670">36.1</text:span><text:span text:style-name="T2671">. statusas projekte (vykd</text:span><text:span text:style-name="T2672">ytojas ar dalyvis, įvardyti, jei kitas, pvz., svečias);</text:span></text:p>
      <text:p text:style-name="P2673"><text:span text:style-name="T2674">36.2</text:span><text:span text:style-name="T2675">. vardas ir pavardė;</text:span></text:p>
      <text:p text:style-name="P2676"><text:span text:style-name="T2677">36.3</text:span><text:span text:style-name="T2678">. asmens kodas;</text:span></text:p>
      <text:p text:style-name="P2679"><text:span text:style-name="T2680">36.4</text:span><text:span text:style-name="T2681">. tikslus adresas;</text:span></text:p>
      <text:p text:style-name="P2682"><text:span text:style-name="T2683">36.5</text:span><text:span text:style-name="T2684">. telefonas;</text:span></text:p>
      <text:p text:style-name="P2685"><text:span text:style-name="T2686">36.6</text:span><text:span text:style-name="T2687">. elektroninio pašto adresas;</text:span></text:p>
      <text:p text:style-name="P2688"><text:span text:style-name="T2689">36.7</text:span><text:span text:style-name="T2690">. kiekvienas sąraše įvardytas asmuo turi patvirtinti<text:s/></text:span><text:span text:style-name="T2691">duomenų teisingumą savo parašu.</text:span></text:p>
      <text:p text:style-name="P2692"><text:span text:style-name="T2693">37</text:span><text:span text:style-name="T2694">. Prie ataskaitos turi būti pridėta turima rašytinė ir vaizdinė medžiaga apie projekto įgyvendinimą.</text:span></text:p>
      <text:p text:style-name="P2695"><text:span text:style-name="T2696">38</text:span><text:span text:style-name="T2697">. Finansavimas turi būti naudojamas pagal sutartyje nurodytą sąmatą sutartyje nurodytai veiklai. Visi sutarty</text:span><text:span text:style-name="T2698">je nurodytos veiklos ir sąmatos pakeitimai turi būti patvirtinti Tarybos. Finansavimas, panaudotas ne pagal sutartyje nurodytą sąmatą ne sutartyje nurodytai veiklai, teisės aktų nustatyta tvarka išieškomas į valstybės biudžetą.</text:span></text:p>
      <text:p text:style-name="P2699"><text:span text:style-name="T2700">39</text:span><text:span text:style-name="T2701">. Jei iki 2004 m. gruo</text:span><text:span text:style-name="T2702">džio 31 d. organizacija neįsisavina visų jai skirtų lėšų, tai iki 2005 m. sausio 5 d. ji neįsisavintas lėšas privalo grąžinti į Tarybos sąskaitą. Organizacija taip pat privalo grąžinti Tarybai gautas lėšas, jei atsiranda aplinkybių, darančių projekto ar pr</text:span><text:span text:style-name="T2703">ojektų įgyvendinimą neįmanomu, ar jei dėl kitų priežasčių organizacija atsisako vykdyti projektą ar projektus.</text:span></text:p>
      <text:p text:style-name="P2704"><text:span text:style-name="T2705">40</text:span><text:span text:style-name="T2706">. Organizacijos turi pristatyti finansuotus projektus visuomenei (per žiniasklaidos priemones, leidinius, susitikimus su visuomene, kitomis</text:span><text:span text:style-name="T2707"><text:s/>organizacijomis ir pan.). Pristatant projektus visuomenei Taryba turi būti minima kaip projektą finansavusi institucija.</text:span></text:p>
      <text:p text:style-name="P2708"><text:span text:style-name="T2709">41</text:span><text:span text:style-name="T2710">. Finansuotos organizacijos per 10 dienų nuo sutarties pasirašymo turi pateikti Tarybai numatomą projekto renginių grafiką. Orga</text:span><text:span text:style-name="T2711">nizacijos turi informuoti Tarybą apie finansuotų projektų įgyvendinimo eigą, iš anksto teikti informaciją apie pakeitimus, susijusius su projekto renginiais.</text:span></text:p>
      <text:p text:style-name="P2712"><text:span text:style-name="T2713">42</text:span><text:span text:style-name="T2714">. Taryba teikia finansavimą gavusioms organizacijoms visokeriopą informacinę-konsultacinę pa</text:span><text:span text:style-name="T2715">galbą, padedančią laikytis šiuose nuostatuose nustatytų įsipareigojimų.</text:span></text:p>
      <text:p text:style-name="P2716"><text:span text:style-name="T2717">43</text:span><text:span text:style-name="T2718">. Taryba turi teisę tikrinti, ar finansavimą gavusi organizacija laikosi šiuose nuostatuose ir projektų finansavimo sutartyse nustatytų įsipareigojimų.</text:span></text:p>
      <text:p text:style-name="P2719"><text:span text:style-name="T2720">44</text:span><text:span text:style-name="T2721">. Organizacija Taryb</text:span><text:span text:style-name="T2722">os prašymu turi pateikti Tarybai organizacijos narių sąrašus ir kitą papildomą informaciją.</text:span></text:p>
      <text:p text:style-name="P2723"><text:span text:style-name="T2724">______________</text:span></text:p>
      <text:p text:style-name="P2725">PATVIRTINTA</text:p>
      <text:p text:style-name="P2726">Valstybinės jaunimo reikalų tarybos</text:p>
      <text:p text:style-name="P2727">2004 m. sausio 30 d. sprendimu Nr. 6</text:p>
      <text:p text:style-name="P2728"/>
      <text:p text:style-name="P2729"><text:span text:style-name="T2730">PARAIŠKA DALYVAUTI VALSTYBINĖS JAUNIMO REIKALŲ TARYBOS</text:span><text:span text:style-name="T2731"><text:s/>2004 metais FINANSUOJAMŲ PROGRAMŲ KONKURSE<text:s/></text:span></text:p>
      <text:p text:style-name="P2732"/>
      <text:p text:style-name="P2733"><text:span text:style-name="T2734">I</text:span><text:span text:style-name="T2735">.<text:s/></text:span><text:span text:style-name="T2736">Bendra informacija</text:span></text:p>
      <text:p text:style-name="P2737"/>
      <table:table table:style-name="Table2738">
        <table:table-columns>
          <table:table-column table:style-name="TableColumn2739"/>
          <table:table-column table:style-name="TableColumn2740"/>
        </table:table-columns>
        <table:table-row table:style-name="TableRow2741">
          <table:table-cell table:style-name="TableCell2742">
            <text:p text:style-name="P2743">1. Programa, kurioje dalyvauti teikiama paraiška<text:s/></text:p>
          </table:table-cell>
          <table:table-cell table:style-name="TableCell2744">
            <text:p text:style-name="P2745"><text:span text:style-name="T2746">Pažymėkite<text:s/></text:span><text:span text:style-name="T2747">(X)</text:span></text:p>
          </table:table-cell>
        </table:table-row>
        <table:table-row table:style-name="TableRow2748">
          <table:table-cell table:style-name="TableCell2749">
            <text:p text:style-name="P2750"><text:span text:style-name="T2751">IV.1<text:s/></text:span><text:span text:style-name="T2752">JAUNIMO PILIETINĖS VEIKLOS</text:span><text:span text:style-name="T2753"><text:s/></text:span><text:span text:style-name="T2754">ORGANIZACIJŲ POTENCIALO PLĖTOJIMO</text:span><text:span text:style-name="T2755"><text:s/></text:span></text:p>
          </table:table-cell>
          <table:table-cell table:style-name="TableCell2756">
            <text:p text:style-name="P2757"/>
          </table:table-cell>
        </table:table-row>
        <table:table-row table:style-name="TableRow2758">
          <table:table-cell table:style-name="TableCell2759">
            <text:p text:style-name="P2760"><text:span text:style-name="T2761">IV.2</text:span><text:span text:style-name="T2762"><text:s/></text:span><text:span text:style-name="T2763">Jaunimo narkomanijos ir kitų<text:s/></text:span><text:span text:style-name="T2764">priklausomybės formų, nusikalstamumo ir psichologinių krizių (savižudybių) prevencijos</text:span><text:span text:style-name="T2765"><text:s/></text:span></text:p>
          </table:table-cell>
          <table:table-cell table:style-name="TableCell2766">
            <text:p text:style-name="P2767"/>
          </table:table-cell>
        </table:table-row>
        <table:table-row table:style-name="TableRow2768">
          <table:table-cell table:style-name="TableCell2769">
            <text:p text:style-name="P2770"><text:span text:style-name="T2771">IV.3</text:span><text:span text:style-name="T2772"><text:s/>JAUNIMO INICIATYVŲ SKATINIMO</text:span></text:p>
          </table:table-cell>
          <table:table-cell table:style-name="TableCell2773">
            <text:p text:style-name="P2774"/>
          </table:table-cell>
        </table:table-row>
        <table:table-row table:style-name="TableRow2775">
          <table:table-cell table:style-name="TableCell2776">
            <text:p text:style-name="P2777"><text:span text:style-name="T2778">IV.5<text:s/></text:span><text:span text:style-name="T2779">jaunimo Koordinacinės veiklos ir jaunimo politikos plėtojimo</text:span></text:p>
          </table:table-cell>
          <table:table-cell table:style-name="TableCell2780">
            <text:p text:style-name="P2781"/>
          </table:table-cell>
        </table:table-row>
        <table:table-row table:style-name="TableRow2782">
          <table:table-cell table:style-name="TableCell2783">
            <text:p text:style-name="P2784"><text:span text:style-name="T2785">VI.2</text:span><text:span text:style-name="T2786"><text:s/>JAUNIMO NEFORMALAUS UGDYMO</text:span></text:p>
          </table:table-cell>
          <table:table-cell table:style-name="TableCell2787">
            <text:p text:style-name="P2788"/>
          </table:table-cell>
        </table:table-row>
        <table:table-row table:style-name="TableRow2789">
          <table:table-cell table:style-name="TableCell2790">
            <text:p text:style-name="P2791"><text:span text:style-name="T2792">VI.3<text:s/></text:span><text:span text:style-name="T2793">JAUNIMO DALYVAVIMO KURI</text:span><text:span text:style-name="T2794">ANT ŽINIŲ VISUOMENĘ</text:span></text:p>
          </table:table-cell>
          <table:table-cell table:style-name="TableCell2795">
            <text:p text:style-name="P2796"/>
          </table:table-cell>
        </table:table-row>
      </table:table>
      <text:p text:style-name="P2797"/>
      <table:table table:style-name="Table2798">
        <table:table-columns>
          <table:table-column table:style-name="TableColumn2799"/>
          <table:table-column table:style-name="TableColumn2800"/>
        </table:table-columns>
        <table:table-row table:style-name="TableRow2801">
          <table:table-cell table:style-name="TableCell2802">
            <text:p text:style-name="P2803">2. Projekto pavadinimas</text:p>
          </table:table-cell>
          <table:table-cell>
            <text:p text:style-name="P2803"/>
          </table:table-cell>
        </table:table-row>
        <table:table-row table:style-name="TableRow2804">
          <table:table-cell table:style-name="TableCell2805" table:number-columns-spanned="2">
            <text:p text:style-name="P2806"/>
            <text:p text:style-name="P2807"/>
          </table:table-cell>
          <table:covered-table-cell/>
        </table:table-row>
      </table:table>
      <text:p text:style-name="P2808"/>
      <table:table table:style-name="Table2809">
        <table:table-columns>
          <table:table-column table:style-name="TableColumn2810"/>
          <table:table-column table:style-name="TableColumn2811"/>
        </table:table-columns>
        <table:table-row table:style-name="TableRow2812">
          <table:table-cell table:style-name="TableCell2813">
            <text:p text:style-name="Normal"><text:span text:style-name="T2814">3. Elektroninės paraiškos formos pavadinimas</text:span><text:span text:style-name="T2815"><text:s/></text:span></text:p>
            <text:p text:style-name="P2816">(max 8 raidės ir aiški sąsaja su organizacijos pavadinimu)</text:p>
          </table:table-cell>
          <table:table-cell>
            <text:p text:style-name="P2816"/>
          </table:table-cell>
        </table:table-row>
        <table:table-row table:style-name="TableRow2817">
          <table:table-cell table:style-name="TableCell2818" table:number-columns-spanned="2">
            <text:p text:style-name="P2819"/>
          </table:table-cell>
          <table:covered-table-cell/>
        </table:table-row>
      </table:table>
      <text:p text:style-name="P2820"/>
      <table:table table:style-name="Table2821">
        <table:table-columns>
          <table:table-column table:style-name="TableColumn2822"/>
          <table:table-column table:style-name="TableColumn2823"/>
        </table:table-columns>
        <table:table-row table:style-name="TableRow2824">
          <table:table-cell table:style-name="TableCell2825">
            <text:p text:style-name="P2826">4. Besikreipiančios organizacijos pavadinimas</text:p>
          </table:table-cell>
          <table:table-cell>
            <text:p text:style-name="P2826"/>
          </table:table-cell>
        </table:table-row>
        <table:table-row table:style-name="TableRow2827">
          <table:table-cell table:style-name="TableCell2828" table:number-columns-spanned="2">
            <text:p text:style-name="P2829"/>
          </table:table-cell>
          <table:covered-table-cell/>
        </table:table-row>
      </table:table>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able:number-columns-spanned="4">
            <text:p text:style-name="P2838"><text:span text:style-name="T2839">5. Organizacijos tipas</text:span><text:span text:style-name="T2840"><text:note text:note-class="footnote" text:id="_ftn6"><text:note-citation>1</text:note-citation><text:note-body><text:p text:style-name="Normal"><text:span text:style-name="T2841"><text:s/>Šių nuostatų punktai, susiję su paraišką teikiančios organizacijos statusu, yra suformuluoti vadovaujantis sprendimo dėl konkurso nuostatų patvirtinimo dieną galiojusiais teisės aktais.</text:span></text:p></text:note-body></text:note></text:span></text:p>
          </table:table-cell>
          <table:covered-table-cell/>
          <table:covered-table-cell/>
          <table:covered-table-cell/>
        </table:table-row>
        <table:table-row table:style-name="TableRow2842">
          <table:table-cell table:style-name="TableCell2843">
            <text:p text:style-name="P2844"/>
            <text:p text:style-name="P2845">Visuomeninė<text:s/>organizacija</text:p>
            <text:p text:style-name="P2846"/>
            <text:p text:style-name="P2847"/>
            <text:p text:style-name="P2848"><text:span text:style-name="T2849">¨</text:span></text:p>
          </table:table-cell>
          <table:table-cell table:style-name="TableCell2850">
            <text:p text:style-name="P2851"/>
            <text:p text:style-name="P2852">Asociacija</text:p>
            <text:p text:style-name="P2853"/>
            <text:p text:style-name="P2854"/>
            <text:p text:style-name="P2855"><text:span text:style-name="T2856">¨</text:span></text:p>
          </table:table-cell>
          <table:table-cell table:style-name="TableCell2857">
            <text:p text:style-name="P2858"/>
            <text:p text:style-name="P2859">Viešoji įstaiga</text:p>
            <text:p text:style-name="P2860"/>
            <text:p text:style-name="P2861"/>
            <text:p text:style-name="P2862"><text:span text:style-name="T2863">¨</text:span></text:p>
          </table:table-cell>
          <table:table-cell table:style-name="TableCell2864">
            <text:p text:style-name="P2865"/>
            <text:p text:style-name="P2866">Fondas</text:p>
            <text:p text:style-name="P2867"/>
            <text:p text:style-name="P2868"/>
            <text:p text:style-name="P2869"><text:span text:style-name="T2870">¨</text:span></text:p>
          </table:table-cell>
        </table:table-row>
        <table:table-row table:style-name="TableRow2871">
          <table:table-cell table:style-name="TableCell2872" table:number-columns-spanned="4">
            <text:p text:style-name="P2873">5.1.*<text:s/></text:p>
          </table:table-cell>
          <table:covered-table-cell/>
          <table:covered-table-cell/>
          <table:covered-table-cell/>
        </table:table-row>
        <table:table-row table:style-name="TableRow2874">
          <table:table-cell table:style-name="TableCell2875">
            <text:p text:style-name="P2876"/>
            <text:p text:style-name="P2877">Visuomeninė organizacija</text:p>
            <text:p text:style-name="P2878"/>
            <text:p text:style-name="P2879"/>
            <text:p text:style-name="P2880"><text:span text:style-name="T2881">¨</text:span></text:p>
          </table:table-cell>
          <table:table-cell table:style-name="TableCell2882">
            <text:p text:style-name="P2883"/>
            <text:p text:style-name="P2884">Visuomeninių organizacijų sąjunga</text:p>
            <text:p text:style-name="P2885"/>
            <text:p text:style-name="P2886"><text:span text:style-name="T2887">¨</text:span></text:p>
          </table:table-cell>
          <table:table-cell table:style-name="TableCell2888">
            <text:p text:style-name="P2889"/>
            <text:p text:style-name="P2890">Organizacijų taryba</text:p>
            <text:p text:style-name="P2891"/>
            <text:p text:style-name="P2892"/>
            <text:p text:style-name="P2893"><text:span text:style-name="T2894">¨</text:span></text:p>
          </table:table-cell>
          <table:table-cell table:style-name="TableCell2895">
            <text:p text:style-name="P2896"/>
          </table:table-cell>
        </table:table-row>
      </table:table>
      <text:p text:style-name="P2897"/>
      <table:table table:style-name="Table2898">
        <table:table-columns>
          <table:table-column table:style-name="TableColumn2899"/>
          <table:table-column table:style-name="TableColumn2900"/>
          <table:table-column table:style-name="TableColumn2901"/>
        </table:table-columns>
        <table:table-row table:style-name="TableRow2902">
          <table:table-cell table:style-name="TableCell2903">
            <text:p text:style-name="P2904">6. Informacija apie besikreipiančią organizaciją</text:p>
          </table:table-cell>
          <table:table-cell>
            <text:p text:style-name="P2904"/>
          </table:table-cell>
          <table:table-cell>
            <text:p text:style-name="P2904"/>
          </table:table-cell>
        </table:table-row>
        <table:table-row table:style-name="TableRow2905">
          <table:table-cell table:style-name="TableCell2906" table:number-columns-spanned="3">
            <text:p text:style-name="P2907">Adresas:</text:p>
          </table:table-cell>
          <table:covered-table-cell/>
          <table:covered-table-cell/>
        </table:table-row>
        <table:table-row table:style-name="TableRow2908">
          <table:table-cell table:style-name="TableCell2909" table:number-columns-spanned="3">
            <text:p text:style-name="P2910">Miestas ir indeksas:</text:p>
          </table:table-cell>
          <table:covered-table-cell/>
          <table:covered-table-cell/>
        </table:table-row>
        <table:table-row table:style-name="TableRow2911">
          <table:table-cell table:style-name="TableCell2912" table:number-columns-spanned="3">
            <text:p text:style-name="P2913">Telefonas (pateikite su tarpmiestiniu kodu):</text:p>
          </table:table-cell>
          <table:covered-table-cell/>
          <table:covered-table-cell/>
        </table:table-row>
        <table:table-row table:style-name="TableRow2914">
          <table:table-cell table:style-name="TableCell2915" table:number-columns-spanned="3">
            <text:p text:style-name="P2916">Faksas (pateikite su tarpmiestiniu kodu):</text:p>
          </table:table-cell>
          <table:covered-table-cell/>
          <table:covered-table-cell/>
        </table:table-row>
        <table:table-row table:style-name="TableRow2917">
          <table:table-cell table:style-name="TableCell2918" table:number-columns-spanned="3">
            <text:p text:style-name="P2919">Elektroninis paštas:</text:p>
          </table:table-cell>
          <table:covered-table-cell/>
          <table:covered-table-cell/>
        </table:table-row>
        <table:table-row table:style-name="TableRow2920">
          <table:table-cell table:style-name="TableCell2921" table:number-columns-spanned="3">
            <text:p text:style-name="P2922">Interneto puslapis:</text:p>
          </table:table-cell>
          <table:covered-table-cell/>
          <table:covered-table-cell/>
        </table:table-row>
        <table:table-row table:style-name="TableRow2923">
          <table:table-cell table:style-name="TableCell2924" table:number-columns-spanned="3">
            <text:p text:style-name="P2925"><text:span text:style-name="T2926">Organizacijos narių skaičius (pateikite patvirtinančius dokumentus)</text:span><text:span text:style-name="T2927"><text:note text:note-class="footnote" text:id="_ftn7"><text:note-citation text:label="*">*</text:note-citation><text:note-body><text:p text:style-name="P2928"><text:s/>pildyti teikiant<text:s/>paraišką dalyvauti IV. 1 ir IV.5 programų finansavimo konkurse.</text:p></text:note-body></text:note></text:span></text:p>
          </table:table-cell>
          <table:covered-table-cell/>
          <table:covered-table-cell/>
        </table:table-row>
        <table:table-row table:style-name="TableRow2929">
          <table:table-cell table:style-name="TableCell2930" table:number-columns-spanned="3">
            <text:p text:style-name="P2931"><text:span text:style-name="T2932">Organizacijos struktūrinių padalinių skaičius<text:s/></text:span><text:span text:style-name="T2933">(pateikite patvirtinančius dokumentus)</text:span><text:span text:style-name="T2934">*</text:span><text:span text:style-name="T2935"><text:s/></text:span></text:p>
          </table:table-cell>
          <table:covered-table-cell/>
          <table:covered-table-cell/>
        </table:table-row>
        <table:table-row table:style-name="TableRow2936">
          <table:table-cell table:style-name="TableCell2937" table:number-columns-spanned="3">
            <text:p text:style-name="P2938"><text:span text:style-name="T2939">Organizacijos narystė nacionalinėse skėtinėse struktūrose: (nurodykite organizaciją ir narystės tipą, pateikite papildomus dokumentus)</text:span><text:span text:style-name="T2940">*</text:span><text:span text:style-name="T2941"><text:s/></text:span></text:p>
          </table:table-cell>
          <table:covered-table-cell/>
          <table:covered-table-cell/>
        </table:table-row>
        <table:table-row table:style-name="TableRow2942">
          <table:table-cell table:style-name="TableCell2943" table:number-columns-spanned="3">
            <text:p text:style-name="P2944"><text:span text:style-name="T2945">Organizacijos narystė tarptautinėse skėtinėse struktūrose (nurodykite organi</text:span><text:span text:style-name="T2946">zaciją ir narystės tipą, pateikite papildomus dokumentus)</text:span><text:span text:style-name="T2947">*</text:span><text:span text:style-name="T2948"><text:s/></text:span></text:p>
          </table:table-cell>
          <table:covered-table-cell/>
          <table:covered-table-cell/>
        </table:table-row>
        <table:table-row table:style-name="TableRow2949">
          <table:table-cell table:style-name="TableCell2950" table:number-columns-spanned="3">
            <text:p text:style-name="P2951"><text:span text:style-name="T2952">Organizacijos registravimo data, vieta, dokumento Nr., pateikite papildomus dokumentus</text:span><text:span text:style-name="T2953">*</text:span><text:span text:style-name="T2954"><text:s/></text:span></text:p>
          </table:table-cell>
          <table:covered-table-cell/>
          <table:covered-table-cell/>
        </table:table-row>
        <table:table-row table:style-name="TableRow2955">
          <table:table-cell table:style-name="TableCell2956" table:number-columns-spanned="2">
            <text:p text:style-name="P2957">Bendras organizacijos 2003 metų biudžetas (tūkst. Lt)</text:p>
          </table:table-cell>
          <table:covered-table-cell/>
          <table:table-cell table:style-name="TableCell2958">
            <text:p text:style-name="P2959"/>
          </table:table-cell>
        </table:table-row>
        <table:table-row table:style-name="TableRow2960">
          <table:table-cell table:style-name="TableCell2961" table:number-columns-spanned="2">
            <text:p text:style-name="P2962">Organizacijos disponuotų lėšų, praeitais metais gautų iš kitų valstybės ar savivaldybių įstaigų, dalis (%)<text:s/></text:p>
          </table:table-cell>
          <table:covered-table-cell/>
          <table:table-cell table:style-name="TableCell2963">
            <text:p text:style-name="P2964"/>
          </table:table-cell>
        </table:table-row>
      </table:table>
      <text:p text:style-name="P2965"/>
      <table:table table:style-name="Table2966">
        <table:table-columns>
          <table:table-column table:style-name="TableColumn2967"/>
          <table:table-column table:style-name="TableColumn2968"/>
        </table:table-columns>
        <table:table-row table:style-name="TableRow2969">
          <table:table-cell table:style-name="TableCell2970">
            <text:p text:style-name="P2971">7. Projekto partneriai (aprašykite kiekvieną numatomą projekto partnerį)</text:p>
          </table:table-cell>
          <table:table-cell>
            <text:p text:style-name="P2971"/>
          </table:table-cell>
        </table:table-row>
        <table:table-row table:style-name="TableRow2972">
          <table:table-cell table:style-name="TableCell2973" table:number-columns-spanned="2">
            <text:p text:style-name="P2974">Organizacijos/institucijos pavadinimas:</text:p>
          </table:table-cell>
          <table:covered-table-cell/>
        </table:table-row>
        <table:table-row table:style-name="TableRow2975">
          <table:table-cell table:style-name="TableCell2976" table:number-columns-spanned="2">
            <text:p text:style-name="P2977">Būstinės adresas:</text:p>
          </table:table-cell>
          <table:covered-table-cell/>
        </table:table-row>
        <table:table-row table:style-name="TableRow2978">
          <table:table-cell table:style-name="TableCell2979" table:number-columns-spanned="2">
            <text:p text:style-name="P2980">Telefonas:</text:p>
          </table:table-cell>
          <table:covered-table-cell/>
        </table:table-row>
        <table:table-row table:style-name="TableRow2981">
          <table:table-cell table:style-name="TableCell2982" table:number-columns-spanned="2">
            <text:p text:style-name="P2983">Bendradarbiavimo statusas (bendradarbiavimo sutartis, planuojate susisiekti ir pan.):</text:p>
          </table:table-cell>
          <table:covered-table-cell/>
        </table:table-row>
        <table:table-row table:style-name="TableRow2984">
          <table:table-cell table:style-name="TableCell2985" table:number-columns-spanned="2">
            <text:p text:style-name="P2986">Glaustai apibrėžkite organizacijos/institucijos vaidmenį projekte:</text:p>
            <text:p text:style-name="P2987"/>
          </table:table-cell>
          <table:covered-table-cell/>
        </table:table-row>
      </table:table>
      <text:p text:style-name="P2988"/>
      <table:table table:style-name="Table2989">
        <table:table-columns>
          <table:table-column table:style-name="TableColumn2990"/>
          <table:table-column table:style-name="TableColumn2991"/>
        </table:table-columns>
        <table:table-row table:style-name="TableRow2992">
          <table:table-cell table:style-name="TableCell2993">
            <text:p text:style-name="P2994">8. Projekto vykdytojai</text:p>
          </table:table-cell>
          <table:table-cell>
            <text:p text:style-name="P2994"/>
          </table:table-cell>
        </table:table-row>
        <table:table-row table:style-name="TableRow2995">
          <table:table-cell table:style-name="TableCell2996" table:number-columns-spanned="2">
            <text:p text:style-name="P2997">Bendras projekto vykdytojų skaičius:</text:p>
          </table:table-cell>
          <table:covered-table-cell/>
        </table:table-row>
        <table:table-row table:style-name="TableRow2998">
          <table:table-cell table:style-name="TableCell2999" table:number-columns-spanned="2">
            <text:p text:style-name="P3000">Projekto vykdytojų nuo 14 iki 29<text:s/>metų skaičius:</text:p>
          </table:table-cell>
          <table:covered-table-cell/>
        </table:table-row>
        <table:table-row table:style-name="TableRow3001">
          <table:table-cell table:style-name="TableCell3002" table:number-columns-spanned="2">
            <text:p text:style-name="P3003">8.1. Projekto vadovo vardas pavardė bei kontaktiniai duomenys (telefonas, el. paštas, faksas):<text:s/></text:p>
            <text:p text:style-name="P3004"/>
          </table:table-cell>
          <table:covered-table-cell/>
        </table:table-row>
      </table:table>
      <text:p text:style-name="P3005"/>
      <table:table table:style-name="Table3006">
        <table:table-columns>
          <table:table-column table:style-name="TableColumn3007"/>
          <table:table-column table:style-name="TableColumn3008"/>
        </table:table-columns>
        <table:table-row table:style-name="TableRow3009">
          <table:table-cell table:style-name="TableCell3010">
            <text:p text:style-name="P3011">9. Projekto dalyviai</text:p>
          </table:table-cell>
          <table:table-cell>
            <text:p text:style-name="P3011"/>
          </table:table-cell>
        </table:table-row>
        <table:table-row table:style-name="TableRow3012">
          <table:table-cell table:style-name="TableCell3013" table:number-columns-spanned="2">
            <text:p text:style-name="P3014">Bendras projekto dalyvių skaičius:</text:p>
          </table:table-cell>
          <table:covered-table-cell/>
        </table:table-row>
        <table:table-row table:style-name="TableRow3015">
          <table:table-cell table:style-name="TableCell3016" table:number-columns-spanned="2">
            <text:p text:style-name="P3017">Projekto dalyvių nuo 14 iki 29 metų skaičius:</text:p>
          </table:table-cell>
          <table:covered-table-cell/>
        </table:table-row>
      </table:table>
      <text:p text:style-name="P3018"/>
      <table:table table:style-name="Table3019">
        <table:table-columns>
          <table:table-column table:style-name="TableColumn3020"/>
          <table:table-column table:style-name="TableColumn3021"/>
        </table:table-columns>
        <table:table-row table:style-name="TableRow3022">
          <table:table-cell table:style-name="TableCell3023" table:number-columns-spanned="2">
            <text:p text:style-name="P3024"><text:span text:style-name="T3025">10. Apskritys ir savivaldybės, kurių gyventojams skiriamas projektas<text:s/></text:span><text:span text:style-name="T3026">(pagal šią schemą aprašykite visas apskritis ir savivaldybes dalyvaujančias projekte. Kiekviena savivaldybė turi būti priskirta konkrečiai apskričiai; jei yra tik viena savivaldybė iš kaž</text:span><text:span text:style-name="T3027">kurios apskrities, vis tiek įvardykite apskritį ir savivaldybę atskiroje lentelėje)</text:span></text:p>
          </table:table-cell>
          <table:covered-table-cell/>
        </table:table-row>
        <table:table-row table:style-name="TableRow3028">
          <table:table-cell table:style-name="TableCell3029">
            <text:p text:style-name="P3030">Apskritis:</text:p>
          </table:table-cell>
          <table:table-cell>
            <text:p text:style-name="P3030"/>
          </table:table-cell>
        </table:table-row>
        <table:table-row table:style-name="TableRow3031">
          <table:table-cell table:style-name="TableCell3032" table:number-columns-spanned="2">
            <text:p text:style-name="P3033">Savivaldybės:</text:p>
          </table:table-cell>
          <table:covered-table-cell/>
        </table:table-row>
        <table:table-row table:style-name="TableRow3034">
          <table:table-cell table:style-name="TableCell3035">
            <text:p text:style-name="P3036">Apskritis:</text:p>
          </table:table-cell>
          <table:table-cell>
            <text:p text:style-name="P3036"/>
          </table:table-cell>
        </table:table-row>
        <table:table-row table:style-name="TableRow3037">
          <table:table-cell table:style-name="TableCell3038" table:number-columns-spanned="2">
            <text:p text:style-name="P3039">Savivaldybės:</text:p>
          </table:table-cell>
          <table:covered-table-cell/>
        </table:table-row>
      </table:table>
      <text:p text:style-name="P3040"/>
      <table:table table:style-name="Table3041">
        <table:table-columns>
          <table:table-column table:style-name="TableColumn3042"/>
          <table:table-column table:style-name="TableColumn3043"/>
          <table:table-column table:style-name="TableColumn3044"/>
        </table:table-columns>
        <table:table-row table:style-name="TableRow3045">
          <table:table-cell table:style-name="TableCell3046" table:number-columns-spanned="2">
            <text:p text:style-name="P3047">11. Konkurso grupė, kuriai teikiamas projektas<text:s/></text:p>
          </table:table-cell>
          <table:covered-table-cell/>
          <table:table-cell table:style-name="TableCell3048">
            <text:p text:style-name="P3049"><text:span text:style-name="T3050">Pažymėkite<text:s/></text:span><text:span text:style-name="T3051">(X),</text:span><text:span text:style-name="T3052"><text:s/>jei taip</text:span></text:p>
          </table:table-cell>
        </table:table-row>
        <table:table-row table:style-name="TableRow3053">
          <table:table-cell table:style-name="TableCell3054" table:number-columns-spanned="3">
            <text:p text:style-name="Normal"><text:span text:style-name="T3055">11.1. Pildyti<text:s/></text:span><text:span text:style-name="T3056">teikiant paraišką dalyvauti<text:s/></text:span><text:span text:style-name="T3057">IV.3 programos finansavimo konkurse</text:span></text:p>
          </table:table-cell>
          <table:covered-table-cell/>
          <table:covered-table-cell/>
        </table:table-row>
        <table:table-row table:style-name="TableRow3058">
          <table:table-cell table:style-name="TableCell3059">
            <text:p text:style-name="P3060">I grupė<text:s/></text:p>
          </table:table-cell>
          <table:table-cell table:style-name="TableCell3061">
            <text:p text:style-name="Normal"><text:span text:style-name="T3062">NARKOMANIJOS PREVENCIJA</text:span></text:p>
          </table:table-cell>
          <table:table-cell table:style-name="TableCell3063">
            <text:p text:style-name="P3064"/>
          </table:table-cell>
        </table:table-row>
        <table:table-row table:style-name="TableRow3065">
          <table:table-cell table:style-name="TableCell3066">
            <text:p text:style-name="P3067">II grupė<text:s/></text:p>
          </table:table-cell>
          <table:table-cell table:style-name="TableCell3068">
            <text:p text:style-name="P3069">SOCIALINIS KONSULTAVIMAS</text:p>
          </table:table-cell>
          <table:table-cell table:style-name="TableCell3070">
            <text:p text:style-name="P3071"/>
          </table:table-cell>
        </table:table-row>
        <table:table-row table:style-name="TableRow3072">
          <table:table-cell table:style-name="TableCell3073">
            <text:p text:style-name="P3074">III grupė</text:p>
          </table:table-cell>
          <table:table-cell table:style-name="TableCell3075">
            <text:p text:style-name="P3076">AKTYVI SOCIALINĖ INTEGRACIJA</text:p>
          </table:table-cell>
          <table:table-cell table:style-name="TableCell3077">
            <text:p text:style-name="P3078"/>
          </table:table-cell>
        </table:table-row>
      </table:table>
      <text:p text:style-name="P3079"/>
      <table:table table:style-name="Table3080">
        <table:table-columns>
          <table:table-column table:style-name="TableColumn3081"/>
        </table:table-columns>
        <table:table-row table:style-name="TableRow3082">
          <table:table-cell table:style-name="TableCell3083">
            <text:p text:style-name="P3084">12. Trumpas projekto pristatymas (ne daugiau 10 sakinių apimties santrauka)</text:p>
          </table:table-cell>
        </table:table-row>
        <table:table-row table:style-name="TableRow3085">
          <table:table-cell table:style-name="TableCell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able:table-cell>
        </table:table-row>
      </table:table>
      <text:p text:style-name="P3106"/>
      <text:p text:style-name="P3107"><text:span text:style-name="T3108">II</text:span><text:span text:style-name="T3109">.<text:s/></text:span><text:span text:style-name="T3110">Projekto tęstinumo statusas</text:span><text:span text:style-name="T3111"><text:note text:note-class="footnote" text:id="_ftn8"><text:note-citation text:label="**">**</text:note-citation><text:note-body><text:p text:style-name="Normal"><text:span text:style-name="T3112"><text:s/></text:span><text:span text:style-name="T3113">pildyti, jei projektas tęstinis</text:span><text:span text:style-name="T3114">!</text:span></text:p></text:note-body></text:note></text:span></text:p>
      <text:p text:style-name="P3115"/>
      <table:table table:style-name="Table3116">
        <table:table-columns>
          <table:table-column table:style-name="TableColumn3117"/>
          <table:table-column table:style-name="TableColumn3118"/>
          <table:table-column table:style-name="TableColumn3119"/>
        </table:table-columns>
        <table:table-row table:style-name="TableRow3120">
          <table:table-cell table:style-name="TableCell3121" table:number-columns-spanned="3">
            <text:p text:style-name="Normal"><text:span text:style-name="T3122">13.</text:span><text:span text:style-name="T3123"><text:s/>Jei projektas tęstinis, nurodykite programos (konkurso grupės), kurioje projektas Valstybinės jaunimo reikalų tarybos buvo finansuotas 2003 m., pavadinimą bei projekto tikslų pavadinimą. Taip pat nurodykite kitus finansavimo šaltinius, jei šis projektas b</text:span><text:span text:style-name="T3124">uvo finansuotas ne tik Tarybos:</text:span></text:p>
          </table:table-cell>
          <table:covered-table-cell/>
          <table:covered-table-cell/>
        </table:table-row>
        <table:table-row table:style-name="TableRow3125">
          <table:table-cell table:style-name="TableCell3126">
            <text:p text:style-name="P3127">Programos pavadinimas</text:p>
          </table:table-cell>
          <table:table-cell table:style-name="TableCell3128">
            <text:p text:style-name="P3129">Projekto pavadinimas</text:p>
          </table:table-cell>
          <table:table-cell table:style-name="TableCell3130">
            <text:p text:style-name="P3131">Gauta parama (Lt)</text:p>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row>
      </table:table>
      <text:p text:style-name="P3146"/>
      <text:p text:style-name="P3147"><text:span text:style-name="T3148">13.1</text:span><text:span text:style-name="T3149">. Pateikite argumentus, kodėl, jūsų nuomone, reikėtų užtikrinti šio projekto tęstinumą? (apimtis neribojama)</text:span></text:p>
      <text:p text:style-name="P3150"><text:span text:style-name="T3151"></text:span><text:span text:style-name="T3152"><text:tab/></text:span><text:span text:style-name="T3153">įvardykite rezultatus, kuriuos pasiekėte įgyvendindami praeitų metų projektą;<text:s/></text:span></text:p>
      <text:p text:style-name="P3154"><text:span text:style-name="T3155"></text:span><text:span text:style-name="T3156"><text:tab/></text:span><text:span text:style-name="T3157">įvardykite, kaip patobulintas projektas, atsižvelgiant į jo vykdymo metu sukauptą patirtį: kas keičiama, kas tęsiama, kam ruošiamasi skirti daugiau dėmesio ir kt.; atskleiskit</text:span><text:span text:style-name="T3158">e, kaip pasiekti rezultatai lemia šiam projekto etapui keliamus uždavinius (laukiamus rezultatus), pvz., kiek yra sudėtingesni, kiek jie yra adekvatesni ar pan., t. y. atskleiskite anksčiau pasiektų rezultatų panaudojimo projekto tęstinumui galimybes ir bū</text:span><text:span text:style-name="T3159">dus.</text:span></text:p>
      <text:p text:style-name="P3160"/>
      <text:p text:style-name="P3161"><text:span text:style-name="T3162">III</text:span><text:span text:style-name="T3163">.<text:s/></text:span><text:span text:style-name="T3164">Projekto turinys</text:span></text:p>
      <text:p text:style-name="P3165"/>
      <text:p text:style-name="P3166"><text:span text:style-name="T3167">14</text:span><text:span text:style-name="T3168">. Problema – situacijos analizė.<text:s/></text:span><text:span text:style-name="T3169">Glaustai aprašykite konkrečią problemą, kurią sieksite spręsti įgyvendindami projektą (kokia tai problema, kiek ir kaip ji aktuali bendruomenei ir kt., kokie pavojai, jūsų organizaci</text:span><text:span text:style-name="T3170">jos vaidmuo ir vizija ir pan.).<text:s/></text:span></text:p>
      <text:p text:style-name="P3171"/>
      <text:p text:style-name="P3172"><text:span text:style-name="T3173">15</text:span><text:span text:style-name="T3174">. Laukiami projekto rezultatai (uždaviniai, kuriuos esate užsibrėžę įgyvendinti).<text:s/></text:span><text:span text:style-name="T3175">Rekomenduojame: laukiamus rezultatus dėstyti struktūriškai: suteikiant eilės numerį kiekvienam atskiram laukiamam projekto rezultatui; formuluoti kuo konkretesnius uždavinius.<text:s/></text:span></text:p>
      <text:p text:style-name="P3176"/>
      <text:p text:style-name="P3177"><text:span text:style-name="T3178">16</text:span><text:span text:style-name="T3179">. Įgūdžiai, žinios ir sugebėjimai, kurių įgys projekto dalyviai.<text:s/></text:span><text:span text:style-name="T3180">Rekomen</text:span><text:span text:style-name="T3181">duojame: prioriteto tvarka išvardyti kompetencijas, kurių įgys projekto dalyviai, įgyvendinus projektą.<text:s/></text:span></text:p>
      <text:p text:style-name="P3182"/>
      <text:p text:style-name="P3183"><text:span text:style-name="T3184">17</text:span><text:span text:style-name="T3185">. Organizacijos disponuojami resursai.</text:span><text:span text:style-name="T3186"><text:s/></text:span></text:p>
      <text:p text:style-name="P3187"><text:span text:style-name="T3188">17.1</text:span><text:span text:style-name="T3189">. Pradėkite aprašymą pateikdami duomenis, atspindinčius tokius aspektus:<text:s/></text:span></text:p>
      <text:p text:style-name="P3190"/>
      <text:p text:style-name="P3191"><text:span text:style-name="T3192">Pagrindinių<text:s/></text:span><text:span text:style-name="T3193">projekto vykdytojų CV;</text:span></text:p>
      <text:p text:style-name="P3194"><text:span text:style-name="T3195">Asmens, atsakingo už projekto buhalterinę priežiūrą, CV</text:span><text:span text:style-name="T3196">.</text:span></text:p>
      <text:p text:style-name="P3197"/>
      <text:p text:style-name="P3198"><text:span text:style-name="T3199">17.2</text:span><text:span text:style-name="T3200">. Kiti resursai<text:s/></text:span></text:p>
      <text:p text:style-name="P3201"/>
      <text:p text:style-name="P3202"><text:span text:style-name="T3203">Patalpos</text:span></text:p>
      <text:p text:style-name="P3204">Organizacinė technika, kompiuteriai</text:p>
      <text:p text:style-name="P3205"><text:span text:style-name="T3206">Ryšio priemonės, internetas</text:span></text:p>
      <text:p text:style-name="P3207"/>
      <text:p text:style-name="P3208"><text:span text:style-name="T3209">18</text:span><text:span text:style-name="T3210">.</text:span><text:span text:style-name="T3211"><text:s/>Projekto veikla, paslaugos, renginiai. Prašome vadovautis žemia</text:span><text:span text:style-name="T3212">u nurodytais papildomais klausimais</text:span><text:span text:style-name="T3213">.</text:span></text:p>
      <text:p text:style-name="P3214"><text:span text:style-name="T3215">18</text:span><text:span text:style-name="T3216">. 1. Veiklos etapai. Pateikite projekto veiklos schemą mėnesiais<text:s/></text:span><text:span text:style-name="T3217">(kovas; balandis; gegužė ir t. t.)</text:span><text:span text:style-name="T3218">, jei vyksta renginiai, nurodykite numatomą savaitę ir dienų skaičių:</text:span></text:p>
      <text:p text:style-name="P3219"/>
      <table:table table:style-name="Table3220">
        <table:table-columns>
          <table:table-column table:style-name="TableColumn3221"/>
          <table:table-column table:style-name="TableColumn3222"/>
        </table:table-columns>
        <table:table-row table:style-name="TableRow3223">
          <table:table-cell table:style-name="TableCell3224">
            <text:p text:style-name="P3225">Mėnuo</text:p>
          </table:table-cell>
          <table:table-cell table:style-name="TableCell3226">
            <text:p text:style-name="P3227">Kas bus daroma?</text:p>
          </table:table-cell>
        </table:table-row>
        <table:table-row table:style-name="TableRow3228">
          <table:table-cell table:style-name="TableCell3229">
            <text:p text:style-name="P3230"/>
          </table:table-cell>
          <table:table-cell table:style-name="TableCell3231">
            <text:p text:style-name="P3232"/>
          </table:table-cell>
        </table:table-row>
      </table:table>
      <text:p text:style-name="P3233"><text:span text:style-name="T3234">18.2</text:span><text:span text:style-name="T3235">. kas bus<text:s/></text:span><text:span text:style-name="T3236">renginio ar kitos veiklos dalyviai; kokiu būdu dalyviai bus pritraukiami į projektą?</text:span></text:p>
      <text:p text:style-name="P3237"/>
      <text:p text:style-name="P3238"><text:span text:style-name="T3239">18.3</text:span><text:span text:style-name="T3240">. kokie projekto veiklos metodai bus naudojami, kodėl šie metodai leis pasiekti gerų rezultatų?</text:span></text:p>
      <text:p text:style-name="P3241">18.4. kaip ir kada numatoma pristatyti projektą<text:s/>visuomenei/bendruomenei ir kt., aprašykite numatomą darbą viešųjų ryšių srityje.</text:p>
      <text:p text:style-name="P3242"/>
      <text:p text:style-name="P3243"><text:span text:style-name="T3244">IV</text:span><text:span text:style-name="T3245">.<text:s/></text:span><text:span text:style-name="T3246">Projekto išlaidos</text:span></text:p>
      <text:p text:style-name="P3247"/>
      <text:p text:style-name="P3248"><text:span text:style-name="T3249">19</text:span><text:span text:style-name="T3250">.</text:span><text:span text:style-name="T3251"><text:s/></text:span><text:span text:style-name="T3252">Pateikite detalią informaciją apie projekto išlaidas</text:span></text:p>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Nr.</text:p>
          </table:table-cell>
          <table:table-cell table:style-name="TableCell3263">
            <text:p text:style-name="P3264">Išlaidų paskirtis</text:p>
          </table:table-cell>
          <table:table-cell table:style-name="TableCell3265">
            <text:p text:style-name="P3266">Reikalinga suma</text:p>
          </table:table-cell>
          <table:table-cell table:style-name="TableCell3267">
            <text:p text:style-name="P3268">Išlaidų detalizavimas</text:p>
          </table:table-cell>
          <table:table-cell table:style-name="TableCell3269">
            <text:p text:style-name="P3270">Prašoma suma</text:p>
          </table:table-cell>
        </table:table-row>
        <table:table-row table:style-name="TableRow3271">
          <table:table-cell table:style-name="TableCell3272">
            <text:p text:style-name="P3273">1.</text:p>
          </table:table-cell>
          <table:table-cell table:style-name="TableCell3274">
            <text:p text:style-name="Normal"><text:span text:style-name="T3275">Apmokėjimas už darbą projekto vykdytojams, finansininkui, lektoriams ir kitiems specialistams bei asmenims vykdant projektą (išmokos pagal darbo sutartį, autorinę sutartį) (ne daugiau 30 % bendros prašomos sumos)</text:span></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2.</text:p>
          </table:table-cell>
          <table:table-cell table:style-name="TableCell3285">
            <text:p text:style-name="P3286">Patalpų nuoma ir išlaikymas<text:s/>(šildymui, elektros energijai, vandentiekiui, kanalizacijai, apsaugai ir 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3.</text:p>
          </table:table-cell>
          <table:table-cell table:style-name="TableCell3296">
            <text:p text:style-name="P3297">Transporto nuoma ir išlaikymas (degalai, tepalai ir pan.), transporto bilietų apmokėjimas</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4.<text:s/></text:p>
          </table:table-cell>
          <table:table-cell table:style-name="TableCell3307">
            <text:p text:style-name="P3308">Įrangos, priemonių ir reikmenų (kompiuterių, kopijavimo aparatų, rašymo<text:s/>lentų ir pan.) nuoma</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5.</text:p>
          </table:table-cell>
          <table:table-cell table:style-name="TableCell3318">
            <text:p text:style-name="P3319">Mažaverčių priemonių ir reikmenų (kanceliarinės prekės, ūkinės paskirties prekės ir pan.) įsigijimas</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6.</text:p>
          </table:table-cell>
          <table:table-cell table:style-name="TableCell3329">
            <text:p text:style-name="P3330">Lėšos komandiruotėms</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7.</text:p>
          </table:table-cell>
          <table:table-cell table:style-name="TableCell3340">
            <text:p text:style-name="P3341">Ryšių išlaidos (telefonas, faksas, paštas ir pan.)</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8.</text:p>
          </table:table-cell>
          <table:table-cell table:style-name="TableCell3351">
            <text:p text:style-name="P3352">Renginio dalyvių apgyvendinimas ir<text:s/>maitinimas</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9.</text:p>
          </table:table-cell>
          <table:table-cell table:style-name="TableCell3362">
            <text:p text:style-name="P3363">Kopijavimo ir vertimo paslaugos, leidybos ir pristatymo visuomenei išlaidos</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10.</text:p>
          </table:table-cell>
          <table:table-cell table:style-name="TableCell3373">
            <text:p text:style-name="P3374">Kitos išlaidos (ne daugiau 5% bendros prašomos sumos)</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IŠ VISO:</text:p>
          </table:table-cell>
          <table:table-cell table:style-name="TableCell3386">
            <text:p text:style-name="P3387"/>
          </table:table-cell>
          <table:table-cell table:style-name="TableCell3388">
            <text:p text:style-name="P3389">IŠ VISO:</text:p>
          </table:table-cell>
          <table:table-cell table:style-name="TableCell3390">
            <text:p text:style-name="P3391"/>
          </table:table-cell>
        </table:table-row>
      </table:table>
      <text:p text:style-name="P3392"/>
      <text:p text:style-name="P3393"/>
      <text:p text:style-name="P3394"/>
      <table:table table:style-name="Table3395">
        <table:table-columns>
          <table:table-column table:style-name="TableColumn3396"/>
        </table:table-columns>
        <table:table-row table:style-name="TableRow3397">
          <table:table-cell table:style-name="TableCell3398">
            <text:p text:style-name="P3399"/>
            <text:p text:style-name="P3400">Data:</text:p>
            <text:p text:style-name="P3401"/>
            <text:p text:style-name="P3402">Organizacijos vadovo vardas, pavardė, parašas:</text:p>
            <text:p text:style-name="P3403"/>
            <text:p text:style-name="P3404">Projekto<text:s/>vadovo vardas, pavardė, parašas:</text:p>
            <text:p text:style-name="P3405"/>
            <text:p text:style-name="P3406">Organizacijos spaudo<text:s/></text:p>
            <text:p text:style-name="P3407">vieta:</text:p>
            <text:p text:style-name="P3408"/>
            <text:p text:style-name="P3409"/>
          </table:table-cell>
        </table:table-row>
      </table:table>
      <text:p text:style-name="P3410">______________</text:p>
      <text:p text:style-name="P34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1:13:00Z</meta:creation-date>
    <dc:date>2015-08-30T21:13:00Z</dc:date>
    <meta:template xlink:href="Normal" xlink:type="simple"/>
    <meta:editing-cycles>2</meta:editing-cycles>
    <meta:editing-duration>PT0S</meta:editing-duration>
    <meta:document-statistic meta:page-count="1" meta:paragraph-count="976" meta:word-count="14376" meta:character-count="116195" meta:row-count="3426" meta:non-whitespace-character-count="102795"/>
  </office:meta>
</office:document-meta>
</file>