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ableColumn128" style:family="table-column">
      <style:table-column-properties style:column-width="2.2805in"/>
    </style:style>
    <style:style style:name="TableColumn129" style:family="table-column">
      <style:table-column-properties style:column-width="2.2812in"/>
    </style:style>
    <style:style style:name="TableColumn130" style:family="table-column">
      <style:table-column-properties style:column-width="2.2812in"/>
    </style:style>
    <style:style style:name="Table127" style:family="table">
      <style:table-properties style:width="6.843in" fo:margin-left="0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weight-complex="bold" fo:color="#000000" style:font-size-complex="11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T137" style:parent-style-name="DefaultParagraphFont" style:family="text">
      <style:text-properties fo:font-weight="bold" style:font-weight-asian="bold" style:font-weight-complex="bold" fo:color="#000000" style:font-size-complex="11p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T140" style:parent-style-name="DefaultParagraphFont" style:family="text">
      <style:text-properties fo:font-weight="bold" style:font-weight-asian="bold" style:font-weight-complex="bold" fo:color="#000000"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color="#000000"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min-row-height="0.0486in"/>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T154" style:parent-style-name="DefaultParagraphFont" style:family="text">
      <style:text-properties fo:font-weight="bold" style:font-weight-asian="bold" style:font-weight-complex="bold" fo:color="#000000"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end"/>
    </style:style>
    <style:style style:name="P159" style:parent-style-name="Normal" style:family="paragraph">
      <style:paragraph-properties fo:text-align="end"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T184"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2 M. VASARIO 15 D. NUTARIMO NR. 7 „DĖL FINANSŲ MAKLERIŲ LICENCIJŲ IŠDAVIMO IR PANAIKINIMO TAISYKLIŲ“ PAKEITIMO</text:p>
      <text:p text:style-name="P12"/>
      <text:p text:style-name="P13">2004 m. lapkričio 18 d. Nr. 22</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keisti Vertybinių popierių komisijos 2002 m. vasario 15 d. nutarimu Nr. 7 patvirtintas Finansų maklerių licencijų išdavimo ir panaikinim</text:span><text:span text:style-name="T22">o taisykles (Žin., 2002, Nr.<text:s/></text:span><text:a xlink:href="https://www.e-tar.lt/portal/lt/legalAct/TAR.41611B3A5BA8" office:target-frame-name="_blank" xlink:show="new"><text:span text:style-name="T23">31-1193</text:span></text:a><text:span text:style-name="T24">):</text:span></text:p>
      <text:p text:style-name="P25"><text:span text:style-name="T26">1</text:span><text:span text:style-name="T27">. Pripažinti netekusiu galios 6.3 punktą.</text:span></text:p>
      <text:p text:style-name="P28"><text:span text:style-name="T29">2</text:span><text:span text:style-name="T30">. Pakeisti 7.5 papunktį ir jį išdėstyti taip:</text:span></text:p>
      <text:p text:style-name="P31"><text:span text:style-name="T32">„</text:span><text:span text:style-name="T33">7.5</text:span><text:span text:style-name="T34">. dokumentą, įrodantį, kad valstyb</text:span><text:span text:style-name="T35">ės rinkliava už egzaminą sumokėta.“.</text:span></text:p>
      <text:p text:style-name="P36"><text:span text:style-name="T37">3</text:span><text:span text:style-name="T38">. Pakeisti 9 punktą ir jį išdėstyti taip:</text:span></text:p>
      <text:p text:style-name="P39"><text:span text:style-name="T40">„</text:span><text:span text:style-name="T41">9</text:span><text:span text:style-name="T42">. Pretendentas gali pasirinkti finansų maklerio kvalifikacinio egzamino, organizuojamo vieną kartą per ketvirtį, esant poreikiui, ir dažniau, datą. Jei pretendentas</text:span><text:span text:style-name="T43"><text:s/>per 6 mėnesius nuo prašymo padavimo dienos nelaiko kvalifikacinio egzamino, dokumentai, kurie buvo pateikti Vertybinių popierių komisijai, asmeniui pageidaujant, yra grąžinami. Tais atvejais, kai pretendentas pageidauja laikyti kvalifikacinį egzaminą praė</text:span><text:span text:style-name="T44">jus 12 mėnesių, dokumentus reikia pateikti iš naujo.“.</text:span></text:p>
      <text:p text:style-name="P45"><text:span text:style-name="T46">4</text:span><text:span text:style-name="T47">. Papildyti 11 punktą ir jį išdėstyti taip:</text:span></text:p>
      <text:p text:style-name="P48"><text:span text:style-name="T49">„</text:span><text:span text:style-name="T50">11</text:span><text:span text:style-name="T51">. Egzaminų komisiją sudaro ne mažiau kaip 3 žmonės. Egzaminų komisijos pirmininką ir narius skiria Vertybinių popierių komisijos pirmininkas. E</text:span><text:span text:style-name="T52">gzaminų komisijos pirmininkas turi būti Vertybinių popierių komisijos narys arba skyriaus vedėjas(-a). Egzaminų komisijos nariu negali būti paskirtas:</text:span></text:p>
      <text:p text:style-name="P53"><text:span text:style-name="T54">11.1</text:span><text:span text:style-name="T55">. pretendento sutuoktinis;</text:span></text:p>
      <text:p text:style-name="P56"><text:span text:style-name="T57">11.2</text:span><text:span text:style-name="T58">. artimas pretendento giminaitis;</text:span></text:p>
      <text:p text:style-name="P59"><text:span text:style-name="T60">11.3</text:span><text:span text:style-name="T61">. asmuo, su<text:s/></text:span><text:span text:style-name="T62">pretendentu susijęs svainystės ryšiais;</text:span></text:p>
      <text:p text:style-name="P63"><text:span text:style-name="T64">11.4</text:span><text:span text:style-name="T65">. kitas asmuo, kuris gali būti tiesiogiai ar netiesiogiai suinteresuotas egzamino rezultatais, arba yra kitokių aplinkybių, keliančių abejonių dėl šio asmens nešališkumo.“.</text:span></text:p>
      <text:p text:style-name="P66"><text:span text:style-name="T67">5</text:span><text:span text:style-name="T68">. Pakeisti 17 punktą ir<text:s/></text:span><text:span text:style-name="T69">jį išdėstyti taip:</text:span></text:p>
      <text:p text:style-name="P70"><text:span text:style-name="T71">„</text:span><text:span text:style-name="T72">17</text:span><text:span text:style-name="T73">. Pretendentas, neišlaikęs egzamino, jį perlaikyti gali bendra tvarka.“.</text:span></text:p>
      <text:p text:style-name="P74"><text:span text:style-name="T75">6</text:span><text:span text:style-name="T76">. Pakeisti 23 punktą ir jį išdėstyti taip:</text:span></text:p>
      <text:p text:style-name="P77"><text:span text:style-name="T78">„</text:span><text:span text:style-name="T79">23</text:span><text:span text:style-name="T80">. Asmenims, kurių finansų maklerio licencijos galiojimas buvo panaikintas dėl priežasčių, nurodytų 30<text:s/></text:span><text:span text:style-name="T81">punkto 4–6 papunkčiuose, licencija gali būti išduodama išlaikius kvalifikacinį egzaminą, bet ne anksčiau kaip po 1 metų atskiru Vertybinių popierių komisijos sprendimu“.</text:span></text:p>
      <text:p text:style-name="P82"><text:span text:style-name="T83">7</text:span><text:span text:style-name="T84">. Pakeisti 27.3 punktą ir jį išdėstyti taip:</text:span></text:p>
      <text:p text:style-name="P85"><text:span text:style-name="T86">„</text:span><text:span text:style-name="T87">27.3</text:span><text:span text:style-name="T88">. investicinėje kintamojo</text:span><text:span text:style-name="T89"><text:s/>kapitalo bendrovėje;“.</text:span></text:p>
      <text:p text:style-name="P90"><text:span text:style-name="T91">8</text:span><text:span text:style-name="T92">. Pakeisti 27.5 punktą ir jį išdėstyti taip:</text:span></text:p>
      <text:p text:style-name="P93"><text:span text:style-name="T94">„</text:span><text:span text:style-name="T95">27.5</text:span><text:span text:style-name="T96">. draudimo įmonėje, užsiimančioje pensijų kaupimo veikla.“.</text:span></text:p>
      <text:p text:style-name="P97"><text:span text:style-name="T98">9</text:span><text:span text:style-name="T99">. Pakeisti 28 punktą ir jį išdėstyti taip:</text:span></text:p>
      <text:p text:style-name="P100"><text:span text:style-name="T101">„</text:span><text:span text:style-name="T102">28</text:span><text:span text:style-name="T103">. Jei finansų makleris dirba įmonėje ar institucijoje,</text:span><text:span text:style-name="T104"><text:s/>kurios veikla yra susijusi su vertybinių popierių rinka, Vertybinių popierių komisija atskiru sprendimu gali pripažinti, kad finansų makleris atlieka profesines funkcijas. Tokiu atveju finansų makleris turi teisę pateikti Vertybinių popierių komisijai pra</text:span><text:span text:style-name="T105">šymą, kad jis būtų pripažintas atliekančiu profesines funkcijas; prašyme reikia nurodyti įmonės, kurioje dirba, pavadinimą ir pridėti įmonės ar institucijos vadovo pasirašytą dokumentą, patvirtinantį finansų maklerio atliekamų funkcijų pobūdį“.</text:span></text:p>
      <text:p text:style-name="P106"><text:span text:style-name="T107">10</text:span><text:span text:style-name="T108">.</text:span><text:span text:style-name="T109"><text:s/>Pakeisti 33 punktą ir šį punktą išdėstyti taip:</text:span></text:p>
      <text:p text:style-name="P110"><text:span text:style-name="T111">„</text:span><text:span text:style-name="T112">33</text:span><text:span text:style-name="T113">. Peratestavimo kvalifikacinis egzaminas laikomas vieną kartą“.</text:span></text:p>
      <text:p text:style-name="P114"><text:span text:style-name="T115">11</text:span><text:span text:style-name="T116">. Pakeisti 35 punktą ir jį išdėstyti taip:</text:span></text:p>
      <text:p text:style-name="P117"><text:span text:style-name="T118">„</text:span><text:span text:style-name="T119">35</text:span><text:span text:style-name="T120">. Peratestuojamam finansų makleriui, neišlaikiusiam kvalifikacinio egzamino gene</text:span><text:span text:style-name="T121">ralinei licencijai gauti, gali būti išduodama nauja kitos rūšies licencija (prekybininko ar konsultanto) – priklausomai nuo to, kokio lygmens egzaminas išlaikytas. Jeigu makleris neišlaiko egzamino arba nedalyvauja peratestavime, jo licencija panaikinama.<text:s/></text:span><text:span text:style-name="T122">Iš naujo laikyti egzaminą galima 23 punkte nustatyta tvarka.“.</text:span></text:p>
      <text:p text:style-name="P123"><text:span text:style-name="T124">12</text:span><text:span text:style-name="T125">. Papildyti taisyklių 1 priedo 5 dalį elektroninio pašto adresu ir ją išdėstyti taip:</text:span></text:p>
      <text:p text:style-name="Normal"><text:span text:style-name="T126">„</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text:span text:style-name="T133">5.<text:s/></text:span></text:p>
          </table:table-cell>
          <table:table-cell table:style-name="TableCell134">
            <text:p text:style-name="P135">ADRESAS<text:s/></text:p>
          </table:table-cell>
          <table:table-cell table:style-name="TableCell136">
            <text:p text:style-name="Normal"><text:span text:style-name="T137">TELEFONAS</text:span></text:p>
          </table:table-cell>
        </table:table-row>
        <table:table-row table:style-name="TableRow138">
          <table:table-cell table:style-name="TableCell139">
            <text:p text:style-name="Normal"><text:span text:style-name="T140">DARBO</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Normal"><text:span text:style-name="T147">NAMŲ</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text:span text:style-name="T154">EL. PAŠTO</text:span></text:p>
          </table:table-cell>
          <table:table-cell table:style-name="TableCell155">
            <text:p text:style-name="P156"/>
          </table:table-cell>
          <table:table-cell table:style-name="TableCell157">
            <text:p text:style-name="P158"/>
          </table:table-cell>
        </table:table-row>
      </table:table>
      <text:p text:style-name="P159"><text:span text:style-name="T160">“.</text:span></text:p>
      <text:p text:style-name="P161"><text:span text:style-name="T162">13</text:span><text:span text:style-name="T163">. Pakeisti taisyklių 1<text:s/></text:span><text:span text:style-name="T164">priedo 6 dalį ir išdėstyti taip:</text:span></text:p>
      <text:p text:style-name="P165"><text:span text:style-name="T166">„</text:span><text:span text:style-name="T167">6</text:span><text:span text:style-name="T168">. Ar esate teistas už labai sunkų ar sunkų nusikaltimą arba nusikaltimą ar nusižengimą finansų sistemai, ekonomikai ir verslo tvarkai, nuosavybei, turtinėms teisėms ir turtiniams interesams, arba už kitus nusikaltimus (</text:span><text:span text:style-name="T169">pildyti, jei teistumas dar neišnykęs) ar piktnaudžiaujate narkotinėmis, toksinėmis, psichotropinėmis medžiagomis arba alkoholiu?“.</text:span></text:p>
      <text:p text:style-name="P170"><text:span text:style-name="T171"><text:tab/></text:span></text:p>
      <text:p text:style-name="P172"><text:span text:style-name="T173"><text:tab/></text:span></text:p>
      <text:p text:style-name="P174"><text:span text:style-name="T175"><text:tab/></text:span></text:p>
      <text:p text:style-name="P176"><text:span text:style-name="T177">14</text:span><text:span text:style-name="T178">. Išbraukti taisyklių 1 priedo paskutinę nuostatą.</text:span></text:p>
      <text:p text:style-name="P179"/>
      <text:p text:style-name="P180"/>
      <text:p text:style-name="P181">KOMISIJOS PIRMININKAS<text:tab/>VIRGILIJUS PODERYS</text:p>
      <text:p text:style-name="P182"><text:span text:style-name="T183">_____________</text:span><text:span text:style-name="T184">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32:00Z</meta:creation-date>
    <dc:date>2015-07-02T14:32:00Z</dc:date>
    <meta:template xlink:href="Normal" xlink:type="simple"/>
    <meta:editing-cycles>2</meta:editing-cycles>
    <meta:editing-duration>PT0S</meta:editing-duration>
    <meta:document-statistic meta:page-count="2" meta:paragraph-count="55" meta:word-count="600" meta:character-count="4512" meta:row-count="198" meta:non-whitespace-character-count="3967"/>
  </office:meta>
</office:document-meta>
</file>