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letter-spacing="-0.0027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2 m. kovo 26 d. įsakymO Nr. 135 „DĖL PAVOJINGŲ MEDŽIAGŲ IŠLEIDIMO Į POŽEMINĮ VANDENĮ inventorizavimo ir INFORMACIJOS RINKIMO VYKDYMO TVARKOS“ PAKEITIMO</text:p>
      <text:p text:style-name="P10"/>
      <text:p text:style-name="P11">2010 m. birželio 16 d. Nr. D1-521</text:p>
      <text:p text:style-name="P12">Vilnius</text:p>
      <text:p text:style-name="P13"/>
      <text:p text:style-name="P14">P a k e i č i u Lietuvos Respublikos aplinkos ministro 2002 m. kovo 26 d. įsakymą Nr. 135 „Dėl Pavojingų medžiagų išleidimo į požeminį vandenį inventorizavimo ir informacijos rinkimo vykdymo tvarkos“ (Žin., 2002, Nr.<text:s/><text:a xlink:href="https://www.e-tar.lt/portal/lt/legalAct/TAR.7032919C3091" office:target-frame-name="_blank" xlink:show="new"><text:span text:style-name="T15">38-1406</text:span></text:a>; 2003, Nr.<text:s/><text:a xlink:href="https://www.e-tar.lt/portal/lt/legalAct/TAR.36E3EB0E554E" office:target-frame-name="_blank" xlink:show="new"><text:span text:style-name="T16">71-3298</text:span></text:a>):</text:p>
      <text:p text:style-name="P17">1. Išbraukiu 2.1 punkte žodžius „Valstybinei aplinkos apsaugos inspekcijai ir“.</text:p>
      <text:p text:style-name="P18">2. Įrašau 2.2 punkte vietoj žodžių „Valstybinei aplinkos apsaugos inspekcijai“ žodžius „Aplinkos apsaugos agentūrai“.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6T11:27:00Z</meta:creation-date>
    <dc:date>2016-06-06T11:27:00Z</dc: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960" meta:row-count="27" meta:non-whitespace-character-count="858"/>
  </office:meta>
</office:document-meta>
</file>