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margin-left="3.149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3486in" style:use-optimal-column-width="false"/>
    </style:style>
    <style:style style:name="TableColumn43" style:family="table-column">
      <style:table-column-properties style:column-width="2.2743in" style:use-optimal-column-width="false"/>
    </style:style>
    <style:style style:name="TableColumn44" style:family="table-column">
      <style:table-column-properties style:column-width="0.552in" style:use-optimal-column-width="false"/>
    </style:style>
    <style:style style:name="TableColumn45" style:family="table-column">
      <style:table-column-properties style:column-width="3.1236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7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tvarkos planavimo dokumentŲ rengĖJŲ, MATININKŲ IR GEODEZININKŲ kvalifikacijos pažymėjimų klasifikatoriaus PATVIRTINIMO<text:s/></text:p>
      <text:p text:style-name="P6"/>
      <text:p text:style-name="P7">2013 m. rugsėjo 10 d. Nr. 3D-621</text:p>
      <text:p text:style-name="P8">Vilnius</text:p>
      <text:p text:style-name="P9"/>
      <text:p text:style-name="P10"><text:span text:style-name="T11">Vadovaudamasis L</text:span><text:span text:style-name="T12">ietuvos<text:s/></text:span><text:span text:style-name="T13">Respublikos valstybės informacinių išteklių valdymo įstatymo (Žin., 2011, Nr. </text:span><text:a xlink:href="https://www.e-tar.lt/portal/lt/legalAct/TAR.85C510BA700A" office:target-frame-name="_blank" xlink:show="new"><text:span text:style-name="T14">163-7739</text:span></text:a><text:span text:style-name="T15">)</text:span><text:span text:style-name="T16"><text:s/>15 straipsnio 8 dalimi ir Žemėtvarkos planavimo dokumentų rengėjų, matininkų ir geodezini</text:span><text:span text:style-name="T17">nkų žinybinio registro nuostatų, patvirtintų Lietuvos Respublikos Vyriausybės 2013 m. liepos 17 d. nutarimu Nr. 662 (Žin., 2013, Nr. </text:span><text:a xlink:href="https://www.e-tar.lt/portal/lt/legalAct/TAR.D2F73A218B1C" office:target-frame-name="_blank" xlink:show="new"><text:span text:style-name="T18">80-4029</text:span></text:a><text:span text:style-name="T19">), 12 punktu,</text:span></text:p>
      <text:p text:style-name="P20"><text:span text:style-name="T21">t v i r t i n u Žemėt</text:span><text:span text:style-name="T22">varkos planavimo dokumentų rengėjų, matininkų ir geodezininkų kvalifikacijos pažymėjimų klasifikatorių (pridedama).</text:span></text:p>
      <text:p text:style-name="P23"/>
      <text:p text:style-name="P24"><text:span text:style-name="T25">Žemės ūkio ministras</text:span><text:span text:style-name="T26"><text:tab/>Vigilijus Jukna</text:span></text:p>
      <text:p text:style-name="P27"/>
      <text:p text:style-name="P28"><text:span text:style-name="T29">_________________</text:span></text:p>
      <text:p text:style-name="P30"/>
      <text:p text:style-name="P31"><text:span text:style-name="T32">PATVIRTINTA</text:span></text:p>
      <text:p text:style-name="P33">Lietuvos Respublikos žemės ūkio ministro<text:s/></text:p>
      <text:p text:style-name="P34">2013 m. rugsėjo<text:s/>10 d. įsakymu Nr. 3D-621</text:p>
      <text:p text:style-name="P35"/>
      <text:p text:style-name="P36"><text:span text:style-name="T37">ŽEMĖTVARKOS PLANAVIMO DOKUMENTŲ RENGĖJŲ, MATININKŲ IR GEODEZININKŲ kvalifikacijos pažymėjimų<text:s/></text:span></text:p>
      <text:p text:style-name="P38"><text:span text:style-name="T39">klasifikatoriu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text:s/></text:p>
            </table:table-cell>
            <table:table-cell table:style-name="TableCell49">
              <text:p text:style-name="P50">Kvalifikacijos pažymėjimų pavadinimai<text:s/></text:p>
            </table:table-cell>
            <table:table-cell table:style-name="TableCell51">
              <text:p text:style-name="P52">Kodai<text:s/></text:p>
            </table:table-cell>
            <table:table-cell table:style-name="TableCell53">
              <text:p text:style-name="P54">Požymių aprašymai<text:s/></text:p>
            </table:table-cell>
          </table:table-row>
        </table:table-header-rows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Kvalifikacijos pažymėjimas rengti žemėtvarkos schemas<text:s/></text:p>
          </table:table-cell>
          <table:table-cell table:style-name="TableCell60">
            <text:p text:style-name="P61">2R-ŽS<text:s/></text:p>
          </table:table-cell>
          <table:table-cell table:style-name="TableCell62">
            <text:p text:style-name="P63"><text:span text:style-name="T64">Kvalifikacijos pažymėjimų žemėtvarkos planavimo dokumentams rengti išdavimo, galiojimo sustabdymo, galiojimo sustabdymo panaikinimo ir galiojimo panaikinimo taisyklių, patvirtintų<text:s/></text:span><text:span text:style-name="T65">Lietuvos Respu</text:span><text:span text:style-name="T66">blikos Vyriausybės 2004 m. spalio 14 d. nutarimu Nr. 1290 (Žin., 2004, Nr. </text:span><text:a xlink:href="https://www.e-tar.lt/portal/lt/legalAct/TAR.BF6A5FF38616" office:target-frame-name="_blank" xlink:show="new"><text:span text:style-name="T67">153-5580</text:span></text:a><text:span text:style-name="T68">;</text:span><text:span text:style-name="T69"><text:s/>2011, Nr. 63-2993) (toliau – Taisyklės), nustatyta tvarka asmeniui išduotas kvalifikacijos p</text:span><text:span text:style-name="T70">ažymėjimas, kuris jam suteikia teisę rengti žemėtvarkos planavimo dokumentus (žemėtvarkos schemas)<text:s/></text:span>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Kvalifikacijos pažymėjimas rengti kaimo plėtros žemėtvarkos projektus<text:s/></text:p>
          </table:table-cell>
          <table:table-cell table:style-name="TableCell76">
            <text:p text:style-name="P77">2R-KP<text:s/></text:p>
          </table:table-cell>
          <table:table-cell table:style-name="TableCell78">
            <text:p text:style-name="P79">Taisyklių nustatyta tvarka asmeniui išduotas kvalifikacijos pažymėjimas, kuris jam suteikia teisę rengti žemėtvarkos planavimo dokumentus (kaimo plėtros žemėtvarkos projektus)<text:s/></text:p>
          </table:table-cell>
        </table:table-row>
        <table:table-row table:style-name="TableRow80">
          <table:table-cell table:style-name="TableCell81">
            <text:p text:style-name="P82">3.<text:s/></text:p>
          </table:table-cell>
          <table:table-cell table:style-name="TableCell83">
            <text:p text:style-name="P84">Kvalifikacijos pažymėjimas<text:s/><text:soft-page-break/>rengti žemės sklypų formavimo ir pertvarkymo projektus<text:s/></text:p>
          </table:table-cell>
          <table:table-cell table:style-name="TableCell85">
            <text:p text:style-name="P86">2R-FP<text:s/></text:p>
          </table:table-cell>
          <table:table-cell table:style-name="TableCell87">
            <text:p text:style-name="P88">Taisyklių nustatyta tvarka asmeniui išduotas<text:s/><text:soft-page-break/>kvalifikacijos pažymėjimas, kuris jam suteikia teisę rengti žemėtvarkos planavimo dokumentus (žemės sklypų formavimo ir pertvarkymo projektus)<text:s/></text:p>
          </table:table-cell>
        </table:table-row>
        <text:soft-page-break/>
        <table:table-row table:style-name="TableRow89">
          <table:table-cell table:style-name="TableCell90">
            <text:p text:style-name="P91">4.<text:s/></text:p>
          </table:table-cell>
          <table:table-cell table:style-name="TableCell92">
            <text:p text:style-name="P93">Kvalifikacijos pažymėjimas rengti žemės paėmimo visuomenės poreikiams projektus<text:s/></text:p>
          </table:table-cell>
          <table:table-cell table:style-name="TableCell94">
            <text:p text:style-name="P95">2R-VP<text:s/></text:p>
          </table:table-cell>
          <table:table-cell table:style-name="TableCell96">
            <text:p text:style-name="P97">Taisyklių nustatyta tvarka asmeniui išduotas kvalifikacijos pažymėjimas, kuris jam suteikia teisę rengti žemėtvarkos planavimo dokumentus (žemės paėmimo visuomenės poreikiams projektus)<text:s/></text:p>
          </table:table-cell>
        </table:table-row>
        <table:table-row table:style-name="TableRow98">
          <table:table-cell table:style-name="TableCell99">
            <text:p text:style-name="P100">5.<text:s/></text:p>
          </table:table-cell>
          <table:table-cell table:style-name="TableCell101">
            <text:p text:style-name="P102">Kvalifikacijos pažymėjimas rengti žemės konsolidacijos projektus<text:s/></text:p>
          </table:table-cell>
          <table:table-cell table:style-name="TableCell103">
            <text:p text:style-name="P104">2R-ŽK<text:s/></text:p>
          </table:table-cell>
          <table:table-cell table:style-name="TableCell105">
            <text:p text:style-name="P106">Taisyklių nustatyta tvarka asmeniui išduotas kvalifikacijos pažymėjimas, kuris jam suteikia teisę rengti žemėtvarkos planavimo dokumentus (žemės konsolidacijos projektus)<text:s/></text:p>
          </table:table-cell>
        </table:table-row>
        <table:table-row table:style-name="TableRow107">
          <table:table-cell table:style-name="TableCell108">
            <text:p text:style-name="P109">6.<text:s/></text:p>
          </table:table-cell>
          <table:table-cell table:style-name="TableCell110">
            <text:p text:style-name="P111">Kvalifikacijos pažymėjimas rengti žemės reformos žemėtvarkos projektus<text:s/></text:p>
          </table:table-cell>
          <table:table-cell table:style-name="TableCell112">
            <text:p text:style-name="P113">2R-ŽR<text:s/></text:p>
          </table:table-cell>
          <table:table-cell table:style-name="TableCell114">
            <text:p text:style-name="P115">Taisyklių nustatyta tvarka asmeniui išduotas kvalifikacijos pažymėjimas, kuris jam suteikia teisę rengti žemėtvarkos planavimo dokumentus (žemės reformos žemėtvarkos projektus)<text:s/></text:p>
          </table:table-cell>
        </table:table-row>
        <table:table-row table:style-name="TableRow116">
          <table:table-cell table:style-name="TableCell117">
            <text:p text:style-name="P118">7.<text:s/></text:p>
          </table:table-cell>
          <table:table-cell table:style-name="TableCell119">
            <text:p text:style-name="P120">Matininko kvalifikacijos pažymėjimas<text:s/></text:p>
          </table:table-cell>
          <table:table-cell table:style-name="TableCell121">
            <text:p text:style-name="P122">2M-M<text:s/></text:p>
          </table:table-cell>
          <table:table-cell table:style-name="TableCell123">
            <text:p text:style-name="P124"><text:span text:style-name="T125">Matininko kvalifikacijos pažymėjimų išdavimo, galiojimo sustabdymo, galiojimo panaikinimo taisyklių, patvirtintų Lietuvos Respublikos Vyriausybės 2002 m. lapkričio 19 d. nutarimu Nr. 1805 (Žin., 2002, Nr. </text:span><text:a xlink:href="https://www.e-tar.lt/portal/lt/legalAct/TAR.5ECC18FAB83D" office:target-frame-name="_blank" xlink:show="new"><text:span text:style-name="T126">112-5000</text:span></text:a><text:span text:style-name="T127">; 2011, Nr. </text:span><text:a xlink:href="https://www.e-tar.lt/portal/lt/legalAct/TAR.4AA1EBD2A1EC" office:target-frame-name="_blank" xlink:show="new"><text:span text:style-name="T128">24-1154</text:span></text:a><text:span text:style-name="T129">), nustatyta tvarka asmeniui išduotas kvalifikacijos pažymėjimas, kuris jam su</text:span><text:span text:style-name="T130">teikia teisę atlikti nekilnojamųjų daiktų kadastro duomenų nustatymo darbus<text:s/></text:span></text:p>
          </table:table-cell>
        </table:table-row>
        <table:table-row table:style-name="TableRow131">
          <table:table-cell table:style-name="TableCell132">
            <text:p text:style-name="P133">8.<text:s/></text:p>
          </table:table-cell>
          <table:table-cell table:style-name="TableCell134">
            <text:p text:style-name="P135">Geodezininko kvalifikacijos pažymėjimas<text:s/></text:p>
          </table:table-cell>
          <table:table-cell table:style-name="TableCell136">
            <text:p text:style-name="P137">1GKV<text:s/></text:p>
          </table:table-cell>
          <table:table-cell table:style-name="TableCell138">
            <text:p text:style-name="P139"><text:span text:style-name="T140">Geodezininko kvalifikacijos pažymėjimų išdavimo, galiojimo<text:s/></text:span><text:span text:style-name="T141">sustabdymo, galiojimo panaikinimo taisyklių, patvirtintų Lietuvos Re</text:span><text:span text:style-name="T142">spublikos Vyriausybės 2010 m.<text:s/></text:span><text:span text:style-name="T143">gruodžio 22 d. nutarimu Nr. 1853 (Žin., 2010, Nr. </text:span><text:a xlink:href="https://www.e-tar.lt/portal/lt/legalAct/TAR.4C1EB372B831" office:target-frame-name="_blank" xlink:show="new"><text:span text:style-name="T144">158-8043</text:span></text:a><text:span text:style-name="T145">), nustatyta tvarka asmeniui išduotas kvalifikacijos pažymėjimas, kuris jam suteikia teis</text:span><text:span text:style-name="T146">ę atlikti geodezijos ir kartografijos darbus<text:s/></text:span></text:p>
          </table:table-cell>
        </table:table-row>
      </table:table>
      <text:p text:style-name="P147"/>
      <text:p text:style-name="P148"><text:span text:style-name="T149">__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6T18:40:00Z</meta:creation-date>
    <dc:date>2015-09-06T18:40:00Z</dc:date>
    <meta:template xlink:href="Normal" xlink:type="simple"/>
    <meta:editing-cycles>2</meta:editing-cycles>
    <meta:editing-duration>PT0S</meta:editing-duration>
    <meta:document-statistic meta:page-count="2" meta:paragraph-count="65" meta:word-count="499" meta:character-count="4219" meta:row-count="172" meta:non-whitespace-character-count="3785"/>
  </office:meta>
</office:document-meta>
</file>