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KAUNO MIESTO SAVIVALDYBĖS TARYBOS ETIKOS KOMISIJOS</text:span></text:p>
      <text:p text:style-name="P3">S P R E N D I M A S</text:p>
      <text:p text:style-name="P4"/>
      <text:p text:style-name="P5">DĖL KAUNO MIESTO SAVIVALDYBĖS TARYBOS NARIO AUŠRIO KRIŠČIŪNO</text:p>
      <text:p text:style-name="P6"/>
      <text:p text:style-name="P7">2013 m. lapkričio 5 d. Nr. ET3-1</text:p>
      <text:p text:style-name="P8">Kaunas</text:p>
      <text:p text:style-name="P9"/>
      <text:p text:style-name="P10"><text:span text:style-name="T11">Kauno miesto savivaldybės tarybos Etikos komisija (toliau – Komisija): Komisijos</text:span><text:span text:style-name="T12"><text:s/>pirmininkė – Jūratė Norvaišienė, nariai – Stasys Buškevičius, Eglė Kanikovienė, Loreta Kekienė, Loreta Kudarienė, Gediminas Žemaitis, įvertinusi Lygių galimybių kontrolieriaus tarnybos 2013-10-16 rašte Nr. 4.1-S-509, Kauno miesto savivaldybės tarybos „Vie</text:span><text:span text:style-name="T13">ningo Kauno“ frakcijos 2013-10-11 rašte Nr. D2-393 ir 2013-10-17 rašte Nr. D2-399 pateiktą informaciją ir susipažinus su 2013-10-10 garso įrašu dėl Kauno miesto savivaldybės tarybos nario Aušrio Kriščiūno elgesio 2013-10-10 posėdžio metu ir vadovaudamasi L</text:span><text:span text:style-name="T14">ietuvos Respublikos valstybės politikų elgesio kodekso nuostatoms,</text:span></text:p>
      <text:p text:style-name="P15"/>
      <text:p text:style-name="P16"><text:span text:style-name="T17">n u s t a t ė:</text:span></text:p>
      <text:p text:style-name="P18"/>
      <text:p text:style-name="P19">Lygių galimybių kontrolieriaus tarnybos rašte pateikiama elektroninėje žiniasklaidoje (http://www.15min.lt/naujiena/aktualu/lietuva/kauno-tarybos-posedyje-ausrys-krisciunas-tynta-issityciojo-is-moters-kalbancios-su-rusisku-akcentu-56-376133#ixzz2hON3t9Q3) pateikta informacija apie 2013 m. spalio 10 d. Kauno miesto savivaldybės tarybos posėdį. Rašte nurodoma išvada, kad „Kauno miesto tarybos posėdyje frakcijos „Jaunoji Lietuva“ atstovas Aušrys Kriščiūnas išsityčiojo iš Socialinių inovacijų fondo direktorės L. Mecajevos dėl jos rusiško akcento“. Kauno miesto savivaldybės tarybos „Vieningo Kauno“ frakcijos raštuose Nr. D2-393 ir Nr. D2-399 teigiama, kad: „Manome, kad tokie Kauno m. tarybos nario pasisakymai žeidžia Kauno m. tarybos svečius ir diskretituoja Kauno m. tarybą“. Kauno miesto savivaldybės tarybos „Vieningo Kauno“ frakcijos rašte Nr. D2-399 pateikiama Tarybos nario Aušrio Kriščiūno citata: „Aš noriu pradžiai pasakyti, kad norint vadovauti fondui, pradžiai reikia išmokti lietuvių kalbą, nes žodis ne Kaunas (pirmoji „a“ kirčiuota – past.), o žodis yra Kaunas („u“ kirčiuota, - past.). Tai čia yra mano pastebėjimas. Noriu užduoti vieną klausimą: kas finansuoja fondą, t.y. kas remia, kas šito fondo remėjai yra. ... Aš dar kartą pakartosiu klausimą, kas fondo yra finansuotojai. Aš neklausiu, kada jis įkurtas, ką veikia, kiek žmonių dirba. Dar kartą klausiu, kas finansuoja fondą? Kto finansirujet fond? (paklausė ir rusiškai,<text:s/>- past.)“.<text:s/></text:p>
      <text:p text:style-name="P20"/>
      <text:p text:style-name="P21"><text:span text:style-name="T22">Kauno miesto savivaldybės tarybos nario Aušrio Kriščiūno paaiškinimas:</text:span></text:p>
      <text:p text:style-name="P23"/>
      <text:p text:style-name="P24">Savivaldybės tarybos narys Aušrys Kriščiūnas raštiškai pateikė atsakymą į Komisijos užklausą dėl minėtų pasisakymų Tarybos posėdžio metu, kuriame nurodė: „Lietuvos Respublikos Konstitucijos 14 straipsnis skelbia – „Valstybinė kalba – lietuvių kalba.“ Mane, kaip Lietuvos Respublikos pilietį, papiktino fondo direktorės rodoma nepagarba Lietuvos Respublikos Konstitucijos nuostatoms, jai akivaizdžiai iškraipant lietuvių kalbos<text:s/>žodžius, o ypač dalyvaujant Kauno miesto tarybos posėdyje rodoma nepagarba Kauno miestui, nepagarbiai iškraipant miesto pavadinimą. Jau nekalbant apie jos nepagarbą jos pačios vadovaujamo fondo rėmėjams, jos žodžiais tariant „Evropos fondams“. Direktorė savo nepagarbą Kaunui parodė ir anksčiau, neatvykdama, kai buvo kviečiama į mano, Aušrio Kriščiūno, vadovaujamą Kultūros ir meno komitetą pristatyti savo fondo veiklą“ &lt;...&gt; „Net kelis kartus paklausta, kas yra jos vadovaujamo fondo rėmėjai, o kartu ir ideologiniai partneriai, <text:s/>L. Mecajeva nesugebėjo konkrečiai atsakyti, todėl man kilo įtarimas, jog ji ne visai suprato (arba nenorėjo suprast) klausimą, todėl dar kartą perklausiau jai priimtesne kalba<text:s/><text:soft-page-break/>– rusiškai. Į ką L. Mecajeva man visų tarybos narių, laukiančių jos atsakymo ,akivaizdoje ji atsakė angliškai, tuo dar kartą parodydama nepagarbą Kauno miesto tarybos nariams.“</text:p>
      <text:p text:style-name="P25"/>
      <text:p text:style-name="P26">Vadovaudamasi Lietuvos Respublikos valstybės politikų elgesio kodekso 9 straipsnio 1 dalies 2 punktu ir Komisijos nuostatų 33.2 punktu,<text:s/>Etikos komisija</text:p>
      <text:p text:style-name="P27"/>
      <text:p text:style-name="P28"><text:span text:style-name="T29">n u s p r e n d ė:</text:span></text:p>
      <text:p text:style-name="P30"/>
      <text:p text:style-name="P31">Apsiriboti svarstymu Komisijoje.</text:p>
      <text:p text:style-name="P32"/>
      <text:p text:style-name="P33"><text:span text:style-name="T34">Komisijos pirmininkė</text:span><text:span text:style-name="T35"><text:tab/>Jūratė Norvaišienė</text:span></text:p>
      <text:p text:style-name="P36"/>
      <text:p text:style-name="P37"><text:span text:style-name="T38">_________________</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OS ETIKOS KOMISIJOS</dc:title>
    <meta:initial-creator>Rima</meta:initial-creator>
    <dc:creator>Adlib User</dc:creator>
    <meta:creation-date>2015-09-07T04:55:00Z</meta:creation-date>
    <dc:date>2015-09-07T04:55:00Z</dc:date>
    <meta:template xlink:href="Normal" xlink:type="simple"/>
    <meta:editing-cycles>2</meta:editing-cycles>
    <meta:editing-duration>PT0S</meta:editing-duration>
    <meta:document-statistic meta:page-count="2" meta:paragraph-count="17" meta:word-count="515" meta:character-count="3965" meta:row-count="77" meta:non-whitespace-character-count="3467"/>
  </office:meta>
</office:document-meta>
</file>