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2004 m. gruodžio 16 d. „Valstybės žiniose“ Nr. 180-6696 paskelbto viešosios įstaigos Lietuvos Respublikos apskaitos instituto standartų tarybos 2004 m. spalio 13 d. nutarimo Nr. 8 „Dėl 2-ojo verslo apskaitos<text:s/></text:span><text:span text:style-name="T15">standarto „Balansas“ 3 priedo G dalis turi būti:</text:span></text:p>
      <text:p text:style-name="P16"><text:span text:style-name="T17">„I. DAUGIAMEČIAI SODINIAI</text:span></text:p>
      <text:p text:style-name="P18"><text:span text:style-name="T19">II</text:span><text:span text:style-name="T20">.<text:s/></text:span><text:span text:style-name="T21">GYVULIAI IR KITI GYVŪNAI</text:span></text:p>
      <text:p text:style-name="P22"><text:span text:style-name="T23">II</text:span><text:span text:style-name="T24">.1. Produktyvieji ir darbiniai gyvuliai</text:span></text:p>
      <text:p text:style-name="P25"><text:span text:style-name="T26">II</text:span><text:span text:style-name="T27">.2. Auginami bei penimi gyvuliai ir kiti gyvūnai“</text:span></text:p>
      <text:p text:style-name="P28"><text:span text:style-name="T29">3 priedo B dalies eilutė I.1.3 turi būti</text:span><text:span text:style-name="T30">:</text:span></text:p>
      <text:p text:style-name="P31"><text:span text:style-name="T32">„I.1.3. Pagaminta produkcija</text:span></text:p>
      <text:p text:style-name="P33"><text:span text:style-name="T34">I.1.3.1. Žemės ūkio produkcija</text:span></text:p>
      <text:p text:style-name="P35"><text:span text:style-name="T36">I.1.3.2. Kita produkcija“<text:s/></text:span></text:p>
      <text:p text:style-name="P37"><text:span text:style-name="T38">eilutę I.1.5 išbraukti.</text:span></text:p>
      <text:p text:style-name="P39"><text:span text:style-name="T40">2004 m. gruodžio 16 d. „Valstybės žiniose“ Nr. 180-6697 paskelbto viešosios įstaigos Lietuvos Respublikos apskaitos instituto stand</text:span><text:span text:style-name="T41">artų tarybos 2004 m. spalio 13 d. nutarimo Nr. 9 „Dėl 3-iojo verslo apskaitos standarto „Pelno (nuostolių) ataskaita“ 3 priedo IV.1 ir IV.2 eilutės turi būti:</text:span></text:p>
      <text:p text:style-name="P42"><text:span text:style-name="T43">„</text:span><text:span text:style-name="T44">IV</text:span><text:span text:style-name="T45">.1. Gyvulių bei kitų gyvūnų (-)</text:span></text:p>
      <text:p text:style-name="P46"><text:span text:style-name="T47">IV</text:span><text:span text:style-name="T48">.2. Kito biologinio turto (-)“.</text:span></text:p>
      <text:p text:style-name="P49"/>
      <text:p text:style-name="P50"/>
      <text:p text:style-name="P51"><text:span text:style-name="T52">DIREKTORĖ</text:span><text:span text:style-name="T53"><text:tab/>LA</text:span><text:span text:style-name="T54">IMUTĖ KAZLAUSKIENĖ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4:37:00Z</meta:creation-date>
    <dc:date>2015-07-06T04:37:00Z</dc:date>
    <meta:template xlink:href="Normal" xlink:type="simple"/>
    <meta:editing-cycles>2</meta:editing-cycles>
    <meta:editing-duration>PT0S</meta:editing-duration>
    <meta:document-statistic meta:page-count="1" meta:paragraph-count="19" meta:word-count="145" meta:character-count="1011" meta:row-count="68" meta:non-whitespace-character-count="885"/>
  </office:meta>
</office:document-meta>
</file>