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font-weight="bold" style:font-weight-asian="bold" fo:color="#000000"/>
    </style:style>
    <style:style style:name="P29" style:parent-style-name="Normal" style:family="paragraph">
      <style:paragraph-properties fo:text-align="center"/>
      <style:text-properties fo:font-weight="bold" style:font-weight-asian="bold" fo:color="#000000" fo:letter-spacing="0.0416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PAKEITIMO</text:p>
      <text:p text:style-name="P9"/>
      <text:p text:style-name="P10">2006 m. vasario 13 d. Nr. 140</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1</text:span><text:span text:style-name="T20">. Pakeisti Lietuvos Respublikos Vyriausybės 1996 m. spalio 18 d. nutarimą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Žin., 1996, Nr.<text:s/></text:span><text:a xlink:href="https://www.e-tar.lt/portal/lt/legalAct/TAR.FA6FA3C1E703" office:target-frame-name="_blank" xlink:show="new"><text:span text:style-name="T21">103-2351</text:span></text:a><text:span text:style-name="T22">; 1997, Nr.<text:s/></text:span><text:a xlink:href="https://www.e-tar.lt/portal/lt/legalAct/TAR.9ED1D04514CF" office:target-frame-name="_blank" xlink:show="new"><text:span text:style-name="T23">114-2885</text:span></text:a><text:span text:style-name="T24">) ir išdėstyti jį nauja redakcija:</text:span></text:p>
      <text:p text:style-name="P25"/>
      <text:p text:style-name="P26"><text:span text:style-name="T27">„LIETUVOS RESPUBLIKOS VYRIAUSYBĖ</text:span></text:p>
      <text:p text:style-name="P28"/>
      <text:p text:style-name="P29">NUTARIMAS</text:p>
      <text:p text:style-name="P30">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text:p>
      <text:p text:style-name="P31"/>
      <text:p text:style-name="P32"><text:span text:style-name="T33">Vadovaudamasi Lietuvos Respublikos aukštojo mokslo įstatymo (Žin., 2000, Nr.<text:s/></text:span><text:a xlink:href="https://www.e-tar.lt/portal/lt/legalAct/TAR.E064628D5A4F" office:target-frame-name="_blank" xlink:show="new"><text:span text:style-name="T34">27-715</text:span></text:a><text:span text:style-name="T35">; 2003, Nr.<text:s/></text:span><text:a xlink:href="https://www.e-tar.lt/portal/lt/legalAct/TAR.A13E3EDFE715" office:target-frame-name="_blank" xlink:show="new"><text:span text:style-name="T36">47-2058</text:span></text:a><text:span text:style-name="T37">) 62 straipsnio 3 dalimi ir siekdama sudaryti palankias sąlygas lietuvių kilmės užsieniečiams įgyti išsilavinimą lietuvių kalba, taip pat skatinti Lietuvos mokytojus, dėstytojus bei kultūros ir meno darbuotojus vykti į užsienio valstybes dirbti lietuvių švietimo, kultūros įstaigose, aukštųjų mokyklų lituanistikos ar baltistikos centruose ir lietuvių bendruomenėse, Lietuvos Respublikos Vyriausybė<text:s/></text:span><text:span text:style-name="T38">nutari</text:span><text:span text:style-name="T39">a:</text:span></text:p>
      <text:p text:style-name="P40"><text:span text:style-name="T41">1</text:span><text:span text:style-name="T42">. Nustatyti, kad:</text:span></text:p>
      <text:p text:style-name="P43"><text:span text:style-name="T44">1.1</text:span><text:span text:style-name="T45">. Užsieniečiams – lietuvių kilmės asmenims, pateikusiems krašto lietuvių bendruomenės arba Lietuvos Respublikos valstybės institucijos ar įstaigos užsienyje, kurios užsieniečiams išduoda vizas, išduotą užsieniečio lietuvių kilmę patvirtinantį pažymėjimą (toliau vadinama – lietuvių kilmės užsieniečiai), kurie studijuoja Lietuvos Respublikos valstybinėse aukštosiose mokyklose, – iš Lietuvos Respublikos valstybės biudžeto kaip valstybės parama mokamos 1–3 minimalaus gyvenimo lygio dydžių pašalpos.</text:span></text:p>
      <text:p text:style-name="P46"><text:span text:style-name="T47">1.2</text:span><text:span text:style-name="T48">. Šio nutarimo 1.1 punkte nurodytos pašalpos mokamos kas mėnesį, neviršijant asignavimų, skirtų Švietimo ir mokslo ministerijai. Konkretus pašalpos dydis priklauso nuo studijų rezultatų ir lietuvių kilmės užsieniečio materialinės būklės.</text:span></text:p>
      <text:p text:style-name="P49"><text:span text:style-name="T50">1.3</text:span><text:span text:style-name="T51">. Lietuvos mokytojams, dėstytojams, kultūros ir meno darbuotojams, išvykstantiems į užsienio valstybes dirbti lietuvių švietimo, kultūros įstaigose, aukštųjų mokyklų lituanistikos ar<text:s/></text:span><text:soft-page-break/><text:span text:style-name="T52">baltistikos centruose ir lietuvių bendruomenėse, mokamas atlyginimas už suteiktas paslaugas, taip pat skiriamos išmokos kelionės draudimo, vizų gavimo ir kelionės išlaidoms padengti. Šios išmokos skiriamos ir atlyginimas už suteiktas paslaugas mokamas konkurso būdu atrinktiems išvykstantiems darbuotojams, neviršijant Lietuvos Respublikos valstybės biudžeto asignavimų, skirtų Tautinių mažumų ir išeivijos departamentui prie Lietuvos Respublikos Vyriausybės.</text:span></text:p>
      <text:p text:style-name="P53"><text:span text:style-name="T54">2</text:span><text:span text:style-name="T55">. Pavesti:</text:span></text:p>
      <text:p text:style-name="P56"><text:span text:style-name="T57">2.1</text:span><text:span text:style-name="T58">. Švietimo ir mokslo ministerijai:</text:span></text:p>
      <text:p text:style-name="P59"><text:span text:style-name="T60">2.1.1</text:span><text:span text:style-name="T61">. iki 2006 m. vasario 28 d. patvirtinti Pašalpų lietuvių kilmės užsieniečiams, studijuojantiems Lietuvos valstybinėse aukštosiose mokyklose, mokėjimo bei atsiskaitymo už skirtas lėšas tvarkos aprašą;</text:span></text:p>
      <text:p text:style-name="P62"><text:span text:style-name="T63">2.1.2</text:span><text:span text:style-name="T64">. kartu su Kultūros ministerija iki 2006 m. balandžio 30 d. patvirtinti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text:span></text:p>
      <text:p text:style-name="P65"><text:span text:style-name="T66">2.2</text:span><text:span text:style-name="T67">. Tautinių mažumų ir išeivijos departamentui prie Lietuvos Respublikos Vyriausybės:</text:span></text:p>
      <text:p text:style-name="P68"><text:span text:style-name="T69">2.2.1</text:span><text:span text:style-name="T70">. iki 2006 m. gegužės 31 d., suderinus su Kultūros ministerija, Finansų ministerija, Socialinės apsaugos ir darbo ministerija, Švietimo ir mokslo ministerija ir Teisingumo ministerija, patvirtinti pavyzdinę išvykimo į užsienio valstybes dirbti lietuvių švietimo, kultūros įstaigose, aukštųjų mokyklų lituanistikos ar baltistikos centruose ir lietuvių bendruomenėje sutarties formą, kurioje būtų numatyta šio nutarimo 1.3 punkte nurodytų išmokų ir atlyginimo už suteiktas paslaugas mokėjimo, išmokų naudojimo, atskaitomybės ir kontrolės tvarka;</text:span></text:p>
      <text:p text:style-name="P71"><text:span text:style-name="T72">2.2.2</text:span><text:span text:style-name="T73">. sudaryti su mokytojais, dėstytojais bei kultūros ir meno darbuotojais, išvykstančiais į užsienio valstybes dirbti lietuvių švietimo, kultūros įstaigose, aukštųjų mokyklų lituanistikos ar baltistikos centruose ir lietuvių bendruomenėse, sutartis pagal šio nutarimo 2.2.1 punkte nurodytą pavyzdinę formą.</text:span></text:p>
      <text:p text:style-name="P74"><text:span text:style-name="T75">3</text:span><text:span text:style-name="T76">. Pasiūlyti švietimo įstaigų ir kultūros centrų vadovams sudaromose su mokytojais, dėstytojais bei kultūros ir meno darbuotojais darbo sutartyse nustatyti sąlygas, kad darbuotojui, darbdavio sutikimu išvykstančiam į užsienio valstybių lietuvių švietimo, kultūros įstaigas, aukštųjų mokyklų lituanistikos ar baltistikos centrus ir lietuvių bendruomenes dirbti ne ilgiau kaip vienerius metus, paliekama ankstesnė darbo vieta.“.</text:span></text:p>
      <text:p text:style-name="P77"><text:span text:style-name="T78">2</text:span><text:span text:style-name="T79">. Nauja redakcija išdėstyto Lietuvos Respublikos Vyriausybės 1996 m. spalio 18 d. nutarimo Nr. 1211:</text:span></text:p>
      <text:p text:style-name="P80"><text:span text:style-name="T81">2.1</text:span><text:span text:style-name="T82">. 1.1 ir 1.2 punktai įsigalioja nuo 2006 m. kovo 1 dienos;</text:span></text:p>
      <text:p text:style-name="P83"><text:span text:style-name="T84">2.2</text:span><text:span text:style-name="T85">. 1.3 ir 2.2.2 punktai įsigalioja nuo 2006 m. birželio 1 dienos.</text:span></text:p>
      <text:p text:style-name="P86"/>
      <text:p text:style-name="P87"/>
      <text:p text:style-name="P88"/>
      <text:p text:style-name="P89">Ministras Pirmininkas<text:tab/>Algirdas Brazauskas</text:p>
      <text:p text:style-name="P90"/>
      <text:p text:style-name="P91">Švietimo ir mokslo ministras<text:tab/>Remigijus Motuz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09:36:00Z</meta:creation-date>
    <dc:date>2019-03-26T09:36:00Z</dc:date>
    <meta:template xlink:href="Normal.dotm" xlink:type="simple"/>
    <meta:editing-cycles>2</meta:editing-cycles>
    <meta:editing-duration>PT0S</meta:editing-duration>
    <meta:document-statistic meta:page-count="2" meta:paragraph-count="128" meta:word-count="712" meta:character-count="6025" meta:row-count="247" meta:non-whitespace-character-count="5441"/>
  </office:meta>
</office:document-meta>
</file>