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text-properties fo:color="#000000" style:font-size-complex="11pt"/>
    </style:style>
    <style:style style:name="P51" style:parent-style-name="Normal" style:family="paragraph">
      <style:paragraph-properties fo:text-align="justify" fo:text-indent="0.4923in"/>
    </style:style>
    <style:style style:name="P52" style:parent-style-name="Normal" style:family="paragraph">
      <style:paragraph-properties fo:break-before="page"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center"/>
      <style:text-properties fo:font-weight="bold" style:font-weight-asian="bold" style:font-weight-complex="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T187" style:parent-style-name="DefaultParagraphFont" style:family="text">
      <style:text-properties fo:font-weight="bold" style:font-weight-asian="bold" style:font-weight-complex="bold" fo:color="#000000" style:font-size-complex="11pt"/>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1pt"/>
    </style:style>
    <style:style style:name="T243" style:parent-style-name="DefaultParagraphFont" style:family="text">
      <style:text-properties fo:font-weight="bold" style:font-weight-asian="bold" style:font-weight-complex="bold" fo:text-transform="uppercase" fo:color="#000000" style:font-size-complex="11pt"/>
    </style:style>
    <style:style style:name="T244" style:parent-style-name="DefaultParagraphFont" style:family="text">
      <style:text-properties fo:font-weight="bold" style:font-weight-asian="bold" style:font-weight-complex="bold" fo:text-transform="uppercase" fo:color="#000000" style:font-size-complex="11pt"/>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11pt"/>
    </style:style>
    <style:style style:name="T262" style:parent-style-name="DefaultParagraphFont" style:family="text">
      <style:text-properties fo:font-weight="bold" style:font-weight-asian="bold" style:font-weight-complex="bold" fo:text-transform="uppercase" fo:color="#000000" style:font-size-complex="11pt"/>
    </style:style>
    <style:style style:name="T263" style:parent-style-name="DefaultParagraphFont" style:family="text">
      <style:text-properties fo:font-weight="bold" style:font-weight-asian="bold" style:font-weight-complex="bold" fo:text-transform="uppercase" fo:color="#000000" style:font-size-complex="11pt"/>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center"/>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APSAUGOS VALSTYBINĖS KONTROLĖS PAREIGŪNŲ ETIKOS TAISYKLIŲ PATVIRTINIMO</text:p>
      <text:p text:style-name="P15"/>
      <text:p text:style-name="P16">2005 m. vasario 7 d. Nr. D1-69</text:p>
      <text:p text:style-name="P17">Vilnius</text:p>
      <text:p text:style-name="P18"/>
      <text:p text:style-name="P19"><text:span text:style-name="T20">Vadovaudamasis Valstybės tarnybos įstaty</text:span><text:span text:style-name="T21">mo (Žin., 1999, Nr. 55-2130; 2002, 45-1708; 2003, Nr. 73-3358; 2004, Nr. 116-4323) 15 straipsnio 1 dalies 5 punkto nuostatomis ir Lietuvos Respublikos aplinkos ministerijos nuostatų, patvirtintų Lietuvos Respublikos Vyriausybės 1998 m. rugsėjo 22 d. nutari</text:span><text:span text:style-name="T22">mu Nr. 1138 (Žin., 1998, Nr.<text:s/></text:span><text:a xlink:href="https://www.e-tar.lt/portal/lt/legalAct/TAR.A3B226BB10B2" office:target-frame-name="_blank" xlink:show="new"><text:span text:style-name="T23">84-2353</text:span></text:a><text:span text:style-name="T24">; 2002, Nr. 20-755), 11.5 punktu:</text:span></text:p>
      <text:p text:style-name="P25"><text:span text:style-name="T26">1</text:span><text:span text:style-name="T27">.<text:s/></text:span><text:span text:style-name="T28">Tvirtinu</text:span><text:span text:style-name="T29"><text:s/>aplinkos apsaugos valstybinės kontrolės pareigūnų etikos taisykles (pridedama).</text:span></text:p>
      <text:p text:style-name="P30"><text:span text:style-name="T31">2</text:span><text:span text:style-name="T32">.<text:s/></text:span><text:span text:style-name="T33">Nust</text:span><text:span text:style-name="T34">ata</text:span><text:span text:style-name="T35">u, kad šiuo įsakymu patvirtintos aplinkos apsaugos valstybinės kontrolės pareigūnų etikos taisyklės taikomos kartu su valstybės tarnautojų veiklos etikos taisyklėmis, patvirtintomis Lietuvos Respublikos Vyriausybės 2002 m. birželio 24 d. nutarimu Nr. 96</text:span><text:span text:style-name="T36">8 (Žin., 2002, Nr.<text:s/></text:span><text:a xlink:href="https://www.e-tar.lt/portal/lt/legalAct/TAR.59D1FFDA35ED" office:target-frame-name="_blank" xlink:show="new"><text:span text:style-name="T37">65-2656</text:span></text:a><text:span text:style-name="T38">).</text:span></text:p>
      <text:p text:style-name="P39"><text:span text:style-name="T40">3</text:span><text:span text:style-name="T41">.<text:s/></text:span><text:span text:style-name="T42">Įpareigoju</text:span><text:span text:style-name="T43"><text:s/>aplinkos apsaugos valstybinės kontrolės institucijų vadovus pasirašytinai susipažinti ir supažindinti pavaldžius aplinkos apsaugos</text:span><text:span text:style-name="T44"><text:s/>valstybinės kontrolės pareigūnus su šiuo įsakymu patvirtintomis aplinkos apsaugos valstybinės kontrolės pareigūnų etikos taisyklėmis.</text:span></text:p>
      <text:p text:style-name="P45"/>
      <text:p text:style-name="P46"/>
      <text:p text:style-name="P47"><text:span text:style-name="T48">APLINKOS MINISTRAS</text:span><text:span text:style-name="T49"><text:tab/>ARŪNAS KUNDROTAS</text:span></text:p>
      <text:p text:style-name="P50">______________</text:p>
      <text:p text:style-name="P51"/>
      <text:soft-page-break/>
      <text:p text:style-name="P52"><text:span text:style-name="T53">PATVIRTINTA<text:s/></text:span></text:p>
      <text:p text:style-name="P54"><text:span text:style-name="T55">Lietuvos Respublikos aplinkos ministro<text:s/></text:span></text:p>
      <text:p text:style-name="P56"><text:span text:style-name="T57">2005 m.</text:span><text:span text:style-name="T58"><text:s/>vasario 7 d. įsakymu Nr. D1-69</text:span></text:p>
      <text:p text:style-name="P59"/>
      <text:p text:style-name="P60"><text:span text:style-name="T61">aplinkos apsaugos valstybinės kontrolės pareigūnŲ ETIKOS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plinkos apsaugos valstybinės kontrolės pareigūnų (toliau – Pareigūnai) etikos taisyklės nustato tarnybinės veiklos<text:s/></text:span><text:span text:style-name="T71">etikos principus, Pareigūnų elgesį tarnybos ir ne tarnybos metu.</text:span></text:p>
      <text:p text:style-name="P72"><text:span text:style-name="T73">2</text:span><text:span text:style-name="T74">. Šios taisyklės parengtos vadovaujantis Lietuvos Respublikos Konstitucija, Lietuvos Respublikos viešojo administravimo įstatymu, Lietuvos Respublikos viešųjų ir privačių interesų derini</text:span><text:span text:style-name="T75">mo valstybinėje tarnyboje įstatymu, Lietuvos Respublikos valstybės tarnybos įstatymu, Lietuvos Respublikos aplinkos apsaugos valstybinės kontrolės įstatymu, kitais teisės aktais.</text:span></text:p>
      <text:p text:style-name="P76"><text:span text:style-name="T77">3</text:span><text:span text:style-name="T78">. Šių taisyklių tikslas – didinti visuomenės pasitikėjimą Pareigūnais, s</text:span><text:span text:style-name="T79">tiprinti Pareigūno autoritetą, ugdyti pagarbą bendradarbiams ir kitiems asmenims.</text:span></text:p>
      <text:p text:style-name="P80"/>
      <text:p text:style-name="P81"><text:span text:style-name="T82">II</text:span><text:span text:style-name="T83">.<text:s/></text:span><text:span text:style-name="T84">PAREIGŪNO VEIKLOS ETIKOS PRINCIPAI</text:span></text:p>
      <text:p text:style-name="P85"/>
      <text:p text:style-name="P86"><text:span text:style-name="T87">4</text:span><text:span text:style-name="T88">. Pareigūnai turi vadovautis šiais tarnybinės veiklos etikos principais: pagarbos žmogui ir valstybei, teisingumo, nesavan</text:span><text:span text:style-name="T89">audiškumo, padorumo, nešališkumo, atsakomybės, viešumo, pavyzdingumo.</text:span></text:p>
      <text:p text:style-name="P90"/>
      <text:p text:style-name="P91"><text:span text:style-name="T92">III</text:span><text:span text:style-name="T93">.<text:s/></text:span><text:span text:style-name="T94">BENDROJI PAREIGŪNO VEIKLA</text:span></text:p>
      <text:p text:style-name="P95"/>
      <text:p text:style-name="P96"><text:span text:style-name="T97">5</text:span><text:span text:style-name="T98">. Pareigūnas, vykdydamas savo tarnybines pareigas, privalo vadovautis šiomis nuostatomis:</text:span></text:p>
      <text:p text:style-name="P99"><text:span text:style-name="T100">5.1</text:span><text:span text:style-name="T101">. laiku ir tiksliai vykdyti savo tiesioginio va</text:span><text:span text:style-name="T102">dovo nurodymus ir pavedimus, išskyrus tuos, kurie prieštarauja Lietuvos Respublikos Konstitucijai, įstatymams, kitiems teisės aktams. Apie neteisėtus pavedimus ir nurodymus Pareigūnas turi pranešti tiesioginiam vadovui;<text:s/></text:span></text:p>
      <text:p text:style-name="P103"><text:span text:style-name="T104">5.2</text:span><text:span text:style-name="T105">. saugoti aplinkos apsaugos<text:s/></text:span><text:span text:style-name="T106">valstybinės kontrolės institucijų reputaciją, didinti jų prestižą;</text:span></text:p>
      <text:p text:style-name="P107"><text:span text:style-name="T108">5.3</text:span><text:span text:style-name="T109">. siekti, kad rengiami dokumentai atitiktų įstatymų ir kitų teisės aktų, valstybinės kalbos ir raštvedybos reikalavimus;<text:s/></text:span></text:p>
      <text:p text:style-name="P110"><text:span text:style-name="T111">5.4</text:span><text:span text:style-name="T112">. gilintis į atliekamų darbų esmę, vengti skubotumo i</text:span><text:span text:style-name="T113">r paviršutiniškumo, tačiau nevilkinti atliekamų darbų;</text:span></text:p>
      <text:p text:style-name="P114"><text:span text:style-name="T115">5.5</text:span><text:span text:style-name="T116">. elgtis taip, kad savo veiksmais ar elgesiu nežemintų ir nediskredituotų Pareigūno vardo;</text:span></text:p>
      <text:p text:style-name="P117"><text:span text:style-name="T118">5.6</text:span><text:span text:style-name="T119">. būti teisingam, nešališkam, užtikrinti, kad priimami sprendimai būtų ne tik teisėti, bet ir<text:s/></text:span><text:span text:style-name="T120">objektyvūs, be savanaudiškų paskatų;</text:span></text:p>
      <text:p text:style-name="P121"><text:span text:style-name="T122">5.7</text:span><text:span text:style-name="T123">. turėti pakankamai profesinių žinių, nuolat kelti kvalifikaciją, tobulinti teorines žinias ir praktinio darbo įgūdžius, skirti laiko bendrajai, profesinei bei kultūrinei savišvietai, domėtis specialiąja literatū</text:span><text:span text:style-name="T124">ra, dalyvauti seminaruose, kursuose ir kt.;</text:span></text:p>
      <text:p text:style-name="P125"><text:span text:style-name="T126">5.8</text:span><text:span text:style-name="T127">. pagal nustatytą kompetenciją reikalauti, kad priimti sprendimai būtų laiku ir tiksliai vykdomi;</text:span></text:p>
      <text:p text:style-name="P128"><text:span text:style-name="T129">5.9</text:span><text:span text:style-name="T130">. vengti veiksmų ar neveikimo, kurie kenktų aplinkos apsaugos valstybinės kontrolės institucijų ir P</text:span><text:span text:style-name="T131">areigūnų autoritetui, juos kompromituotų;</text:span></text:p>
      <text:p text:style-name="P132"><text:span text:style-name="T133">5.10</text:span><text:span text:style-name="T134">. gerbti kiekvieno asmens teises ir laisves, savo elgesiu, sprendimais ir veiksmais neapriboti ir nepažeisti kitų asmenų teisių ir laisvių kitaip nei Lietuvos Respublikos įstatymais Pareigūnui suteiktomis t</text:span><text:span text:style-name="T135">eisėmis;</text:span></text:p>
      <text:p text:style-name="P136"><text:span text:style-name="T137">5.11</text:span><text:span text:style-name="T138">. nepasiduoti valdžios ir valdymo institucijų, visuomenės informavimo priemonių, visuomenės bei atskirų piliečių ir kitų asmenų neteisėtai įtakai;</text:span></text:p>
      <text:p text:style-name="P139"><text:span text:style-name="T140">5.12</text:span><text:span text:style-name="T141">. su asmenims bendrauti mandagiai ir dalykiškai, visose situacijose išlikti santūria</text:span><text:span text:style-name="T142">m ir taktiškam, nevartoti necenzūrinės kalbos;</text:span></text:p>
      <text:p text:style-name="P143"><text:span text:style-name="T144">5.13</text:span><text:span text:style-name="T145">. vengti elgesio, kuris gali būti suprastas kaip reikalavimas duoti kyšį, ar atlikti kitus jam naudingus veiksmus, nesusijusius su tarnybinėmis pareigomis, bei informuoti tiesioginį vadovą apie daromą<text:s/></text:span><text:span text:style-name="T146">neteisėtą poveikį;</text:span></text:p>
      <text:p text:style-name="P147"><text:span text:style-name="T148">5.14</text:span><text:span text:style-name="T149">. skatinti asmenų iniciatyvą įgyvendinant korupcijos prevencijos priemones;<text:s/></text:span></text:p>
      <text:p text:style-name="P150"><text:span text:style-name="T151">5.15</text:span><text:span text:style-name="T152">. spręsdamas pavestus uždavinius, bendradarbiauti su kitomis Lietuvos Respublikos institucijomis, įstaigomis, įmonėmis, organizacijomis;</text:span></text:p>
      <text:p text:style-name="P153"><text:span text:style-name="T154">5.16</text:span><text:span text:style-name="T155">. tarnybinį pažymėjimą naudoti tik vykdydamas tarnybines pareigas;</text:span></text:p>
      <text:p text:style-name="P156"><text:span text:style-name="T157">5.17</text:span><text:span text:style-name="T158">. priimti sprendimus, susijusius su tarnybine veikla (įskaitant paskyrimus į pareigas, sprendimus dėl konkursų laimėtojų, rekomendacijas skirti Pareigūnams apdovanojimus ir priedus</text:span><text:span text:style-name="T159"><text:s/>ir kt.), tik vadovaudamasis asmenų pranašumais ir nuopelnais;</text:span></text:p>
      <text:p text:style-name="P160"><text:span text:style-name="T161">5.18</text:span><text:span text:style-name="T162">. deklaruoti savo privačius interesus, susijusius su asmeniniais įsipareigojimais, ir spręsti visus kylančius konfliktus taip, kad būtų apginti viešieji interesai;</text:span></text:p>
      <text:p text:style-name="P163"><text:span text:style-name="T164">5.19</text:span><text:span text:style-name="T165">. tobulinti s</text:span><text:span text:style-name="T166">avo kalbos ir elgesio kultūrą;</text:span></text:p>
      <text:p text:style-name="P167"><text:span text:style-name="T168">5.20</text:span><text:span text:style-name="T169">. nevartoti alkoholinių gėrimų, nebūti apsvaigęs nuo narkotinių, psichotropinių ar toksinių medžiagų;</text:span></text:p>
      <text:p text:style-name="P170"><text:span text:style-name="T171">5.21</text:span><text:span text:style-name="T172">. užtikrinti, kad darbo vieta visada būtų švari ir tvarkinga;</text:span></text:p>
      <text:p text:style-name="P173"><text:span text:style-name="T174">5.22</text:span><text:span text:style-name="T175">. dėvėdamas uniformą ar kitus drabuži</text:span><text:span text:style-name="T176">us, visada būti tvarkingam;</text:span></text:p>
      <text:p text:style-name="P177"><text:span text:style-name="T178">5.23</text:span><text:span text:style-name="T179">. naudotis institucijos turtu ir tarnybos metu gauta informacija tik tarnybos tikslais;</text:span></text:p>
      <text:p text:style-name="P180"><text:span text:style-name="T181">5.24</text:span><text:span text:style-name="T182">. nerūkyti darbo vietoje (kabinetuose, kitose bendrojo naudojimo patalpose), išskyrus specialias rūkymo vietas.</text:span></text:p>
      <text:p text:style-name="P183"/>
      <text:p text:style-name="P184"><text:span text:style-name="T185">IV</text:span><text:span text:style-name="T186">.<text:s/></text:span><text:span text:style-name="T187">PAREIGŪNŲ TARPUSAVIO SANTYKIAI</text:span></text:p>
      <text:p text:style-name="P188"/>
      <text:p text:style-name="P189"><text:span text:style-name="T190">6</text:span><text:span text:style-name="T191">. Pareigūnų tarpusavio santykiai grindžiami pasitikėjimu, sąžiningumu, lygiateisiškumu, tolerancija ir taktiškumu. Pareigūnai turi padėti vienas kitam profesinėje veikloje, nuolatos tobulintis, dalytis žiniomis.</text:span></text:p>
      <text:p text:style-name="P192"><text:span text:style-name="T193">7</text:span><text:span text:style-name="T194">. Pareigūnai negali varžyti vieni kitų teisių ar teikti privilegijų dėl lyties, kilmės, kalbos, socialinės padėties, religijos, amžiaus, įsitikinimų ar pažiūrų.</text:span></text:p>
      <text:p text:style-name="P195"><text:span text:style-name="T196">8</text:span><text:span text:style-name="T197">. Pareigūnas turi netrukdyti bendradarbių darbui ir nesudaryti situacijų, kai bendradarbis</text:span><text:span text:style-name="T198"><text:s/>būtų verčiamas paskelbti kitam asmeniui neleistiną žinoti informaciją.</text:span></text:p>
      <text:p text:style-name="P199"><text:span text:style-name="T200">9</text:span><text:span text:style-name="T201">. Visi Pareigūnai privalo laikytis geranoriškumo principų, stengtis, kad kolektyve vyrautų savitarpio pasitikėjimas, bei vengti bet kokių priekabiavimo formų:</text:span></text:p>
      <text:p text:style-name="P202"><text:span text:style-name="T203">9.1</text:span><text:span text:style-name="T204">. asmens žemini</text:span><text:span text:style-name="T205">mo ar įžeidinėjimo;</text:span></text:p>
      <text:p text:style-name="P206"><text:span text:style-name="T207">9.2</text:span><text:span text:style-name="T208">. Pareigūno charakterio, jam būdingų savybių viešo aptarimo;</text:span></text:p>
      <text:p text:style-name="P209"><text:span text:style-name="T210">9.3</text:span><text:span text:style-name="T211">. Pareigūno darbo ar nuosavybės menkinimo;</text:span></text:p>
      <text:p text:style-name="P212"><text:span text:style-name="T213">9.4</text:span><text:span text:style-name="T214">. apkalbų, šmeižto skleidimo, reputacijos žeminimo;</text:span></text:p>
      <text:p text:style-name="P215"><text:span text:style-name="T216">9.5</text:span><text:span text:style-name="T217">. nesantaikos kurstymo naudojantis pareigybiniais ar</text:span><text:span text:style-name="T218"><text:s/>psichologiniais privalumais;</text:span></text:p>
      <text:p text:style-name="P219"><text:span text:style-name="T220">9.6</text:span><text:span text:style-name="T221">. neigiamų emocijų demonstravimo.</text:span></text:p>
      <text:p text:style-name="P222"><text:span text:style-name="T223">10</text:span><text:span text:style-name="T224">. Vadovai privalo pagarbiai ir santūriai elgtis su jiems pavaldžiais darbuotojais – nurodymai, pavedimai, pastabos pavaldiniams turi būti daromos tik korektiškai.</text:span></text:p>
      <text:p text:style-name="P225"><text:span text:style-name="T226">11</text:span><text:span text:style-name="T227">. Pareig</text:span><text:span text:style-name="T228">ūnas turi laikytis solidarumo su savo kolegomis, ginti juos nuo nepagrįstos kritikos ir netinkamos įtakos.</text:span></text:p>
      <text:p text:style-name="P229"><text:span text:style-name="T230">12</text:span><text:span text:style-name="T231">. Pareigūnas, bendraudamas su kolegomis, privalo elgtis pagarbiai.</text:span></text:p>
      <text:p text:style-name="P232"><text:span text:style-name="T233">13</text:span><text:span text:style-name="T234">. Pareigūnai privalo susilaikyti nuo viešų pasisakymų apie savo ir kol</text:span><text:span text:style-name="T235">egų atliekamas konkrečias užduotis, pavedimus, pagrįstą kritiką bendradarbiui reikšti korektiškai.</text:span></text:p>
      <text:p text:style-name="P236"><text:span text:style-name="T237">14</text:span><text:span text:style-name="T238">. Pareigūnas, bendraudamas su vadovais, turi elgtis korektiškai ir pagarbiai, vykdyti teisėtus jų nurodymus. Pastebėjęs vadovo klaidą, Pareigūnas turi<text:s/></text:span><text:span text:style-name="T239">taktiškai jam apie tai pranešti.</text:span></text:p>
      <text:p text:style-name="P240"/>
      <text:p text:style-name="P241"><text:span text:style-name="T242">V</text:span><text:span text:style-name="T243">.<text:s/></text:span><text:span text:style-name="T244">PAREIGŪNO ELGESYS NE TARNYBOS METU</text:span></text:p>
      <text:p text:style-name="P245"/>
      <text:p text:style-name="P246"><text:span text:style-name="T247">15</text:span><text:span text:style-name="T248">. Ne tarnybos metu Pareigūnas privalo:</text:span></text:p>
      <text:p text:style-name="P249"><text:span text:style-name="T250">15.1</text:span><text:span text:style-name="T251">. elgtis pagal visuotinai priimtas elgesio normas, visada prisiminti, kad pagal jo elgesį sprendžiama apie visą aplinkos<text:s/></text:span><text:span text:style-name="T252">apsaugos valstybinės kontrolės sistemą ir Pareigūnus;</text:span></text:p>
      <text:p text:style-name="P253"><text:span text:style-name="T254">15.2</text:span><text:span text:style-name="T255">. nepiktnaudžiauti užimamomis pareigomis, nenaudoti dokumentų, patvirtinančių užimamas pareigas ir suteiktus įgaliojimus, siekiant paveikti nepavaldžius asmenis priimti jam palankų sprendimą;</text:span></text:p>
      <text:p text:style-name="P256"><text:span text:style-name="T257">15.3</text:span><text:span text:style-name="T258">. privatų gyvenimą tvarkyti taip, kad nenukentėtų tarnybos interesai ir Pareigūno reputacija.</text:span></text:p>
      <text:p text:style-name="P259"/>
      <text:p text:style-name="P260"><text:span text:style-name="T261">VI</text:span><text:span text:style-name="T262">.<text:s/></text:span><text:span text:style-name="T263">BAIGIAMOSIOS NUOSTATOS</text:span></text:p>
      <text:p text:style-name="P264"/>
      <text:p text:style-name="P265"><text:span text:style-name="T266">16</text:span><text:span text:style-name="T267">. Visi Pareigūnai privalo laikytis ir nepažeisti šių taisyklių.</text:span></text:p>
      <text:p text:style-name="P268"><text:span text:style-name="T269">17</text:span><text:span text:style-name="T270">. Šių taisyklių laikymąsi kontroliuoja apli</text:span><text:span text:style-name="T271">nkos apsaugos valstybinės kontrolės institucijų vadovai.</text:span></text:p>
      <text:p text:style-name="P272"><text:span text:style-name="T273">18</text:span><text:span text:style-name="T274">. Gavęs iš asmens informaciją žodžiu ar raštu, kad Pareigūnas yra pažeidęs šias taisykles, institucijos vadovas gali priimti sprendimą dėl tarnybinio tyrimo inicijavimo.</text:span></text:p>
      <text:p text:style-name="P275"><text:span text:style-name="T276">19</text:span><text:span text:style-name="T277">. Tarnybinio tyri</text:span><text:span text:style-name="T278">mo metu nustačius, kad buvo padarytas tarnybinis nusižengimas, teisės aktų nustatyta tvarka Pareigūnui gali būti skiriama tarnybinė nuobauda.</text:span></text:p>
      <text:p text:style-name="P279">______________</text:p>
      <text:p text:style-name="P280"/>
      <text:p text:style-name="P2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4T17:38:00Z</meta:creation-date>
    <dc:date>2015-09-14T17:38:00Z</dc:date>
    <meta:template xlink:href="Normal" xlink:type="simple"/>
    <meta:editing-cycles>2</meta:editing-cycles>
    <meta:editing-duration>PT0S</meta:editing-duration>
    <meta:document-statistic meta:page-count="4" meta:paragraph-count="88" meta:word-count="1094" meta:character-count="8994" meta:row-count="307" meta:non-whitespace-character-count="7988"/>
  </office:meta>
</office:document-meta>
</file>