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end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kartotinį LR</text:span><text:span text:style-name="T12"><text:s/>įstatymų 2003 01 21 Nr. IX-1301 ir 2003 05 13 Nr. IX-1551 (Žin., 2003, Nr.<text:s/></text:span><text:a xlink:href="https://www.e-tar.lt/portal/lt/legalAct/TAR.2B53335368A7" office:target-frame-name="_blank" xlink:show="new"><text:span text:style-name="T13">71-</text:span><text:span text:style-name="T14">3214</text:span></text:a><text:span text:style-name="T15">, 3215</text:span><text:span text:style-name="T16">) paskelbimą<text:s/></text:span><text:span text:style-name="T17">laikyti negal</text:span><text:span text:style-name="T18">iojančiu.</text:span></text:p>
      <text:p text:style-name="P19"/>
      <text:p text:style-name="P20"/>
      <text:p text:style-name="P21">REDAKCIJA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58:00Z</meta:creation-date>
    <dc:date>2015-09-16T23:58:00Z</dc:date>
    <meta:template xlink:href="Normal" xlink:type="simple"/>
    <meta:editing-cycles>2</meta:editing-cycles>
    <meta:editing-duration>PT0S</meta:editing-duration>
    <meta:document-statistic meta:page-count="1" meta:paragraph-count="6" meta:word-count="37" meta:character-count="257" meta:row-count="18" meta:non-whitespace-character-count="226"/>
  </office:meta>
</office:document-meta>
</file>