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4.0722in"/>
    </style:style>
    <style:style style:name="TableColumn38" style:family="table-column">
      <style:table-column-properties style:column-width="0.3562in"/>
    </style:style>
    <style:style style:name="TableColumn39" style:family="table-column">
      <style:table-column-properties style:column-width="2.4145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75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7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LIGINIŲ RANKRAŠTINIŲ TEKSTŲ (TORŲ), PERRAŠINĖTŲ IŠIMTINAI APEIGŲ PASKIRČIAI, PERDAVIMO</text:p>
      <text:p text:style-name="P12"/>
      <text:p text:style-name="P13">2003 m. balandžio 18 d. Nr. 479</text:p>
      <text:p text:style-name="P14">Vilnius</text:p>
      <text:p text:style-name="P15"/>
      <text:p text:style-name="P16"><text:span text:style-name="T17">Vadovaudamasi Lietuvos Respublikos<text:s/></text:span><text:span text:style-name="T18">įstatymo dėl religinių rankraštinių tekstų (torų), perrašinėtų išimtinai apeigų paskirčiai, perdavimo žydų religinėms bendruomenėms ar bendrijoms (Žin., 2000, Nr.<text:s/></text:span><text:a xlink:href="https://www.e-tar.lt/portal/lt/legalAct/TAR.ABAEE4D58609" office:target-frame-name="_blank" xlink:show="new"><text:span text:style-name="T19">87-2656</text:span></text:a><text:span text:style-name="T20">) 3 str</text:span><text:span text:style-name="T21">aipsniu, įgyvendindama Lietuvos Respublikos Vyriausybės 2000 m. gruodžio 14 d. nutarimą Nr. 1448 „Dėl Religinių rankraštinių tekstų (torų), perrašinėtų išimtinai apeigų paskirčiai, perdavimo žydų religinėms bendruomenės ar bendrijoms tvarkos patvirtinimo“<text:s/></text:span><text:span text:style-name="T22">(Žin., 2000, Nr.<text:s/></text:span><text:a xlink:href="https://www.e-tar.lt/portal/lt/legalAct/TAR.3E27B8421A88" office:target-frame-name="_blank" xlink:show="new"><text:span text:style-name="T23">108-3458</text:span></text:a><text:span text:style-name="T24">) ir atsižvelgdama į Kultūros ministerijos ir Lietuvos žydų bendruomenės pasiūlymus, Lietuvos Respublikos Vyriausybė<text:s/></text:span><text:span text:style-name="T25">nutari</text:span><text:span text:style-name="T26">a:</text:span></text:p>
      <text:p text:style-name="P27"><text:span text:style-name="T28">Perduoti nuosavybėn reli</text:span><text:span text:style-name="T29">ginius rankraštinius tekstus (toras), perrašinėtus išimtinai apeigų paskirčiai, pagal sąrašo, patvirtinto Lietuvos Respublikos Vyriausybės 2001 m. rugsėjo 3 d. nutarimu Nr. 1055 „Dėl žydų religinėms bendruomenėms ar bendrijoms perduotinų torų sąrašo patvir</text:span><text:span text:style-name="T30">tinimo“ (Žin., 2001, Nr.<text:s/></text:span><text:a xlink:href="https://www.e-tar.lt/portal/lt/legalAct/TAR.9DCB68A18599" office:target-frame-name="_blank" xlink:show="new"><text:span text:style-name="T31">77-2700</text:span></text:a><text:span text:style-name="T32">; 2003, Nr.<text:s/></text:span><text:a xlink:href="https://www.e-tar.lt/portal/lt/legalAct/TAR.D4FE63B460B9" office:target-frame-name="_blank" xlink:show="new"><text:span text:style-name="T33">37-1616</text:span></text:a><text:span text:style-name="T34">), II ir VI skyrius šioms žydų religinėms bendr</text:span><text:span text:style-name="T35">uomenėms ar bendrijom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Vilniaus miesto žydų religinei bendruomenei</text:span>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2 toras: F186-27 ir F186-41;</text:p>
          </table:table-cell>
        </table:table-row>
        <table:table-row table:style-name="TableRow48">
          <table:table-cell table:style-name="TableCell49">
            <text:p text:style-name="P50">Kauno chasidų sinagogos religinei bendruomenei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2 toras: F186-20 ir F186-24;</text:p>
          </table:table-cell>
        </table:table-row>
        <table:table-row table:style-name="TableRow55">
          <table:table-cell table:style-name="TableCell56">
            <text:p text:style-name="P57">Kauno žydų religinei bendruomenei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3 toras: F186-30, F186-16, F186-317;</text:p>
          </table:table-cell>
        </table:table-row>
        <table:table-row table:style-name="TableRow62">
          <table:table-cell table:style-name="TableCell63">
            <text:p text:style-name="P64">Klaipėdos žydų-judėjų religinei bendruomenei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2 toras: F186-31 ir F186-9;</text:p>
          </table:table-cell>
        </table:table-row>
        <table:table-row table:style-name="TableRow69">
          <table:table-cell table:style-name="TableCell70">
            <text:p text:style-name="P71">Plungės žydų religinei bendruomenei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Normal"><text:span text:style-name="T75">1 torą F186-22;</text:span></text:p>
          </table:table-cell>
        </table:table-row>
      </table:table>
      <text:p text:style-name="P76"><text:span text:style-name="T77">Jeruzalės žydų religinei bendrijai „Hechal Schlomo“ – 36 toras ir jų fragmentus: F186-7, F186-37, F186-54, F186-58,<text:s/></text:span><text:span text:style-name="T78">F186-61, F186-81, F186-82, F186-89, F186-95, F186-231, F186-237, F186-241, F186-251, F186-253, F186-260, F186-268, F186-271, F186-273, F186-276, F186-293, F186-300, F186-308, F186-311, F186-312, F186-313, F186-314, F186-315, F186-320, F186-322, F186-323, F</text:span><text:span text:style-name="T79">186-325, F186-331, F186-341, F186-345, F186-350, F186-354.</text:span></text:p>
      <text:p text:style-name="P80"/>
      <text:p text:style-name="P81"/>
      <text:p text:style-name="P82">MINISTRAS PIRMININKAS<text:tab/>ALGIRDAS BRAZAUSKAS</text:p>
      <text:p text:style-name="P83"/>
      <text:p text:style-name="P84">KULTŪROS MINISTRĖ<text:tab/>ROMA DOVYDĖNIENĖ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38:00Z</meta:creation-date>
    <dc:date>2015-07-02T02:38:00Z</dc:date>
    <meta:template xlink:href="Normal" xlink:type="simple"/>
    <meta:editing-cycles>2</meta:editing-cycles>
    <meta:editing-duration>PT0S</meta:editing-duration>
    <meta:document-statistic meta:page-count="1" meta:paragraph-count="27" meta:word-count="297" meta:character-count="2401" meta:row-count="73" meta:non-whitespace-character-count="2131"/>
  </office:meta>
</office:document-meta>
</file>