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9375in"/>
    </style:style>
    <style:style style:name="P44" style:parent-style-name="Normal" style:family="paragraph">
      <style:paragraph-properties fo:text-indent="3.9375in"/>
    </style:style>
    <style:style style:name="P45" style:parent-style-name="Normal" style:family="paragraph">
      <style:paragraph-properties fo:text-indent="3.9375in"/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EKSTREMALIŲ SITUACIJŲ KOMISIJOS PATVIRTINIMO</text:p>
      <text:p text:style-name="P15"/>
      <text:p text:style-name="P16">1993 m. vasario 11 d. Nr. 71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Lietuvos Respublikos Vyriausybės ekstremalių situacijų komisiją (pridedama).</text:span></text:p>
      <text:p text:style-name="P25"><text:span text:style-name="T26">2</text:span><text:span text:style-name="T27">. Pripažinti netekusiu galios Lietuvos Respublikos Vyriausybės 1992 m. liepos 22 d. nutarimo Nr. 583 „Dėl Lietuvos Respublikos Vyriausybės ekstremalių situacijų komisijos“ (Žin., 1992, Nr.<text:s/></text:span><text:a xlink:href="https://www.e-tar.lt/portal/lt/legalAct/TAR.AAA15A417CBF" office:target-frame-name="_blank" xlink:show="new"><text:span text:style-name="T28">27-799</text:span></text:a><text:span text:style-name="T29">) 1.1 punktą.</text:span></text:p>
      <text:p text:style-name="P30"/>
      <text:p text:style-name="P31"/>
      <text:p text:style-name="P32"/>
      <text:p text:style-name="P33">MINISTRAS PIRMININKAS<text:tab/>BRONISLOVAS LUBYS</text:p>
      <text:p text:style-name="P34"/>
      <text:p text:style-name="P35">KRAŠTO APSAUGOS MINISTRAS<text:tab/>AUDRIUS BUTKEVIČIUS</text:p>
      <text:soft-page-break/>
      <text:p text:style-name="P36">PATVIRTINTA</text:p>
      <text:p text:style-name="P44">Lietuvos Respublikos Vyriausybės</text:p>
      <text:p text:style-name="P45">1993 m. vasario d. nutarimu</text:p>
      <text:p text:style-name="P46">Nr. 71</text:p>
      <text:p text:style-name="Normal"/>
      <text:p text:style-name="P47"><text:span text:style-name="T48">LIETUVOS RESPUBLIKOS VYRIAUSYBĖS EKSTREMALIŲ SITUACIJŲ KOMISIJA</text:span></text:p>
      <text:p text:style-name="Normal"/>
      <text:p text:style-name="P49">Komisijos pirmininkas – Lietuvos Respublikos MinistrasPirmininkas<text:s/></text:p>
      <text:p text:style-name="P50">Komisijos pirmininko – krašto apsaugos ministras<text:s/></text:p>
      <text:p text:style-name="P51">pavaduotojai:</text:p>
      <text:p text:style-name="P52">– vidaus reikalų ministras</text:p>
      <text:p text:style-name="P53">– Lietuvos Respublikos aplinkos apsaugos departamento generalinis direktorius<text:s/></text:p>
      <text:p text:style-name="P54">Komisijos nariai:</text:p>
      <text:p text:style-name="P55">– energetikos ministras</text:p>
      <text:p text:style-name="P56">– pramonės ir prekybos ministras</text:p>
      <text:p text:style-name="P57">– ryšių ir informatikos ministras</text:p>
      <text:p text:style-name="P58">– susisiekimo ministras</text:p>
      <text:p text:style-name="P59">– sveikatos apsaugos ministras</text:p>
      <text:p text:style-name="P60">– ekonomikos ministro pavaduotojas</text:p>
      <text:p text:style-name="P61">– finansų ministro pavaduotojas</text:p>
      <text:p text:style-name="P62">– miškų ūkio ministro pavaduotojas</text:p>
      <text:p text:style-name="P63">– statybos ir urbanistikos ministro pavaduotojas</text:p>
      <text:p text:style-name="P64">– žemės ūkio ministro pavaduotojas</text:p>
      <text:p text:style-name="P65">– Lietuvos hidrometeorologijos valdybos viršininkas</text:p>
      <text:p text:style-name="P66">– Lietuvos radijo ir televizijosgeneralinis direktorius</text:p>
      <text:p text:style-name="P67">– Lietuvos Respublikos saugumo tarnybos generalinio direktoriaus pavaduotojas</text:p>
      <text:p text:style-name="P68">– Valstybinės atominės energetikos saugos inspekcijos viršininkas</text:p>
      <text:p text:style-name="P69">– Priešgaisrinės apsaugos departamento prie Vidaus reikalų ministerijos direktorius</text:p>
      <text:p text:style-name="P70">– krašto apsaugos ministro pavaduotojas<text:s/></text:p>
      <text:p text:style-name="P71">– Civilinės saugos departamento direktorius<text:s/></text:p>
      <text:p text:style-name="P72">Komisijos sekretorius – Krašto apsaugos ministerijos Civilinės saugos departamento specialistas</text:p>
      <text:p text:style-name="P73">______________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3T05:33:00Z</meta:creation-date>
    <dc:date>2019-06-13T05:3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23" meta:character-count="1958" meta:row-count="70" meta:non-whitespace-character-count="1758"/>
  </office:meta>
</office:document-meta>
</file>