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6 m. kovo 9 d. Nr. 2B-28</text:p>
      <text:p text:style-name="P14">Vilnius</text:p>
      <text:p text:style-name="P15"/>
      <text:p text:style-name="P16"><text:span text:style-name="T17">Vadovaujantis Lietuvos Respublikos Konstitucinio Teismo įstatymo 25 ir 84 stra</text:span><text:span text:style-name="T18">ipsniais,</text:span></text:p>
      <text:p text:style-name="P19"><text:span text:style-name="T20">priimama</text:span><text:span text:style-name="T21">s pareiškėjo – Vilniaus apygardos administracinio teismo prašymas ištirti, ar Lietuvos Respublikos vidaus reikalų, Specialiųjų tyrimų tarnybos, valstybės saugumo, krašto apsaugos, prokuratūros, Kalėjimų departamento, jam pavaldžių įstai</text:span><text:span text:style-name="T22">gų bei valstybės įmonių pareigūnų ir karių valstybinių pensijų įstatymo 3 straipsnio 2 dalis neprieštarauja Lietuvos Respublikos Konstitucijos 23 straipsniui, 29 straipsnio 2 daliai, 52 straipsniui,</text:span></text:p>
      <text:p text:style-name="P23"><text:span text:style-name="T24">ir byla<text:s/></text:span><text:span text:style-name="T25">pradedama rengti</text:span><text:span text:style-name="T26"><text:s/>Konstitucinio Teismo posėdžiui.</text:span></text:p>
      <text:p text:style-name="P27">Bylai suteikiamas Nr. 09/06.</text:p>
      <text:p text:style-name="P28">Šis potvarkis įsigalioja jo pasirašymo dieną.</text:p>
      <text:p text:style-name="P29"/>
      <text:p text:style-name="P30"/>
      <text:p text:style-name="P31"><text:span text:style-name="T32">KONSTITUCINIO TEISMO PIRMININKAS</text:span><text:span text:style-name="T33"><text:tab/>EGIDIJUS KŪRIS</text:span></text:p>
      <text:p text:style-name="P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5:17:00Z</meta:creation-date>
    <dc:date>2015-07-02T15:17:00Z</dc:date>
    <meta:template xlink:href="Normal" xlink:type="simple"/>
    <meta:editing-cycles>2</meta:editing-cycles>
    <meta:editing-duration>PT0S</meta:editing-duration>
    <meta:document-statistic meta:page-count="1" meta:paragraph-count="13" meta:word-count="112" meta:character-count="868" meta:row-count="30" meta:non-whitespace-character-count="769"/>
  </office:meta>
</office:document-meta>
</file>