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861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SOCIALINĖS PARAMOS TEIKIMO ASMENIMS, GRĮŽUSIEMS IŠ LAISVĖS ATĖMIMO, KARDOMOJO KALINIMO VIETŲ, SOCIALINĖS BEI PSICHOLOGINĖS REABILITACIJOS ĮSTAIGŲ, IR ŠIŲ ASMENŲ ĮDARBINIMO</text:p>
      <text:p text:style-name="P9"/>
      <text:p text:style-name="P10">1996 m. gruodžio 5 d. Nr. 144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adidinti socialinių (auklėjamojo darbo tarnybų) darbuotojų skaičių laisvės atėmimo ir kardomojo kalinimo vietose, numačius būrio viršininko etatą darbui su 50–6</text:span><text:span text:style-name="T20">0, psichologo etatą – ne daugiau kaip su 500 šiose įstaigose laikomų nuteistų ar kalinamų asmenų.</text:span></text:p>
      <text:p text:style-name="P21"><text:span text:style-name="T22">Nurodytieji socialinių darbuotojų skaičiaus normatyvai įvedami nuo 1998 m. sausio 1 dienos.</text:span></text:p>
      <text:p text:style-name="P23"><text:span text:style-name="T24">2</text:span><text:span text:style-name="T25">. Nustatyti, kad:</text:span></text:p>
      <text:p text:style-name="P26"><text:span text:style-name="T27">2.1</text:span><text:span text:style-name="T28">. paleidžiamiems iš laisvės atėmimo, k</text:span><text:span text:style-name="T29">ardomojo kalinimo vietų, socialinės bei psichologinės reabilitacijos įstaigų asmenims, neturintiems pakankamai pinigų asmeninėse sąskaitose ar kitų gyvenimo šaltinių, skiriama vienkartinė taikomojo minimalaus gyvenimo lygio dydžio pašalpa iš šioms įstaigom</text:span><text:span text:style-name="T30">s patvirtintų asignavimų. Nurodyto dydžio pašalpa skiriama nuo 1998 m. sausio 1 dienos;</text:span></text:p>
      <text:p text:style-name="P31"><text:span text:style-name="T32">2.2</text:span><text:span text:style-name="T33">. grįžęs iš laisvės atėmimo, kardomojo kalinimo vietos ar socialinės bei psichologinės reabilitacijos įstaigos asmuo (toliau vadinama – asmuo) gali gauti numatyt</text:span><text:span text:style-name="T34">ą Lietuvos Respublikos socialinių paslaugų įstatyme socialinę paramą vienoje iš savivaldybių, kurių teritorijoje:</text:span></text:p>
      <text:p text:style-name="P35"><text:span text:style-name="T36">2.2.1</text:span><text:span text:style-name="T37">. jis nuolat gyveno prieš patekdamas į šias įstaigas;</text:span></text:p>
      <text:p text:style-name="P38"><text:span text:style-name="T39">2.2.2</text:span><text:span text:style-name="T40">. gyvena jo šeima;</text:span></text:p>
      <text:p text:style-name="P41"><text:span text:style-name="T42">2.2.3</text:span><text:span text:style-name="T43">. jis galėtų apsigyventi ir įsidarbinti (jei</text:span><text:span text:style-name="T44">gu šiuos klausimus laisvės atėmimo, kardomojo kalinimo vietos ar socialinės bei psichologinės reabilitacijos įstaigos administracija, prieš paleisdama asmenį, suderino su nurodytąja savivaldybe);</text:span></text:p>
      <text:p text:style-name="P45"><text:span text:style-name="T46">2.3</text:span><text:span text:style-name="T47">. socialinė parama teikiama asmeniui, kuris pateiki</text:span><text:span text:style-name="T48">a Lietuvos Respublikos piliečio pasą arba laikinąjį piliečio pažymėjimą, arba leidimą nuolat gyventi Lietuvoje ir laisvės atėmimo, kardomojo kalinimo vietos ar socialinės bei psichologinės reabilitacijos įstaigos išduotą paleidimo iš jos pažymėjimą bei paž</text:span><text:span text:style-name="T49">ymėjimą apie sveikatos būklę. Socialinė parama (išskyrus piniginę paramą) gali būti teikiama ir be asmens dokumentų, jeigu šie dokumentai nepateikiami dėl svarbių priežasčių. Paleidimo iš laisvės atėmimo, kardomojo kalinimo vietos ar socialinės bei psichol</text:span><text:span text:style-name="T50">oginės reabilitacijos įstaigos pažymėjime administracija nurodo paleidimo datą bei savivaldybės teritoriją, kurioje asmeniui bus suteikta socialinė parama;</text:span></text:p>
      <text:p text:style-name="P51"><text:span text:style-name="T52">2.4</text:span><text:span text:style-name="T53">. socialinė parama teikiama asmeniui, jeigu grįžęs iš laisvės atėmimo, kardomojo kalinimo vie</text:span><text:span text:style-name="T54">tos ar socialinės bei psichologinės reabilitacijos įstaigos jis kreipėsi į savivaldybės socialinės paramos skyrių per 2 mėnesius;</text:span></text:p>
      <text:p text:style-name="P55"><text:span text:style-name="T56">2.5</text:span><text:span text:style-name="T57">. asmeniui, sąmoningai nesilaikančiam nustatytų socialinės paramos gavimo sąlygų, socialinė parama gali būti sumažinta<text:s/></text:span><text:span text:style-name="T58">arba nutraukta;</text:span></text:p>
      <text:p text:style-name="P59"><text:span text:style-name="T60">2.6</text:span><text:span text:style-name="T61">. asmuo privalo suteikti informaciją, kurios reikia socialinei paramai gauti, ir atsako už jos teisingumą;</text:span></text:p>
      <text:p text:style-name="P62"><text:span text:style-name="T63">2.7</text:span><text:span text:style-name="T64">. asmeniui socialinė parama teikiama pinigais arba ne pinigine forma (socialinėmis paslaugomis) laikantis šios tvarkos:</text:span></text:p>
      <text:p text:style-name="P65"><text:span text:style-name="T66">2.7.1</text:span><text:span text:style-name="T67">. kai socialinė parama teikiama pinigais:</text:span></text:p>
      <text:p text:style-name="P68"><text:span text:style-name="T69">2.7.1.1</text:span><text:span text:style-name="T70">. vienkartinė pašalpa skiriama savivaldybės sprendimu;</text:span></text:p>
      <text:p text:style-name="P71"><text:span text:style-name="T72">2.7.1.2</text:span><text:span text:style-name="T73">. vadovaudamasi Lietuvos Respublikos Vyriausybės 1996 m. liepos 5 d. nutarimo Nr. 808 „Dėl Socialinės pašalpos skyrimo ir mokėjimo nuostatų patvirtinimo“ (Žin., 1996, Nr.<text:s/></text:span><text:a xlink:href="https://www.e-tar.lt/portal/lt/legalAct/TAR.CA496B04E58D" office:target-frame-name="_blank" xlink:show="new"><text:span text:style-name="T74">66-158</text:span><text:span text:style-name="T75">3</text:span></text:a><text:span text:style-name="T76">) 10 punktu, savivaldybė savo sprendimu gali skirti socialinę pašalpą asmeniui, grįžusiam iš laisvės atėmimo, kardomojo kalinimo vietos ar socialinės bei psichologinės reabilitacijos įstaigos;</text:span></text:p>
      <text:p text:style-name="P77"><text:span text:style-name="T78">2.7.2</text:span><text:span text:style-name="T79">. kai socialinė parama teikiama ne pinigine forma (</text:span><text:span text:style-name="T80">socialinėmis paslaugomis):</text:span></text:p>
      <text:p text:style-name="P81"><text:span text:style-name="T82">2.7.2.1</text:span><text:span text:style-name="T83">. išduodamas laikinasis piliečio pažymėjimas asmeniui, kuriam ne dėl jo kaltės asmens dokumentai nebuvo išduoti laisvės atėmimo vietoje (remiantis pažymėjimu, išduotu laisvės atėmimo, kardomojo kalinimo vietos ar sociali</text:span><text:span text:style-name="T84">nės bei psichologinės reabilitacijos įstaigos administracijos);</text:span></text:p>
      <text:p text:style-name="P85"><text:span text:style-name="T86">2.7.2.2</text:span><text:span text:style-name="T87">. teikiama informacija ir konsultacijos;</text:span></text:p>
      <text:p text:style-name="P88"><text:span text:style-name="T89">2.7.2.3</text:span><text:span text:style-name="T90">. nakvydinama laikinuose namuose (nakvynės namuose) iki 6 mėnesių;</text:span></text:p>
      <text:p text:style-name="P91"><text:span text:style-name="T92">2.7.2.4</text:span><text:span text:style-name="T93">. terminuotai nemokamai maitinama (pagal savivaldyb</text:span><text:span text:style-name="T94">ės sprendimą);</text:span></text:p>
      <text:p text:style-name="P95"><text:span text:style-name="T96">2.7.2.5</text:span><text:span text:style-name="T97">. taikomos kitos ne piniginės pagalbos formos, numatytos savivaldybės sprendimuose;</text:span></text:p>
      <text:p text:style-name="P98"><text:span text:style-name="T99">2.8</text:span><text:span text:style-name="T100">. siekdamos užtikrinti socialinę paramą asmenims, grįžusiems iš laisvės atėmimo, kardomojo kalinimo vietų ar socialinės bei psichologin</text:span><text:span text:style-name="T101">ės reabilitacijos įstaigų, savivaldybės savo sprendimais gali steigti socialinės adaptacijos tarnybas;</text:span></text:p>
      <text:p text:style-name="P102"><text:span text:style-name="T103">2.9</text:span><text:span text:style-name="T104">. asmenims, grįžusiems iš laisvės atėmimo, kardomojo kalinimo vietų ar socialinės bei psichologinės reabilitacijos įstaigų, taikomos Lietuvos Resp</text:span><text:span text:style-name="T105">ublikos bedarbių rėmimo įstatyme numatytos papildomos užimtumo garantijos, jeigu jie užsiregistruoja darbo biržoje per 6 mėnesius po grįžimo iš šių įstaigų.</text:span></text:p>
      <text:p text:style-name="P106"/>
      <text:p text:style-name="P107"/>
      <text:p text:style-name="P108">MINISTRAS PIRMININKAS<text:tab/>MINDAUGAS STANKEVIČIUS</text:p>
      <text:p text:style-name="P109"/>
      <text:p text:style-name="P110">VIDAUS REIKALŲ MINISTRAS<text:tab/>VIRGILIJUS BULOVAS<text:s/></text:p>
      <text:p text:style-name="P111">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34:00Z</meta:creation-date>
    <dc:date>2015-06-21T09:34:00Z</dc:date>
    <meta:template xlink:href="Normal" xlink:type="simple"/>
    <meta:editing-cycles>2</meta:editing-cycles>
    <meta:editing-duration>PT0S</meta:editing-duration>
    <meta:document-statistic meta:page-count="2" meta:paragraph-count="38" meta:word-count="611" meta:character-count="4935" meta:row-count="136" meta:non-whitespace-character-count="4362"/>
  </office:meta>
</office:document-meta>
</file>