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ORDINAVIMO KOMISIJOS NACIONALINIAM ŠENGENO ACQUIS PRIĖMIMO VEIKSMŲ PLANUI TOLIAU ĮGYVENDINTI IR ŠENGENO VERTINIMUI PASIRENGTI SUDARYMO</text:p>
      <text:p text:style-name="P12"/>
      <text:p text:style-name="P13">2005 m. liepos 15 d. Nr. 797</text:p>
      <text:p text:style-name="P14">Vilnius</text:p>
      <text:p text:style-name="P15"/>
      <text:p text:style-name="P16"><text:span text:style-name="T17">Vadovaudamasi Lietuvos Respublikos Vyriausybės įstatymo (Žin., 1994, Nr.<text:s/></text:span><text:a xlink:href="https://www.e-tar.lt/portal/lt/legalAct/TAR.96A68BFC9E82" office:target-frame-name="_blank" xlink:show="new"><text:span text:style-name="T18">43-772</text:span></text:a><text:span text:style-name="T19">; 1998, Nr. 41(1)-1131; 2000, Nr. 92-2843; 2002, Nr. 41-1527; 2005, Nr. 67-2405) 22 stra</text:span><text:span text:style-name="T20">ipsnio 15 punktu ir 27 straipsni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Sudaryti šią Koordinavimo komisiją Nacionaliniam Šengeno acquis priėmimo veiksmų planui toliau įgyvendinti ir Šengeno vertinimui pasirengti (toliau vadinama – Komisija):</text:span></text:p>
      <text:p text:style-name="P26">vidaus reikalų viceministras (Komisijos pirmininkas);</text:p>
      <text:p text:style-name="P27">Vidaus reikalų ministerijos Tarptautinių ryšių ir Europos integracijos departamento direktorius ar jo pavaduotojas (Komisijos pirmininko pavaduotojas);</text:p>
      <text:p text:style-name="P28">Vidaus reikalų ministerijos Tarptautinių ryšių ir Europos integracijos departamento Europos integracijos skyriaus atstovas (Komisijos sekretorius);</text:p>
      <text:p text:style-name="P29">Finansų ministerijos Biudžeto departamento direktoriaus pavaduotojas;</text:p>
      <text:p text:style-name="P30">Informatikos ir ryšių departamento prie Vidaus reikalų ministerijos direktorius;</text:p>
      <text:p text:style-name="P31">Migracijos<text:s/>departamento prie Vidaus reikalų ministerijos direktoriaus pavaduotojas;</text:p>
      <text:p text:style-name="P32">Muitinės departamento prie Finansų ministerijos atstovas;</text:p>
      <text:p text:style-name="P33">policijos generalinio komisaro pavaduotojas;</text:p>
      <text:p text:style-name="P34">Susisiekimo ministerijos Strateginio planavimo ir finansų departamento direktorius;<text:s/></text:p>
      <text:p text:style-name="P35">Užsienio reikalų ministerijos Europos Sąjungos departamento direktorius;</text:p>
      <text:p text:style-name="P36">Užsienio reikalų ministerijos Konsulinio departamento direktorius;</text:p>
      <text:p text:style-name="P37">Valstybinės duomenų apsaugos inspekcijos atstovas;</text:p>
      <text:p text:style-name="P38">Valstybės sienos apsaugos tarnybos prie Vidaus reikalų ministerijos vado pavaduotojas;</text:p>
      <text:p text:style-name="P39">Vidaus reikalų ministerijos Ekonomikos ir finansų departamento direktoriaus pavaduotojas;</text:p>
      <text:p text:style-name="P40">Vidaus reikalų ministerijos Europos Sąjungos paramos administravimo skyriaus vedėjas;</text:p>
      <text:p text:style-name="P41">Vidaus reikalų ministerijos Informacinės politikos<text:s/>departamento direktorius;</text:p>
      <text:p text:style-name="P42">Vidaus reikalų ministerijos Viešojo saugumo departamento direktoriaus pavaduotojas;</text:p>
      <text:p text:style-name="P43">Lietuvos Respublikos Vyriausybės kanceliarijos Nacionalinio saugumo skyriaus patarėjas;</text:p>
      <text:p text:style-name="P44"><text:span text:style-name="T45">Lietuvos Respublikos Vyriausybės kanceliarijos Europos Sąj</text:span><text:span text:style-name="T46">ungos politikos analizės skyriaus patarėjas.</text:span></text:p>
      <text:p text:style-name="P47"><text:span text:style-name="T48">2</text:span><text:span text:style-name="T49">. Nustatyti, kad:<text:s/></text:span></text:p>
      <text:p text:style-name="P50"><text:span text:style-name="T51">2.1</text:span><text:span text:style-name="T52">. Asmeninę Komisijos sudėtį tvirtina vidaus reikalų ministras.</text:span></text:p>
      <text:p text:style-name="P53"><text:span text:style-name="T54">2.2</text:span><text:span text:style-name="T55">. Komisija turi koordinuoti tolesnį Nacionalinio Šengeno acquis priėmimo veiksmų plano, kuriam pritarta Lietuvos Respublikos Vyriausybės 2002 m. liepos 19 d. nutarimu Nr. 1194 (Žin., 2002, Nr.<text:s/></text:span><text:a xlink:href="https://www.e-tar.lt/portal/lt/legalAct/TAR.49ABD9AFCD97" office:target-frame-name="_blank" xlink:show="new"><text:span text:style-name="T56">74-3192</text:span></text:a><text:span text:style-name="T57">), įgyvendinimą ir užtikrinti tinkamą pasirengimą Šengeno vertinimui.</text:span></text:p>
      <text:p text:style-name="P58"><text:span text:style-name="T59">2.3</text:span><text:span text:style-name="T60">. Komisija nuolat informuoja vidaus reikalų ministrą, kaip įgyvendinamas Nacionalinis Šengeno acquis priėmimo veiksmų planas ir rengiamasi Šengeno vertinimu</text:span><text:span text:style-name="T61">i.</text:span></text:p>
      <text:p text:style-name="P62"><text:span text:style-name="T63">2.4</text:span><text:span text:style-name="T64">. Komisiją techniškai aptarnauja Vidaus reikalų ministerija.</text:span></text:p>
      <text:p text:style-name="P65"><text:span text:style-name="T66">2.5</text:span><text:span text:style-name="T67">. Komisijos posėdžiai yra teisėti, kai juose dalyvauja ne mažiau kaip pusė Komisijos narių.</text:span></text:p>
      <text:p text:style-name="P68"><text:span text:style-name="T69">2.6</text:span><text:span text:style-name="T70">. Komisijos posėdžiai šaukiami ne rečiau kaip kas 3 mėnesius.</text:span></text:p>
      <text:p text:style-name="P71"><text:span text:style-name="T72">2.7</text:span><text:span text:style-name="T73">. Komisija</text:span><text:span text:style-name="T74"><text:s/>baigia darbą Europos Sąjungos Tarybai priėmus sprendimą dėl Lietuvos pasirengimo vykdyti 1990 m. birželio 19 d. Šengene pasirašytą Konvenciją dėl 1985 m. birželio 14<text:s/></text:span><text:soft-page-break/><text:span text:style-name="T75">d. Šengeno susitarimo, sudaryto tarp Beneliukso ekonominės sąjungos valstybių, Vokietijos</text:span><text:span text:style-name="T76"><text:s/>Federacinės Respublikos ir Prancūzijos Respublikos vyriausybių dėl laipsniško jų bendrų sienų kontrolės panaikinimo, įgyvendinimo.</text:span></text:p>
      <text:p text:style-name="P77"><text:span text:style-name="T78">3</text:span><text:span text:style-name="T79">. Pripažinti netekusiu galios Lietuvos Respublikos Vyriausybės 2001 m. balandžio 13 d. nutarimą Nr. 416 „Dėl Tarpžiny</text:span><text:span text:style-name="T80">binės koordinacinės komisijos Nacionalinio Šengeno acquis priėmimo veiksmų plano parengimui ir įgyvendinimui koordinuoti sudarymo“ (Žin., 2001, Nr.<text:s/></text:span><text:a xlink:href="https://www.e-tar.lt/portal/lt/legalAct/TAR.5FD803C1EA37" office:target-frame-name="_blank" xlink:show="new"><text:span text:style-name="T81">33-1106</text:span></text:a><text:span text:style-name="T82">).</text:span></text:p>
      <text:p text:style-name="P83"/>
      <text:p text:style-name="P84"/>
      <text:p text:style-name="P85">MINISTRAS PIRMININKAS<text:tab/>ALGIRDAS BRAZAUSKAS</text:p>
      <text:p text:style-name="P86"/>
      <text:p text:style-name="P87">KRAŠTO APSAUGOS MINISTRAS,</text:p>
      <text:p text:style-name="P88">PAVADUOJANTIS VIDAUS REIKALŲ MINISTRĄ<text:tab/>GEDIMINAS KIRKILAS</text:p>
      <text:p text:style-name="P89">______________</text:p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5:34:00Z</meta:creation-date>
    <dc:date>2015-07-04T05:34:00Z</dc:date>
    <meta:template xlink:href="Normal" xlink:type="simple"/>
    <meta:editing-cycles>2</meta:editing-cycles>
    <meta:editing-duration>PT0S</meta:editing-duration>
    <meta:document-statistic meta:page-count="2" meta:paragraph-count="47" meta:word-count="472" meta:character-count="4037" meta:row-count="103" meta:non-whitespace-character-count="3612"/>
  </office:meta>
</office:document-meta>
</file>