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DĖL BULVIŲ IMPORTO IŠ LENKIJOS LAIKINO APRIBOJIMO</text:p>
      <text:p text:style-name="P12"/>
      <text:p text:style-name="P13">2002 m. sausio 18 d. Nr. 11</text:p>
      <text:p text:style-name="P14">Vilnius</text:p>
      <text:p text:style-name="P15"/>
      <text:p text:style-name="P16"/>
      <text:p text:style-name="P17"><text:span text:style-name="T18">2002 m. sausio mėnesį atnaujinus bulvių importą iš Lenkijos ir atlikus fitosanitarinį patikrinimą, sausio 17 dieną importuojamose bulvėse iš Lenkijos nustatytas užkrėstumas karantininiais organizmais – bulviniu stiebiniu nematodu ir bulvių žiediniu puviniu.</text:span></text:p>
      <text:p text:style-name="P19"><text:span text:style-name="T20">Bulvinio stiebinio nematodo (</text:span><text:span text:style-name="T21">Ditylenchus destructor Thorne</text:span><text:span text:style-name="T22">) ir bulvių žiedinio puvinio (</text:span><text:span text:style-name="T23">Clavibacter michiganensis</text:span><text:span text:style-name="T24"><text:s/>subsp.<text:s/></text:span><text:span text:style-name="T25">sepedonicus</text:span><text:span text:style-name="T26">) platinimas Lietuvos Respublikoje griežtai draudžiamas, nes bulvinis stiebinis nematodas įrašytas į Lietuvos Respublikos kenksmingų organizmų 2 sąrašo antrą dalį, o bulvių žiedinis puvinys – 1 sąrašo antrą dalį.</text:span></text:p>
      <text:p text:style-name="P27"><text:span text:style-name="T28">Atsižvelgdamas į padidėjusią riziką užkrėsti Lietuvos teritoriją karantininiu kenkėju – stiebiniu nematodu (</text:span><text:span text:style-name="T29">Ditylenchus destructor Thorne</text:span><text:span text:style-name="T30">) ir karantinine bakterine liga – bulvių žiediniu puviniu (</text:span><text:span text:style-name="T31">Clavibacter michiganensis</text:span><text:span text:style-name="T32"><text:s/>subsp.<text:s/></text:span><text:span text:style-name="T33">sepedonicus</text:span><text:span text:style-name="T34">), vadovaudamasis Fitosanitarijos įstatymo 4 straipsnio nuostatomis:</text:span></text:p>
      <text:p text:style-name="P35"><text:span text:style-name="T36">1</text:span><text:span text:style-name="T37">. Laikinai, 3 mėnesiams,<text:s/></text:span><text:span text:style-name="T38">draudžiu</text:span><text:span text:style-name="T39"><text:s/>neperdirbtų bulvių importą į Lietuvą iš Lenkijos.</text:span></text:p>
      <text:p text:style-name="P40"><text:span text:style-name="T41">2</text:span><text:span text:style-name="T42">. Įsakymo vykdymą<text:s/></text:span><text:span text:style-name="T43">pavedu</text:span><text:span text:style-name="T44"><text:s/>kontroliuoti Augalų karantino skyriaus viršininkei L. Nečajevai.</text:span></text:p>
      <text:p text:style-name="P45"><text:span text:style-name="T46">3</text:span><text:span text:style-name="T47">. Įsakymas įsigalioja nuo jo paskelbimo dienos.</text:span></text:p>
      <text:p text:style-name="P48"/>
      <text:p text:style-name="P49"/>
      <text:p text:style-name="P50"/>
      <text:p text:style-name="P51"><text:span text:style-name="T52">VIRŠININKAS</text:span><text:span text:style-name="T53"><text:tab/>EDMUNDAS MO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0:55:00Z</meta:creation-date>
    <dc:date>2016-09-20T10:55:00Z</dc:date>
    <meta:template xlink:href="Normal" xlink:type="simple"/>
    <meta:editing-cycles>2</meta:editing-cycles>
    <meta:editing-duration>PT0S</meta:editing-duration>
    <meta:document-statistic meta:page-count="1" meta:paragraph-count="18" meta:word-count="184" meta:character-count="1354" meta:row-count="49" meta:non-whitespace-character-count="1188"/>
  </office:meta>
</office:document-meta>
</file>