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style:text-position="super 66.6%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per 66.6%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super 66.6%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style:text-position="super 66.6%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style:text-position="super 66.6%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text-position="super 66.6%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style:text-position="super 66.6%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style:text-position="super 66.6%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LIETUVOS DUJOS“ GAMTINIŲ DUJŲ PERDAVIMO, SKIRSTYMO KAINŲ IR KAINŲ BUITINIAMS VARTOTOJAMS</text:p>
      <text:p text:style-name="P12"/>
      <text:p text:style-name="P13">2007 m. lapkričio 30 d. Nr. O3-131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dama į akcinės bendrovės „Lietuvos dujos“ 2007 m. lapkričio 19 d. raštą Nr. 7-411-1341, Valstybinė kainų ir energetikos kontrolės komisija nutaria pritarti akcinės bendrovės „Lietuvos dujos“ 2007 m. lapkričio 22 d. raštu Nr. 7-411-1352 pateiktoms gamtinių dujų kainoms, galiosiančioms nuo 2008 m. sausio 1 d.:</text:p>
      <text:p text:style-name="P24">1. Perdavimo paslaugos kainoms (be pridėtinės vertės mokesčio):</text:p>
      <text:p text:style-name="P25">1.1. Dvinarei gamtinių dujų perdavimo paslaugos kainai:</text:p>
      <text:p text:style-name="P26">1.1.1. Sistemos naudotojų, kuriems perduodama ne daugiau kaip 1 mlrd. m<text:span text:style-name="T27">3</text:span><text:s/>gamtinių dujų per metus:</text:p>
      <text:p text:style-name="P28">1.1.1.1. kainai už galią – 6218,96 Lt už galios vienetą (tūkst. m<text:span text:style-name="T29">3</text:span>/per parą/per metus);</text:p>
      <text:p text:style-name="P30">1.1.1.2. kainai už perduotą dujų kiekį – 13,87 Lt už tūkst. m<text:span text:style-name="T31">3</text:span>.</text:p>
      <text:p text:style-name="P32">1.1.2. Sistemos naudotojų, kuriems perduodama daugiau kaip 1 mlrd. m<text:span text:style-name="T33">3</text:span><text:s/>gamtinių dujų per metus:</text:p>
      <text:p text:style-name="P34">1.1.2.1. kainai už galią – 3772,77 Lt už galios vienetą (tūkst. m<text:span text:style-name="T35">3</text:span>/per parą/per metus);</text:p>
      <text:p text:style-name="P36">1.1.2.2. kainai už perduotą dujų kiekį – 4,60 Lt už tūkst. m<text:span text:style-name="T37">3</text:span>.</text:p>
      <text:p text:style-name="P38">1.2. Dvinarei gamtinių dujų trumpalaikių paslaugų kainai:</text:p>
      <text:p text:style-name="P39">1.2.1. kainai už galią:</text:p>
      <text:p text:style-name="P40">1.2.1.1. kai sutarties sudarymo trukmė yra nuo 1 iki 7 parų:</text:p>
      <text:p text:style-name="P41">1.2.1.1.1<text:s/>šiltuoju metų periodu – 15796,16 Lt už galios vienetą (tūkst. m<text:span text:style-name="T42">3</text:span>/per parą/per metus);</text:p>
      <text:p text:style-name="P43">1.2.1.1.2. pereinamuoju metų periodu – 21629,54 Lt už galios vienetą (tūkst. m<text:span text:style-name="T44">3</text:span>/per parą/per metus);</text:p>
      <text:p text:style-name="P45">1.2.1.1.3. šaltuoju metų periodu – 37854,81 Lt už galios vienetą (tūkst. m<text:span text:style-name="T46">3</text:span>/per parą/per metus);</text:p>
      <text:p text:style-name="P47">1.2.1.2. kai sutarties sudarymo trukmė yra nuo 8 iki 30 parų:</text:p>
      <text:p text:style-name="P48">1.2.1.2.1. šiltuoju metų periodu – 11772,49 Lt už galios vienetą (tūkst. m<text:span text:style-name="T49">3</text:span>/per parą/per metus);</text:p>
      <text:p text:style-name="P50">1.2.1.2.2. pereinamuoju metų periodu – 16119,54 Lt už galios vienetą (tūkst. m<text:span text:style-name="T51">3</text:span>/per parą/per metus);</text:p>
      <text:p text:style-name="P52">1.2.1.2.3. šaltuoju metų periodu – 28215,42 Lt už galios vienetą (tūkst. m<text:span text:style-name="T53">3</text:span>/per parą/per metus);</text:p>
      <text:p text:style-name="P54">1.2.1.3. kai sutarties sudarymo trukmė yra nuo 31 iki 90 parų:</text:p>
      <text:p text:style-name="P55">1.2.1.3.1. šiltuoju metų periodu – 8812,27 Lt už galios vienetą (tūkst. m<text:span text:style-name="T56">3</text:span>/per parą/per metus);</text:p>
      <text:p text:style-name="P57">1.2.1.3.2. pereinamuoju metų periodu – 12064,78 Lt už galios vienetą (tūkst. m<text:span text:style-name="T58">3</text:span>/per parą/per metus);</text:p>
      <text:p text:style-name="P59">1.2.1.3.3. šaltuoju metų periodu – 21119,59 Lt už galios vienetą (tūkst. m<text:span text:style-name="T60">3</text:span>/per parą/per metus);</text:p>
      <text:p text:style-name="P61">1.2.1.4. kai sutarties sudarymo trukmė yra nuo 91 iki 181 paros:</text:p>
      <text:p text:style-name="P62">1.2.1.4.1. šiltuoju metų periodu – 6579,66 Lt už galios vienetą (tūkst. m<text:span text:style-name="T63">3</text:span>/per parą/per metus);</text:p>
      <text:p text:style-name="P64">1.2.1.4.2. pereinamuoju metų periodu – 9011,27 Lt už galios vienetą (tūkst. m<text:span text:style-name="T65">3</text:span>/per parą/per metus);</text:p>
      <text:p text:style-name="P66">1.2.1.4.3. šaltuoju metų periodu – 15771,28 Lt už galios vienetą (tūkst. m<text:span text:style-name="T67">3</text:span>/per parą/per metus);</text:p>
      <text:p text:style-name="P68">1.2.1.5. kai sutarties sudarymo trukmė yra nuo 182 iki 364 parų:</text:p>
      <text:p text:style-name="P69">1.2.1.5.1. šiltuoju metų periodu – 4900,54 Lt už galios vienetą (tūkst. m<text:span text:style-name="T70">3</text:span>/per parą/per metus);</text:p>
      <text:p text:style-name="P71">1.2.1.5.2. pereinamuoju metų periodu – 6710,26 Lt už galios vienetą (tūkst. m<text:span text:style-name="T72">3</text:span>/per parą/per metus);</text:p>
      <text:p text:style-name="P73">1.2.1.5.3. šaltuoju metų periodu – 11741,40 Lt už galios vienetą (tūkst. m<text:span text:style-name="T74">3</text:span>/per parą/per metus);</text:p>
      <text:p text:style-name="P75">1.2.2. kainai už kiekį – 13,87 Lt tūkst. m<text:span text:style-name="T76">3</text:span>.</text:p>
      <text:p text:style-name="P77">1.3. Dvinarei pertraukiamųjų perdavimo paslaugų kainai:</text:p>
      <text:p text:style-name="P78">1.3.1. kainai už galią – 15,33 Lt už galios vienetą (tūkst. m<text:span text:style-name="T79">3</text:span>/per parą);</text:p>
      <text:p text:style-name="P80">1.3.2. kainai už kiekį – 13,87 Lt už tūkst. m<text:span text:style-name="T81">3</text:span>.</text:p>
      <text:p text:style-name="P82">2. Skirstymo paslaugos kainoms (be pridėtinės vertės mokesčio):</text:p>
      <text:p text:style-name="P83">2.1. 1 grupės sistemos naudotojams, kuriems į vieną dujų pristatymo vietą paskirstoma iki 800 m<text:span text:style-name="T84">3</text:span><text:s/>gamtinių dujų per metus – 495,77 Lt už tūkst. m<text:span text:style-name="T85">3</text:span>;</text:p>
      <text:p text:style-name="P86">2.2. 2 grupės sistemos naudotojams, kuriems į vieną dujų pristatymo vietą paskirstoma nuo 800 m<text:span text:style-name="T87">3</text:span><text:s/>iki 20 tūkst. m<text:span text:style-name="T88">3</text:span><text:s/>dujų per metus – 190,56 Lt už tūkst. m<text:span text:style-name="T89">3</text:span>;</text:p>
      <text:p text:style-name="P90">2.3. 3 grupės sistemos naudotojams, kuriems į vieną dujų pristatymo vietą paskirstoma nuo 20 tūkst. m<text:span text:style-name="T91">3</text:span><text:s/>iki 0,1 mln. m<text:span text:style-name="T92">3<text:s/></text:span>dujų per metus – 183,94 Lt už tūkst. m<text:span text:style-name="T93">3</text:span>;</text:p>
      <text:p text:style-name="P94">2.4. 4 grupės sistemos naudotojams, kuriems į vieną dujų pristatymo vietą paskirstoma nuo 0,1 mln. m<text:span text:style-name="T95">3</text:span><text:s/>iki 1 mln. m<text:span text:style-name="T96">3<text:s/></text:span>dujų per metus – 170,53 Lt už tūkst. m<text:span text:style-name="T97">3</text:span>;</text:p>
      <text:p text:style-name="P98">2.5. 5 grupės sistemos naudotojams, kuriems į vieną dujų pristatymo vietą paskirstoma nuo 1 mln. m<text:span text:style-name="T99">3</text:span><text:s/>iki 5 mln. m<text:span text:style-name="T100">3</text:span><text:s/>dujų per metus – 127,51 Lt už tūkst. m<text:span text:style-name="T101">3</text:span>;</text:p>
      <text:p text:style-name="P102">2.6. 6 grupės sistemos naudotojams, kuriems į vieną dujų pristatymo vietą paskirstoma nuo 5 mln. m<text:span text:style-name="T103">3</text:span><text:s/>iki 15 mln. m<text:span text:style-name="T104">3<text:s/></text:span>dujų per metus – 95,88 Lt už tūkst. m<text:span text:style-name="T105">3</text:span>;</text:p>
      <text:p text:style-name="P106">2.7. 7 grupės sistemos naudotojams, kuriems į vieną dujų pristatymo vietą paskirstoma daugiau kaip 15 mln. m<text:span text:style-name="T107">3</text:span><text:s/>dujų per metus – 44,14 Lt už tūkst. m<text:span text:style-name="T108">3</text:span>.</text:p>
      <text:p text:style-name="P109">3. Dujų kainoms buitiniams vartotojams:</text:p>
      <text:p text:style-name="P110">3.1. Dvinarei gamtinių dujų kainai 1-ojo pogrupio vartotojams, suvartojantiems iki 800 m<text:span text:style-name="T111">3</text:span><text:s/>dujų per metus:</text:p>
      <text:p text:style-name="P112">3.1.1. pastoviajai kainos daliai – 1,87 Lt per mėn. (be PVM), 2,20 Lt per mėn. (su PVM);</text:p>
      <text:p text:style-name="P113">3.1.2. kintamajai kainos daliai – 1,43 Lt už tūkst. m<text:span text:style-name="T114">3</text:span><text:s/>(be PVM), 1,69 Lt už m<text:span text:style-name="T115">3</text:span><text:s/>(su PVM).</text:p>
      <text:p text:style-name="P116">3.2. Dvinarei gamtinių dujų kainai 2-ojo pogrupio vartotojams, suvartojantiems nuo 800 m<text:span text:style-name="T117">3</text:span><text:s/>iki 20 tūkst. m<text:span text:style-name="T118">3</text:span><text:s/>dujų per metus:</text:p>
      <text:p text:style-name="P119">3.2.1. pastoviajai kainos daliai – 11,87 Lt per mėn. (be PVM), 14,00 Lt per mėn. (su PVM);</text:p>
      <text:p text:style-name="P120">3.2.2. kintamajai kainos daliai – 1,13 Lt už m<text:span text:style-name="T121">3</text:span><text:s/>(be PVM), 1,33 Lt už m<text:span text:style-name="T122">3</text:span><text:s/>(su PVM).</text:p>
      <text:p text:style-name="P123">3.3. Dvinarei gamtinių dujų kainai 3-iojo pogrupio vartotojams, suvartojantiems daugiau kaip 20 tūkst. m<text:span text:style-name="T124">3</text:span><text:s/>dujų per metus:</text:p>
      <text:p text:style-name="P125">3.3.1. pastoviajai kainos daliai – 11,87 Lt per mėn. (be PVM), 14,00 Lt per mėn. (su PVM);</text:p>
      <text:p text:style-name="P126">3.3.2. kintamajai kainos daliai – 1,12 Lt už m<text:span text:style-name="T127">3</text:span><text:s/>(be PVM), 1,32 Lt už m<text:span text:style-name="T128">3</text:span><text:s/>(su PVM).</text:p>
      <text:p text:style-name="P129">4. Šis nutarimas įsigalioja nuo jo pasirašymo dienos.</text:p>
      <text:p text:style-name="P130"/>
      <text:p text:style-name="P131"/>
      <text:p text:style-name="P132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3:37:00Z</meta:creation-date>
    <dc:date>2016-05-04T13:37:00Z</dc:date>
    <meta:template xlink:href="Normal" xlink:type="simple"/>
    <meta:editing-cycles>2</meta:editing-cycles>
    <meta:editing-duration>PT0S</meta:editing-duration>
    <meta:document-statistic meta:page-count="2" meta:paragraph-count="102" meta:word-count="968" meta:character-count="6485" meta:row-count="181" meta:non-whitespace-character-count="5619"/>
  </office:meta>
</office:document-meta>
</file>