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break-before="page" fo:text-align="justify" fo:text-indent="0.3937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2012 METŲ VALSTYBĖS BIUDŽETO ASIGNAVIMŲ PERSKIRSTYMO TARP TEISMŲ</text:span></text:p>
      <text:p text:style-name="Normal"/>
      <text:p text:style-name="P16">2012 m. gruodžio 12 d.<text:span text:style-name="T17"><text:s/>Nr.<text:s/></text:span>1526</text:p>
      <text:p text:style-name="P18">Vilnius</text:p>
      <text:p text:style-name="P19"/>
      <text:p text:style-name="P20">Vadovaudamasi Lietuvos Respublikos 2012 metų valstybės biudžeto ir savivaldybių biudžetų finansinių rodiklių patvirtinimo įstatymo (Žin., 2011, Nr.<text:s/><text:a xlink:href="https://www.e-tar.lt/portal/lt/legalAct/TAR.B75745DE003E" office:target-frame-name="_blank" xlink:show="new"><text:span text:style-name="T21">163-7741</text:span></text:a>; 2012, Nr.<text:s/><text:a xlink:href="https://www.e-tar.lt/portal/lt/legalAct/TAR.4F001B78A2B9" office:target-frame-name="_blank" xlink:show="new"><text:span text:style-name="T22">140-7177</text:span></text:a>)<text:span text:style-name="T23"><text:s/></text:span>13 straipsnio 1 dalies 8 punktu, Lietuvos Respublikos Vyriausybė<text:span text:style-name="T24"><text:s/>nutaria</text:span>:</text:p>
      <text:p text:style-name="P25">Perskirstyti Lietuvos Respublikos valstybės biudžeto asignavimus, numatytus Lietuvos Respublikos 2012 metų valstybės biudžeto ir savivaldybių biudžetų finansinių rodiklių patvirtinimo įstatymo 3 priedėlyje „Lietuvos Respublikos 2012 metų valstybės biudžeto asignavimai teismams“, tarp teismų:</text:p>
      <text:p text:style-name="P26">1. Padidinti iš viso 453 tūkst. (keturi šimtai penkiasdešimt trys tūkstančiai) litų asignavimus išlaidoms, iš jų darbo užmokesčiui – 345 tūkst. (trys šimtai keturiasdešimt penki tūkstančiai) litų, šiems teismams:<text:s/></text:p>
      <text:p text:style-name="P27">1.1. Vilniaus miesto 4 apylinkės teismui – 17 tūkst. (septyniolika tūkstančių) litų asignavimus išlaidoms, iš jų darbo užmokesčiui – 13 tūkst. (trylika tūkstančių) litų;</text:p>
      <text:p text:style-name="P28">1.2. Druskininkų miesto apylinkės teismui – 16 tūkst. (šešiolika tūkstančių) litų asignavimus išlaidoms, iš jų darbo užmokesčiui – 12 tūkst. (dvylika tūkstančių) litų;</text:p>
      <text:p text:style-name="P29">1.3. Biržų rajono apylinkės teismui – 21 tūkst. (dvidešimt vienas tūkstantis) litų asignavimus išlaidoms, iš jų darbo užmokesčiui – 16 tūkst. (šešiolika tūkstančių) litų;</text:p>
      <text:p text:style-name="P30">1.4. Ignalinos rajono apylinkės teismui – 18 tūkst. (aštuoniolika tūkstančių) litų asignavimus išlaidoms, iš jų darbo užmokesčiui – 14<text:s/>tūkst. (keturiolika tūkstančių) litų;</text:p>
      <text:p text:style-name="P31">1.5. Jonavos rajono apylinkės teismui – 94 tūkst. (devyniasdešimt keturi tūkstančiai) litų asignavimus išlaidoms, iš jų darbo užmokesčiui – 72 tūkst. (septyniasdešimt du tūkstančiai) litų;<text:s/></text:p>
      <text:p text:style-name="P32">1.6. Joniškio rajono<text:s/>apylinkės teismui – 4 tūkst. (keturi tūkstančiai) litų asignavimus išlaidoms, iš jų darbo užmokesčiui – 3 tūkst. (trys tūkstančiai) litų;<text:s/></text:p>
      <text:p text:style-name="P33">1.7. Kaišiadorių rajono apylinkės teismui – 4 tūkst. (keturi tūkstančiai) litų asignavimus išlaidoms, iš jų darbo užmokesčiui – 3 tūkst. (trys tūkstančiai) litų;<text:s/></text:p>
      <text:p text:style-name="P34">1.8. Kauno rajono apylinkės teismui – 26 tūkst. (dvidešimt šeši tūkstančiai) litų asignavimus išlaidoms, iš jų darbo užmokesčiui – 20 tūkst. (dvidešimt tūkstančių) litų;<text:s/></text:p>
      <text:p text:style-name="P35">1.9. Kelmės rajono apylinkės teismui – 8 tūkst. (aštuoni tūkstančiai) litų asignavimus išlaidoms, iš jų darbo užmokesčiui – 6 tūkst. (šeši tūkstančiai) litų;</text:p>
      <text:p text:style-name="P36">1.10. Lazdijų rajono apylinkės teismui – 12 tūkst. (dvylika tūkstančių) litų asignavimus išlaidoms, iš jų darbo užmokesčiui – 9 tūkst. (devyni tūkstančiai) litų;</text:p>
      <text:p text:style-name="P37">1.11. Pakruojo rajono apylinkės teismui – 12 tūkst. (dvylika tūkstančių) litų asignavimus išlaidoms, iš jų darbo užmokesčiui – 9 tūkst. (devyni tūkstančiai) litų;</text:p>
      <text:p text:style-name="P38">1.12. Pasvalio rajono apylinkės teismui – 22 tūkst. (dvidešimt du tūkstančiai) litų asignavimus išlaidoms, iš jų darbo užmokesčiui – 17 tūkst. (septyniolika tūkstančių) litų;</text:p>
      <text:p text:style-name="P39">1.13. Plungės rajono apylinkės teismui – 4 tūkst. (keturi tūkstančiai) litų asignavimus išlaidoms, iš jų darbo užmokesčiui – 3 tūkst. (trys tūkstančiai) litų;<text:s/></text:p>
      <text:p text:style-name="P40">1.14. Rokiškio rajono apylinkės teismui – 31 tūkst. (trisdešimt vienas tūkstantis) litų asignavimus išlaidoms, iš jų darbo užmokesčiui – 24 tūkst. (dvidešimt keturi tūkstančiai) litų;</text:p>
      <text:p text:style-name="P41">1.15. Skuodo rajono apylinkės teismui – 8 tūkst. (aštuoni tūkstančiai) litų asignavimus išlaidoms, iš jų darbo užmokesčiui – 6 tūkst. (šeši tūkstančiai) litų;</text:p>
      <text:p text:style-name="P42">1.16. Šiaulių rajono apylinkės teismui – 17 tūkst. (septyniolika tūkstančių) litų asignavimus išlaidoms, iš jų darbo užmokesčiui – 13 tūkst. (trylika tūkstančių) litų;</text:p>
      <text:p text:style-name="P43">1.17. Šilalės rajono apylinkės teismui – 43 tūkst. (keturiasdešimt trys tūkstančiai)<text:s/>litų asignavimus išlaidoms, iš jų darbo užmokesčiui – 33 tūkst. (trisdešimt trys tūkstančiai) litų;</text:p>
      <text:p text:style-name="P44">1.18. Širvintų rajono apylinkės teismui – 4 tūkst. (keturi tūkstančiai) litų asignavimus išlaidoms, iš jų darbo užmokesčiui – 3 tūkst. (trys tūkstančiai) litų;</text:p>
      <text:p text:style-name="P45">1.19. Švenčionių rajono apylinkės teismui – 25 tūkst. (dvidešimt penki tūkstančiai) litų asignavimus išlaidoms, iš jų darbo užmokesčiui – 19 tūkst. (devyniolika tūkstančių) litų;<text:s/></text:p>
      <text:p text:style-name="P46">1.20. Tauragės rajono apylinkės teismui – 4 tūkst. (keturi tūkstančiai) litų asignavimus išlaidoms, iš jų darbo užmokesčiui – 3 tūkst. (trys tūkstančiai) litų;<text:s/></text:p>
      <text:p text:style-name="P47">1.21. Ukmergės rajono apylinkės teismui – 4 tūkst. (keturi tūkstančiai) litų asignavimus išlaidoms, iš jų darbo užmokesčiui – 3 tūkst. (trys tūkstančiai) litų;</text:p>
      <text:p text:style-name="P48">1.22. Kauno apygardos teismui – 59 tūkst. (penkiasdešimt devyni tūkstančiai) litų asignavimus išlaidoms, iš jų darbo užmokesčiui – 44 tūkst. (keturiasdešimt keturi tūkstančiai) litų.</text:p>
      <text:p text:style-name="P49">2. Sumažinti iš viso 453 tūkst. (keturi šimtai<text:s/>penkiasdešimt trys tūkstančiai) litų asignavimus išlaidoms, iš jų darbo užmokesčiui – 345 tūkst. (trys šimtai keturiasdešimt penki tūkstančiai) litų, šiems teismams:</text:p>
      <text:p text:style-name="P50">2.1. Lietuvos apeliaciniam teismui – 17 tūkst. (septyniolika tūkstančių) litų asignavimus išlaidoms, iš jų darbo užmokesčiui – 13 tūkst. (trylika tūkstančių) litų;</text:p>
      <text:p text:style-name="P51">2.2. Anykščių rajono apylinkės teismui – 48 tūkst. (keturiasdešimt aštuoni tūkstančiai) litų asignavimus išlaidoms, iš jų darbo užmokesčiui – 37 tūkst. (trisdešimt septyni tūkstančiai) litų;</text:p>
      <text:p text:style-name="P52">2.3. Kėdainių rajono apylinkės teismui – 41 tūkst. (keturiasdešimt vienas tūkstantis) litų asignavimus išlaidoms, iš jų darbo užmokesčiui – 31 tūkst. (trisdešimt vienas tūkstantis) litų;</text:p>
      <text:p text:style-name="P53">2.4. Klaipėdos rajono apylinkės teismui – 9 tūkst. (devyni tūkstančiai) litų asignavimus išlaidoms, iš jų darbo užmokesčiui – 7 tūkst. (septyni tūkstančiai) litų;</text:p>
      <text:p text:style-name="P54">2.5. Mažeikių rajono apylinkės teismui – 16 tūkst. (šešiolika tūkstančių) litų asignavimus išlaidoms, iš jų darbo užmokesčiui – 12 tūkst. (dvylika tūkstančių) litų;</text:p>
      <text:p text:style-name="P55">2.6. Molėtų rajono apylinkės teismui – 3 tūkst. (trys tūkstančiai) litų asignavimus išlaidoms, iš jų darbo užmokesčiui – 2 tūkst. (du tūkstančiai) litų;<text:s/></text:p>
      <text:p text:style-name="P56">2.7. Radviliškio rajono apylinkės teismui – 39 tūkst. (trisdešimt devyni tūkstančiai) litų asignavimus išlaidoms, iš jų darbo užmokesčiui – 30 tūkst. (trisdešimt tūkstančių) litų;</text:p>
      <text:p text:style-name="P57">2.8. Telšių rajono apylinkės teismui – 56 tūkst. (penkiasdešimt šeši tūkstančiai) litų asignavimus išlaidoms, iš jų darbo užmokesčiui –<text:s/>43 tūkst. (keturiasdešimt trys tūkstančiai) litų;</text:p>
      <text:p text:style-name="P58">2.9. Utenos rajono apylinkės teismui – 43 tūkst. (keturiasdešimt trys tūkstančiai) litų asignavimus išlaidoms, iš jų darbo užmokesčiui – 33 tūkst. (trisdešimt trys tūkstančiai) litų;</text:p>
      <text:p text:style-name="P59">2.10. Vilniaus<text:s/>rajono apylinkės teismui – 79 tūkst. (septyniasdešimt devyni tūkstančiai) litų asignavimus išlaidoms, iš jų darbo užmokesčiui – 60 tūkst. (šešiasdešimt tūkstančių) litų;<text:s/></text:p>
      <text:p text:style-name="P60">2.11. Zarasų rajono apylinkės teismui – 5 tūkst. (penki tūkstančiai) litų asignavimus išlaidoms, iš jų darbo užmokesčiui – 4 tūkst. (keturi tūkstančiai) litų;</text:p>
      <text:p text:style-name="P61">2.12. Klaipėdos apygardos administraciniam teismui – 10 tūkst. (dešimt tūkstančių) litų asignavimus išlaidoms, iš jų darbo užmokesčiui – 8 tūkst. (aštuoni tūkstančiai) litų;<text:s/></text:p>
      <text:p text:style-name="P62">2.13. Panevėžio apygardos administraciniam teismui – 28 tūkst. (dvidešimt aštuoni tūkstančiai) litų asignavimus išlaidoms, iš jų darbo užmokesčiui – 21 tūkst. (dvidešimt vienas tūkstantis) litų;</text:p>
      <text:p text:style-name="P63">2.14. Kauno apygardos administraciniam teismui – 59<text:s/>tūkst. (penkiasdešimt devyni tūkstančiai) litų asignavimus išlaidoms, iš jų darbo užmokesčiui – 44 tūkst. (keturiasdešimt keturi tūkstančiai) litų.</text:p>
      <text:p text:style-name="P64"/>
      <text:p text:style-name="Normal"/>
      <text:p text:style-name="Normal">LAIKINAI EINANTIS MINISTRO PIRMININKO</text:p>
      <text:p text:style-name="P65">PAREIGAS<text:tab/>ANDRIUS KUBILIUS</text:p>
      <text:p text:style-name="Normal"/>
      <text:p text:style-name="Normal">LAIKINAI EINANTI FINANSŲ MINISTRO</text:p>
      <text:p text:style-name="P66">PAREIGAS<text:tab/>INGRIDA ŠIMONYTĖ</text:p>
      <text:p text:style-name="Normal"/>
      <text:p text:style-name="P67">___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2012 METŲ VALSTYBĖS BIUDŽETO ASIGNAVIMŲ PERSKIRSTYMO TARP TEISMŲ</dc:title>
    <meta:initial-creator>lrvk</meta:initial-creator>
    <dc:creator>Adlib User</dc:creator>
    <meta:creation-date>2015-07-08T00:23:00Z</meta:creation-date>
    <dc:date>2015-07-08T00:23:00Z</dc:date>
    <meta:print-date>2012-12-11T14:46:00Z</meta:print-date>
    <meta:template xlink:href="Normal" xlink:type="simple"/>
    <meta:editing-cycles>2</meta:editing-cycles>
    <meta:editing-duration>PT0S</meta:editing-duration>
    <meta:document-statistic meta:page-count="3" meta:paragraph-count="60" meta:word-count="991" meta:character-count="7769" meta:row-count="207" meta:non-whitespace-character-count="6838"/>
  </office:meta>
</office:document-meta>
</file>