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NUTARIMAS</text:p>
      <text:p text:style-name="P7"/>
      <text:p text:style-name="P8">dėl nacionalinių mokslo programų įgyvendinimo iki 2011 m. gruodžio 31 d.</text:p>
      <text:p text:style-name="P9"/>
      <text:p text:style-name="P10">2011 m. rugsėjo 19 d. Nr. VII-81</text:p>
      <text:p text:style-name="P11">Vilnius</text:p>
      <text:p text:style-name="P12"/>
      <text:p text:style-name="P13"><text:span text:style-name="T14">Lietuvos mokslo taryba, vadovaudamasi Lietuvos Respublikos Vyriausybės</text:span><text:span text:style-name="T15"><text:s/>2011 m. liepos 13 d. nutarimu Nr. 877 „Dėl Lietuvos Respublikos Vyriausybės 2008 m. liepos 16 d. nutarimo Nr. 731 „Dėl Nacionalinių mokslo programų nuostatų patvirtinimo“ pakeitimo“ (Žin., 2011, Nr.<text:s/></text:span><text:a xlink:href="https://www.e-tar.lt/portal/lt/legalAct/TAR.6DE6422D4E2B" office:target-frame-name="_blank" xlink:show="new"><text:span text:style-name="T16">92-4378</text:span></text:a><text:span text:style-name="T17">),<text:s/></text:span><text:span text:style-name="T18">nutari</text:span><text:span text:style-name="T19">a:</text:span></text:p>
      <text:p text:style-name="P20"><text:span text:style-name="T21">1</text:span><text:span text:style-name="T22">. Pripažinti netekusiu galios Lietuvos mokslo tarybos 2009 m. birželio 1 d. nutarimą Nr. VII-16 „Dėl Nacionalinių mokslo programų įgyvendinimo tvarkos aprašo tvirtinimo“ (Žin., 2009, Nr.<text:s/></text:span><text:a xlink:href="https://www.e-tar.lt/portal/lt/legalAct/TAR.68536CA90F41" office:target-frame-name="_blank" xlink:show="new"><text:span text:style-name="T23">73-3006</text:span></text:a><text:span text:style-name="T24">).</text:span></text:p>
      <text:p text:style-name="P25"><text:span text:style-name="T26">2</text:span><text:span text:style-name="T27">. Nustatyti, kad iki 2011 m. gruodžio 31 d. kvietimai teikti paraiškas finansuoti Nacionalinių mokslo programų projektus skelbiami, šios paraiškos teikiamos ir jų vertinimas atliekamas</text:span><text:span text:style-name="T28"><text:s/>vadovaujantis Mokslininkų grupių projektų finansavimo tvarkos aprašu, patvirtintu Lietuvos mokslo tarybos 2011 m. rugsėjo 19 d. nutarimu Nr. VII-77.</text:span></text:p>
      <text:p text:style-name="P29"><text:span text:style-name="T30">3</text:span><text:span text:style-name="T31">. Nustatyti, kad iki šio nutarimo įsigaliojimo pradėti vykdyti Nacionalinių mokslo programų projektai</text:span><text:span text:style-name="T32"><text:s/>nuo šio nutarimo įsigaliojimo dienos iki 2011 m. gruodžio 31 d. įgyvendinami vadovaujantis Mokslininkų grupių projektų finansavimo tvarkos aprašu, patvirtintu Lietuvos mokslo tarybos 2011 m. rugsėjo 19 d. nutarimu Nr. VII-77.</text:span></text:p>
      <text:p text:style-name="P33"/>
      <text:p text:style-name="P34"/>
      <text:p text:style-name="P35"><text:span text:style-name="T36">Tarybos pirmininkas<text:s/></text:span><text:span text:style-name="T37"><text:tab/>Euge</text:span><text:span text:style-name="T38">nijus Butkus</text:span></text:p>
      <text:p text:style-name="P39"/>
      <text:p text:style-name="P40"><text:span text:style-name="T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9-07T05:16:00Z</meta:creation-date>
    <dc:date>2015-09-07T05:16:00Z</dc:date>
    <meta:template xlink:href="Normal" xlink:type="simple"/>
    <meta:editing-cycles>2</meta:editing-cycles>
    <meta:editing-duration>PT0S</meta:editing-duration>
    <meta:document-statistic meta:page-count="1" meta:paragraph-count="14" meta:word-count="207" meta:character-count="1526" meta:row-count="49" meta:non-whitespace-character-count="1333"/>
  </office:meta>
</office:document-meta>
</file>