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T15" style:parent-style-name="DefaultParagraphFont" style:family="text">
      <style:text-properties style:text-position="super 62.5%"/>
    </style:style>
    <style:style style:name="T16" style:parent-style-name="DefaultParagraphFont" style:family="text">
      <style:text-properties style:text-position="super 62.5%"/>
    </style:style>
    <style:style style:name="T17" style:parent-style-name="DefaultParagraphFont" style:family="text">
      <style:text-properties style:text-position="super 62.5%"/>
    </style:style>
    <style:style style:name="T18" style:parent-style-name="DefaultParagraphFont" style:family="text">
      <style:text-properties style:text-position="super 62.5%"/>
    </style:style>
    <style:style style:name="T19" style:parent-style-name="DefaultParagraphFont" style:family="text">
      <style:text-properties style:text-position="super 62.5%"/>
    </style:style>
    <style:style style:name="T20" style:parent-style-name="DefaultParagraphFont" style:family="text">
      <style:text-properties style:text-position="super 62.5%"/>
    </style:style>
    <style:style style:name="T21" style:parent-style-name="DefaultParagraphFont" style:family="text">
      <style:text-properties style:text-position="super 62.5%"/>
    </style:style>
    <style:style style:name="T22" style:parent-style-name="DefaultParagraphFont" style:family="text">
      <style:text-properties style:text-position="super 62.5%"/>
    </style:style>
    <style:style style:name="T23" style:parent-style-name="DefaultParagraphFont" style:family="text">
      <style:text-properties style:text-position="super 62.5%"/>
    </style:style>
    <style:style style:name="T24" style:parent-style-name="DefaultParagraphFont" style:family="text">
      <style:text-properties style:text-position="super 62.5%"/>
    </style:style>
    <style:style style:name="T25" style:parent-style-name="DefaultParagraphFont" style:family="text">
      <style:text-properties style:text-position="super 62.5%"/>
    </style:style>
    <style:style style:name="T26" style:parent-style-name="DefaultParagraphFont" style:family="text">
      <style:text-properties style:text-position="super 62.5%"/>
    </style:style>
    <style:style style:name="T27" style:parent-style-name="DefaultParagraphFont" style:family="text">
      <style:text-properties style:text-position="super 62.5%"/>
    </style:style>
    <style:style style:name="T28" style:parent-style-name="DefaultParagraphFont" style:family="text">
      <style:text-properties style:text-position="super 62.5%"/>
    </style:style>
    <style:style style:name="T29" style:parent-style-name="DefaultParagraphFont" style:family="text">
      <style:text-properties style:text-position="super 62.5%"/>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RYŠIŲ REGULIAVIMO TARNYBOS PRIE LIETUVOS RESPUBLIKOS VYRIAUSYBĖS DIREKTORIUS</text:span></text:p>
      <text:p text:style-name="P6"/>
      <text:p text:style-name="P7">Į S A K Y M A S</text:p>
      <text:p text:style-name="P8">DĖL RYŠIŲ REGULIAVIMO TARNYBOS PRIE LIETUVOS RESPUBLIKOS VYRIAUSYBĖS DIREKTORIAUS 2002 M. VASARIO 28 D. ĮSAKYMO NR. 26 „DĖL ĮGALIOJIMŲ VYKDYTI NUTARIMĄ KONFISKUOTI DAIKTĄ LIETUVOS RESPUBLIKOS ADMINISTRACINIŲ TEISĖS PAŽEIDIMŲ KODEKSO 320 STRAIPSNYJE NUSTATYTAIS ATVEJAIS BEI TIPINIŲ ADMINISTRACINIO TEISĖS PAŽEIDIMO, DAIKTŲ PATIKRINIMO IR (ARBA) PAĖMIMO PROTOKOLŲ BEI NUTARIMO ADMINISTRACINIO TEISĖS PAŽEIDIMO BYLOJE FORMŲ PATVIRTINIMO“ PAKEITIMO</text:p>
      <text:p text:style-name="P9"/>
      <text:p text:style-name="P10">2004 m. kovo 2 d. Nr. 1V-29</text:p>
      <text:p text:style-name="P11">Vilnius</text:p>
      <text:p text:style-name="P12"/>
      <text:p text:style-name="P13"/>
      <text:p text:style-name="P14">Vadovaudamasis Lietuvos Respublikos administracinių teisės pažeidimų kodekso 30<text:span text:style-name="T15">1</text:span>, 35, 51, 124<text:span text:style-name="T16">1</text:span>, 209, 214<text:span text:style-name="T17">14</text:span>, 214<text:span text:style-name="T18">16</text:span>, 214<text:span text:style-name="T19">17</text:span>, 214<text:span text:style-name="T20">18</text:span>, 224, 225<text:span text:style-name="T21">2</text:span>, 239, 241<text:span text:style-name="T22">3</text:span>, 242, 254, 259, 259<text:span text:style-name="T23">1</text:span>, 260, 261, 262, 263, 265, 266, 267, 269, 281, 286, 288, 320, 329, 330 straipsnių pakeitimo bei papildymo ir kodekso papildymo 51<text:span text:style-name="T24">14</text:span>, 51<text:span text:style-name="T25">15</text:span>, 51<text:span text:style-name="T26">16</text:span>, 51<text:span text:style-name="T27">17</text:span>, 89<text:span text:style-name="T28">1</text:span>, 214<text:span text:style-name="T29">23</text:span><text:s/>straipsniais įstatymo (Žin., 2004, Nr.<text:s/><text:span text:style-name="T30">25-753</text:span>) 24 straipsniu ir Ryšių reguliavimo tarnybos nuostatų, patvirtintų Lietuvos Respublikos Vyriausybės 2000 m. liepos 10 d. nutarimu Nr. 798 „Dėl Ryšių reguliavimo tarnybos nuostatų ir Ryšių reguliavimo tarnybos tarybos nuostatų patvirtinimo“ (Žin., 2000, Nr.<text:s/><text:span text:style-name="T31">57-1687</text:span>), 9.5 punktu:</text:p>
      <text:p text:style-name="P32">1.<text:s/><text:span text:style-name="T33">Pakeičiu</text:span><text:s/>Tipinę administracinio teisės pažeidimo protokolo formą, patvirtintą Ryšių reguliavimo tarnybos prie Lietuvos Respublikos Vyriausybės direktoriaus 2002 m. vasario 28 d. įsakymu Nr. 26<text:span text:style-name="T34"><text:s/></text:span>„Dėl įgaliojimų vykdyti nutarimą konfiskuoti daiktą Lietuvos Respublikos administracinių teisės pažeidimų kodekso 320 straipsnyje nustatytais atvejais bei tipinių administracinio teisės pažeidimo, daiktų patikrinimo ir (arba) paėmimo protokolų bei nutarimo administracinio teisės pažeidimo byloje formų patvirtinimo“ (Žin., 2002, Nr.<text:s/><text:span text:style-name="T35">28-1028</text:span>):</text:p>
      <text:p text:style-name="P36">1.1. skyriaus „Duomenys apie atsakomybėn traukiamą asmenį“ pavadinimą išdėstau taip:</text:p>
      <text:p text:style-name="P37">„Žinios apie administracinėn atsakomybėn traukiamą asmenį“;</text:p>
      <text:p text:style-name="P38">1.2. skyriaus „Pažeidėjo pasiaiškinimas“ pavadinime vietoj žodžio „pažeidėjo“ įrašau žodžius „administracinėn atsakomybėn traukiamo asmens“ ir šį pavadinimą išdėstau taip:</text:p>
      <text:p text:style-name="P39">„Administracinėn atsakomybėn traukiamo asmens pasiaiškinimas“.</text:p>
      <text:p text:style-name="P40">2.<text:s/><text:span text:style-name="T41">Nurodau</text:span><text:s/>šį įsakymą paskelbti „Valstybės žiniose“.</text:p>
      <text:p text:style-name="P42"/>
      <text:p text:style-name="P43"/>
      <text:p text:style-name="P44"/>
      <text:p text:style-name="P45">Direktorius<text:tab/>Tomas Bara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6T05:56:00Z</meta:creation-date>
    <dc:date>2017-04-26T05:56:00Z</dc:date>
    <meta:template xlink:href="Normal.dotm" xlink:type="simple"/>
    <meta:editing-cycles>2</meta:editing-cycles>
    <meta:editing-duration>PT0S</meta:editing-duration>
    <meta:document-statistic meta:page-count="1" meta:paragraph-count="14" meta:word-count="299" meta:character-count="2259" meta:row-count="58" meta:non-whitespace-character-count="1974"/>
  </office:meta>
</office:document-meta>
</file>