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SLOVĖNIJOS RESPUBLIKOS VYRIAUSYBĖS SUTARTIES DĖL INVESTICIJŲ SKATINIMO IR APSAUGOS RATIFIKAVIMO</text:p>
      <text:p text:style-name="P13">Į S T A T Y M A S</text:p>
      <text:p text:style-name="P14"/>
      <text:p text:style-name="P15">2002 m. kovo 26 d. Nr. IX-80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</text:span><text:span text:style-name="T22">ikavimas</text:span></text:p>
      <text:p text:style-name="P23"><text:span text:style-name="T24">Lietuvos Respublikos Seimas, vadovaudamasis Lietuvos Respublikos Konstitucijos 67 straipsnio 16 punktu ir 138 straipsnio 1 dalies 6 punktu bei atsižvelgdamas į Respublikos Prezidento 2002 m. sausio 23 d. dekretą Nr. 1656, ratifikuoja Lietuvos Re</text:span><text:span text:style-name="T25">spublikos Vyriausybės ir Slovėnijos Respublikos Vyriausybės sutartį dėl investicijų skatinimo ir apsaugos, pasirašytą 1998 m. spalio 13 d. Liublianoj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6:05:00Z</meta:creation-date>
    <dc:date>2015-09-28T16:05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42" meta:row-count="31" meta:non-whitespace-character-count="652"/>
  </office:meta>
</office:document-meta>
</file>