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align="center"/>
    </style:style>
    <style:style style:name="T40" style:parent-style-name="DefaultParagraphFont" style:family="text">
      <style:text-properties fo:font-weight="bold" style:font-weight-asian="bold" fo:text-transform="uppercase"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text-transform="uppercase" fo:color="#000000"/>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text-transform="uppercase" fo:color="#000000"/>
    </style:style>
    <style:style style:name="T46" style:parent-style-name="DefaultParagraphFont" style:family="text">
      <style:text-properties fo:font-weight="bold" style:font-weight-asian="bold" fo:text-transform="uppercase"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23in"/>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fo:text-transform="uppercase"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text-transform="uppercase" fo:color="#000000"/>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T203" style:parent-style-name="DefaultParagraphFont" style:family="text">
      <style:text-properties fo:font-weight="bold" style:font-weight-asian="bold"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center"/>
    </style:style>
    <style:style style:name="T211" style:parent-style-name="DefaultParagraphFont" style:family="text">
      <style:text-properties fo:color="#000000"/>
    </style:style>
    <style:style style:name="P212" style:parent-style-name="Normal" style:family="paragraph">
      <style:paragraph-properties fo:text-indent="0.4923in"/>
    </style:style>
  </office:automatic-styles>
  <office:body>
    <office:text text:use-soft-page-breaks="true">
      <text:p text:style-name="P1"><text:span text:style-name="T7"/><text:span text:style-name="T8">LIETUVOS RESPUBLIKOS STATYBOS IR URBANISTIKOS MINISTERIJA</text:span></text:p>
      <text:p text:style-name="P9"/>
      <text:p text:style-name="P10">Į S A K Y M A S</text:p>
      <text:p text:style-name="P11">DĖL STATYBOS TECHNINIO REGLAMENTO STR 1.01.03:1997 PATVIRTINIMO</text:p>
      <text:p text:style-name="P12"/>
      <text:p text:style-name="P13">1997 m. gruodžio 10 d. Nr. 274</text:p>
      <text:p text:style-name="P14">Vilnius</text:p>
      <text:p text:style-name="P15"/>
      <text:p text:style-name="P16"><text:span text:style-name="T17">Vadovaudamasis Lietuvos Respublikos Vyria</text:span><text:span text:style-name="T18">usybės 1997 05 29 nutarimu Nr. 525 „Dėl Lietuvos Respublikos statybos ir urbanistikos ministerijos nuostatų patvirtinimo“ (Žin., 1997, Nr.<text:s/></text:span><text:a xlink:href="https://www.e-tar.lt/portal/lt/legalAct/TAR.08726DEDD132" office:target-frame-name="_blank" xlink:show="new"><text:span text:style-name="T19">49-1168</text:span></text:a><text:span text:style-name="T20">) bei vykdydamas Vyriausybės 19</text:span><text:span text:style-name="T21">97 m. gegužės 27 d. nutarimo Nr. 519 „Dėl Lietuvos Respublikos Vyriausybės 1997–2000 metų veiklos programos įgyvendinimo priemonių“ (Žin.,1997, Nr.<text:s/></text:span><text:a xlink:href="https://www.e-tar.lt/portal/lt/legalAct/TAR.BEC03257A2E7" office:target-frame-name="_blank" xlink:show="new"><text:span text:style-name="T22">48-1165</text:span></text:a><text:span text:style-name="T23">) III skyriaus „Statyb</text:span><text:span text:style-name="T24">a ir urbanistika, butų komunalinis ūkis“ poskyrio 5 priemonę,</text:span></text:p>
      <text:p text:style-name="P25"><text:span text:style-name="T26">ĮSAKAU:</text:span></text:p>
      <text:p text:style-name="P27"><text:span text:style-name="T28">1</text:span><text:span text:style-name="T29">. Patvirtinti organizacinį tvarkomąjį statybos techninį reglamentą STR 1.01.03:1997 „Valstybės reguliuojamų statinio esminių reikalavimų taikymas privalomųjų statybos normatyvinių</text:span><text:span text:style-name="T30"><text:s/>dokumentų sistemoje“ (pridedamas).</text:span></text:p>
      <text:p text:style-name="P31"><text:span text:style-name="T32">2</text:span><text:span text:style-name="T33">. Nustatyti, kad šio reglamento reikalavimai įsigaliotų nuo 1998 03 31.</text:span></text:p>
      <text:p text:style-name="P34"/>
      <text:p text:style-name="P35"/>
      <text:p text:style-name="P36">STATYBOS IR URBANISTIKOS MINISTRAS<text:tab/>ALGIS ČAPLIKAS</text:p>
      <text:p text:style-name="P37"><text:span text:style-name="T38">______________</text:span></text:p>
      <text:soft-page-break/>
      <text:p text:style-name="P39"><text:span text:style-name="T40">ORGANIZACINIS TVARKOMASIS STATYBOS TECHNINIS</text:span></text:p>
      <text:p text:style-name="P41"><text:span text:style-name="T42">REGLAMENTAS</text:span></text:p>
      <text:p text:style-name="P43"/>
      <text:p text:style-name="P44"><text:span text:style-name="T45">STR 1.01.03</text:span><text:span text:style-name="T46">:1997</text:span></text:p>
      <text:p text:style-name="P47"/>
      <text:p text:style-name="P48"><text:span text:style-name="T49">VALSTYBĖS REGULIUOJAMŲ STATINIO ESMINių REIKALAVIMŲ TAIKYMAS<text:s/></text:span></text:p>
      <text:p text:style-name="P50"><text:span text:style-name="T51">STATYBOS PRIVALOMŲJŲ NORMATYVINIŲ DOKUMENTų SISTEMOJE</text:span></text:p>
      <text:p text:style-name="P52"/>
      <text:p text:style-name="P53"><text:span text:style-name="T54">1</text:span><text:span text:style-name="T55">. Taikymo sritis. Bendrieji nuostatai</text:span></text:p>
      <text:p text:style-name="P56"/>
      <text:p text:style-name="P57"><text:span text:style-name="T58">1.1</text:span><text:span text:style-name="T59">. Šis organizacinis tvarkomasis statybos techninis reglamentas nustato statinio</text:span><text:span text:style-name="T60"><text:s/>esminių reikalavimų taikymo tvarką statybos (projektavimo, statybos darbų atlikimo, atidavimo statinį naudoti ir naudojimo bei priežiūros) privalomųjų normatyvinių dokumentų sistemoje.</text:span></text:p>
      <text:p text:style-name="P61"><text:span text:style-name="T62">1.2</text:span><text:span text:style-name="T63">. Statinio esminius reikalavimus nustato Europos Bendrijos Tary</text:span><text:span text:style-name="T64">bos 1988 12 21 direktyva „Dėl valstybių narių statybos produktų teisinių ir administracinių nuostatų suvienodinimo“ 89/106/EEC (toliau – Direktyva) ir šią Direktyvą papildantys Aiškinamieji dokumentai (94/C 62/01).</text:span></text:p>
      <text:p text:style-name="P65"><text:span text:style-name="T66">1.3</text:span><text:span text:style-name="T67">. Šis reglamentas privalomas visom</text:span><text:span text:style-name="T68">s institucijoms, kurios pagal joms Lietuvos Respublikos įstatymų ar Vyriausybės nutarimų suteiktą teisę rengia (dalyvauja rengiant) ir tvirtina normatyvinius privalomuosius dokumentus, kuriuose taikomi statinio esminiai reikalavimai.</text:span></text:p>
      <text:p text:style-name="P69"/>
      <text:p text:style-name="P70"><text:span text:style-name="T71">2</text:span><text:span text:style-name="T72">. NUORODOS</text:span></text:p>
      <text:p text:style-name="P73"/>
      <text:p text:style-name="P74"><text:span text:style-name="T75">[1</text:span><text:span text:style-name="T76">] Lietuvos Respublikos statybos įstatymas (Žin., 1996, Nr.<text:s/></text:span><text:a xlink:href="https://www.e-tar.lt/portal/lt/legalAct/TAR.F31E79DEC55D" office:target-frame-name="_blank" xlink:show="new"><text:span text:style-name="T77">32-788</text:span></text:a><text:span text:style-name="T78">).</text:span></text:p>
      <text:p text:style-name="P79"><text:span text:style-name="T80">[2] Lietuvos Respublikos Vyriausybės 1997 05 29 nutarimas Nr. 525 „Dėl Lietuvos Respublikos statybos ir urban</text:span><text:span text:style-name="T81">istikos ministerijos nuostatų patvirtinimo“ (Žin., 1997, Nr.<text:s/></text:span><text:a xlink:href="https://www.e-tar.lt/portal/lt/legalAct/TAR.08726DEDD132" office:target-frame-name="_blank" xlink:show="new"><text:span text:style-name="T82">49-1168</text:span></text:a><text:span text:style-name="T83">).</text:span></text:p>
      <text:p text:style-name="P84"><text:span text:style-name="T85">[3] Statybos techninis reglamentas STR 1.09.01:1996 „Statybos specialiųjų reikalavimų valstybinės priežiūr</text:span><text:span text:style-name="T86">os tvarka“ (Žin., 1996, Nr.<text:s/></text:span><text:a xlink:href="https://www.e-tar.lt/portal/lt/legalAct/TAR.6EDD0C6990A4" office:target-frame-name="_blank" xlink:show="new"><text:span text:style-name="T87">98-2250</text:span></text:a><text:span text:style-name="T88">).</text:span></text:p>
      <text:p text:style-name="P89"><text:span text:style-name="T90">[4] Statybos techninis reglamentas STR 1.01.01:1996 „Normatyvinių statybos techninių dokumentų sistema, jų rengimas ir tvirtinimas“ (Žin.,<text:s/></text:span><text:span text:style-name="T91">1996, Nr.<text:s/></text:span><text:a xlink:href="https://www.e-tar.lt/portal/lt/legalAct/TAR.6FF91F9B053E" office:target-frame-name="_blank" xlink:show="new"><text:span text:style-name="T92">93-2197</text:span></text:a><text:span text:style-name="T93">).</text:span></text:p>
      <text:p text:style-name="P94"/>
      <text:p text:style-name="P95"><text:span text:style-name="T96">3</text:span><text:span text:style-name="T97">. TERMINAI IR APIBRĖŽIMAI</text:span></text:p>
      <text:p text:style-name="P98"/>
      <text:p text:style-name="P99"><text:span text:style-name="T100">Šiame reglamente vartojami terminai<text:s/></text:span><text:span text:style-name="T101">„statyba“, „statybos techninis reglamentas“<text:s/></text:span><text:span text:style-name="T102">atitinka apibrėžimus, pateiktus Statybos įst</text:span><text:span text:style-name="T103">atyme [1]; terminas<text:s/></text:span><text:span text:style-name="T104">„specialieji reikalavimai“</text:span><text:span text:style-name="T105"><text:s/>atitinka Statybos įstatymo naudojamą terminą</text:span><text:span text:style-name="T106"><text:s/>„specialūs reikalavimai“.</text:span></text:p>
      <text:p text:style-name="P107"/>
      <text:p text:style-name="P108"><text:span text:style-name="T109">4</text:span><text:span text:style-name="T110">. STATINIO ESMINIų REIKALAVIMŲ TAIKYmo PRIVALOMŲJŲ<text:s/></text:span></text:p>
      <text:p text:style-name="P111"><text:span text:style-name="T112">STATYBOS normatyvinių dokumentų sISTEMOJE TVARKA</text:span></text:p>
      <text:p text:style-name="P113"/>
      <text:p text:style-name="P114"><text:span text:style-name="T115">4.1</text:span><text:span text:style-name="T116">. Statybos ir<text:s/></text:span><text:span text:style-name="T117">urbanistikos ministerija rengia (organizuoja rengimą) ir tvirtina privalomuosius statybos normatyvinius dokumentus – statybos techninius reglamentus [1], [2], [4], vadovaudamasi statinių esminių reikalavimų (kuriuos nustato šio reglamento 5 punkte nurodyto</text:span><text:span text:style-name="T118">s institucijos) visuma.</text:span></text:p>
      <text:p text:style-name="P119"><text:span text:style-name="T120">4.2</text:span><text:span text:style-name="T121">. Į statybos techninius reglamentus įrašomi:</text:span></text:p>
      <text:p text:style-name="P122"><text:span text:style-name="T123">1</text:span><text:span text:style-name="T124">) Statybos ir urbanistikos ministerijos nustatyti statinio esminiai reikalavimai;</text:span></text:p>
      <text:p text:style-name="P125"><text:span text:style-name="T126">2</text:span><text:span text:style-name="T127">) statybos specialiųjų reikalavimų priežiūros institucijų parengtų ir nustatytąja tvarka p</text:span><text:span text:style-name="T128">atvirtintų [1], [3] dokumentų reikalavimai (patalpų temperatūra, jų mikroklimato rodikliai, leidžiami taršos, triukšmo, pavojingo spinduliavimo lygiai, gaisro ir jo plitimo trukmė ir t. t.),<text:s/></text:span><text:soft-page-break/><text:span text:style-name="T129">transformuoti į konkrečius statinio statybos parametrus (atitvari</text:span><text:span text:style-name="T130">nių konstrukcijų šilumos varžą, vėdinimo sistemų principus, atstumus tarp statinių ir pan.), ar reikalavimai, pateikti kita forma.</text:span></text:p>
      <text:p text:style-name="P131"><text:span text:style-name="T132">4.3</text:span><text:span text:style-name="T133">. Statybos techniniai reglamentai bei specialiųjų reikalavimų normatyviniai dokumentai įrašomi į valstybės reguliuoj</text:span><text:span text:style-name="T134">amų statybos esminių reikalavimų privalomųjų statybos normatyvinių dokumentų sąvadą, kurį tvarko Statybos ir urbanistikos ministerija.</text:span></text:p>
      <text:p text:style-name="P135"/>
      <text:p text:style-name="P136"><text:span text:style-name="T137">5</text:span><text:span text:style-name="T138">. STATINIO ESMINIUS REIKALAVIMUS NUSTATANČIOS INSTITUCIJOS</text:span></text:p>
      <text:p text:style-name="P139"/>
      <text:p text:style-name="P140"><text:span text:style-name="T141">5.1</text:span><text:span text:style-name="T142">. Statinio esminius reikalavimus (vadovaujantis to</text:span><text:span text:style-name="T143">liau nurodytais Direktyvos aiškinamaisiais dokumentais ID) nustato:</text:span></text:p>
      <text:p text:style-name="P144"><text:span text:style-name="T145">5.1.1</text:span><text:span text:style-name="T146">. mechaninio atsparumo ir stabilumo pagal ID Nr. 1 – Statybos ir urbanistikos ministerija;</text:span></text:p>
      <text:p text:style-name="P147"><text:span text:style-name="T148">5.1.2</text:span><text:span text:style-name="T149">. gaisrinės saugos pagal ID Nr. 2 – Priešgaisrinės apsaugos departamentas prie<text:s/></text:span><text:span text:style-name="T150">Vidaus reikalų ministerijos;</text:span></text:p>
      <text:p text:style-name="P151"><text:span text:style-name="T152">5.1.3</text:span><text:span text:style-name="T153">. higienos, sveikatos ir aplinkos apsaugos pagal ID Nr. 3 – Aplinkos apsaugos ministerija, Sveikatos apsaugos ministerija, Žemės ir miškų ūkio ministerija, Valstybinė veterinarijos tarnyba (pagal kiekvienos iš jų kompe</text:span><text:span text:style-name="T154">tenciją);</text:span></text:p>
      <text:p text:style-name="P155"><text:span text:style-name="T156">5.1.4</text:span><text:span text:style-name="T157">. saugaus naudojimo pagal ID Nr. 4 – pagal kompetenciją:</text:span></text:p>
      <text:p text:style-name="P158"><text:span text:style-name="T159">1</text:span><text:span text:style-name="T160">) Sveikatos apsaugos ministerija (bet kurios žmonių saugos reikalavimus – kartu su kitomis, toliau išvardytomis institucijomis);</text:span></text:p>
      <text:p text:style-name="P161"><text:span text:style-name="T162">2</text:span><text:span text:style-name="T163">) Valstybinė darbo inspekcija prie Socialin</text:span><text:span text:style-name="T164">ės apsaugos ir darbo ministerijos (žmonių darbo sauga);</text:span></text:p>
      <text:p text:style-name="P165"><text:span text:style-name="T166">3</text:span><text:span text:style-name="T167">) Techninės priežiūros tarnyba prie Socialinės apsaugos ir darbo ministerijos (potencialiai pavojingų įrenginių saugus naudojimas);</text:span></text:p>
      <text:p text:style-name="P168"><text:span text:style-name="T169">4</text:span><text:span text:style-name="T170">) Ūkio ministerija (energetinė sauga);</text:span></text:p>
      <text:p text:style-name="P171"><text:span text:style-name="T172">5</text:span><text:span text:style-name="T173">) Susisiekimo<text:s/></text:span><text:span text:style-name="T174">ministerija ir Vidaus reikalų ministerija (Kelių policija) – transporto eismo sauga (pagal kiekvienos iš jų kompetenciją);</text:span></text:p>
      <text:p text:style-name="P175"><text:span text:style-name="T176">6</text:span><text:span text:style-name="T177">) Valstybinė atominės energijos inspekcija prie Lietuvos Respublikos Vyriausybės (branduolinė sauga);</text:span></text:p>
      <text:p text:style-name="P178"><text:span text:style-name="T179">7</text:span><text:span text:style-name="T180">) Vidaus reikalų<text:s/></text:span><text:span text:style-name="T181">ministerija (sauga nuo smurto);</text:span></text:p>
      <text:p text:style-name="P182"><text:span text:style-name="T183">8</text:span><text:span text:style-name="T184">) Krašto apsaugos ministerijos Civilinės saugos departamentas (civilinė sauga);</text:span></text:p>
      <text:p text:style-name="P185"><text:span text:style-name="T186">9</text:span><text:span text:style-name="T187">) Socialinės apsaugos ir darbo ministerija (senyvo amžiaus ir neįgaliųjų žmonių bei vaikų sauga);</text:span></text:p>
      <text:p text:style-name="P188"><text:span text:style-name="T189">5.1.5</text:span><text:span text:style-name="T190">. apsaugos nuo triukšmo p</text:span><text:span text:style-name="T191">agal ID Nr. 5 – Aplinkos apsaugos ministerija, Statybos ir urbanistikos ministerija, Valstybinė darbo inspekcija prie Socialinės apsaugos ir darbo ministerijos (pagal kiekvienos iš jų kompetenciją);</text:span></text:p>
      <text:p text:style-name="P192"><text:span text:style-name="T193">5.1.6</text:span><text:span text:style-name="T194">. energijos taupymas ir šilumos sulaikymas pagal</text:span><text:span text:style-name="T195"><text:s/>ID Nr. 6 – Statybos ir urbanistikos ministerija ir Ūkio ministerija (pagal kiekvienos iš jų kompetenciją).</text:span></text:p>
      <text:p text:style-name="P196"><text:span text:style-name="T197">5.2</text:span><text:span text:style-name="T198">. Prie esminių statinio reikalavimų taip pat priskiriami Direktyvos nereglamentuojami atskirų statinių rūšių (nekilnojamųjų kultūros vertyb</text:span><text:span text:style-name="T199">ių, branduolinės energetikos statinių, kelių, melioracijos statinių ir pan.) statybos specialieji reikalavimai, kuriuos nustato valstybės institucijos pagal joms įstatymų ar Vyriausybės nutarimų suteiktą teisę.</text:span></text:p>
      <text:p text:style-name="P200"/>
      <text:p text:style-name="P201"><text:span text:style-name="T202">6</text:span><text:span text:style-name="T203">. Ginčų sprendimas</text:span></text:p>
      <text:p text:style-name="P204"/>
      <text:p text:style-name="P205"><text:span text:style-name="T206">6.1</text:span><text:span text:style-name="T207">. Ginčus dėl</text:span><text:span text:style-name="T208"><text:s/>šio reglamento taikymo per 10 kalendorinių dienų (nuo pareiškimo dėl ginčo gavimo dienos) sprendžia Statybos ir urbanistikos ministerija kartu su suinteresuotomis ministerijomis ir Vyriausybės įstaigomis, o, nepasiekus suderinto sprendimo, ginčai sprendži</text:span><text:span text:style-name="T209">ami Lietuvos Respublikos Vyriausybės nustatyta tvarka.</text:span></text:p>
      <text:p text:style-name="P210"><text:span text:style-name="T211">______________</text:span></text:p>
      <text:p text:style-name="P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06T15:16:00Z</meta:creation-date>
    <dc:date>2015-08-06T15:16:00Z</dc:date>
    <meta:template xlink:href="Normal" xlink:type="simple"/>
    <meta:editing-cycles>2</meta:editing-cycles>
    <meta:editing-duration>PT0S</meta:editing-duration>
    <meta:document-statistic meta:page-count="4" meta:paragraph-count="68" meta:word-count="884" meta:character-count="7392" meta:row-count="234" meta:non-whitespace-character-count="6576"/>
  </office:meta>
</office:document-meta>
</file>