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DARBO SUTARTIES ĮSTATYMO 15 STRAIPSNIO PAPILDYMO</text:p>
      <text:p text:style-name="P13">Į S T A T Y M A S</text:p>
      <text:p text:style-name="P14"/>
      <text:p text:style-name="P15">1996 m. spalio 22 d. Nr. I“1599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5 straipsnio antrosios dalies papildymas</text:span></text:p>
      <text:p text:style-name="P22"><text:span text:style-name="T23">Papildyti 15 straipsnio antrąją</text:span><text:span text:style-name="T24"><text:s/>dalį – po pirmojo sakinio įrašyti sakinį „Karo prievolininkai privalo pateikti dokumentus, kad jie yra įsirašę į karinę įskaitą vietinėse teritorinėse karinėse įstaigose pagal jų gyvenamąją vietą“ ir šią dalį išdėstyti taip:</text:span></text:p>
      <text:p text:style-name="P25"><text:span text:style-name="T26">„Jeigu darbo įstatymai sieja p</text:span><text:span text:style-name="T27">riėmimą į darbą su tam tikru išsimokslinimu ar profesiniu pasirengimu, sveikatos būkle, darbdavys privalo pareikalauti, kad priimamasis pateiktų tą išsimokslinimą, profesinį pasirengimą, sveikatos būklę patvirtinančius dokumentus, o priimdamas į darbą nepi</text:span><text:span text:style-name="T28">lnametį nuo 14 iki 16 metų – jo gimimo liudijimą, mokyklos, kurioje jis mokosi, ir vieno iš tėvų ar kito jį faktiškai auginančio asmens raštišką sutikimą. Karo prievolininkai privalo pateikti dokumentus, kad jie yra įsirašę į karinę įskaitą vietinėse terit</text:span><text:span text:style-name="T29">orinėse karinėse įstaigose pagal jų gyvenamąją vietą. Darbdavys turi teisę pareikalauti ir kitų įstatymuose numatytų dokumentų.“</text:span></text:p>
      <text:p text:style-name="P30"/>
      <text:p text:style-name="P31"/>
      <text:p text:style-name="P32"><text:span text:style-name="T33">Skelbiu šį Lietuvos Respublikos Seimo priimtą įstatymą.</text:span></text:p>
      <text:p text:style-name="Normal"/>
      <text:p text:style-name="P34">RESPUBLIKOS PREZIDENTAS<text:tab/>ALGIRDAS BRAZAUSKA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4:12:00Z</meta:creation-date>
    <dc:date>2015-09-19T14:12:00Z</dc:date>
    <meta:template xlink:href="Normal" xlink:type="simple"/>
    <meta:editing-cycles>2</meta:editing-cycles>
    <meta:editing-duration>PT0S</meta:editing-duration>
    <meta:document-statistic meta:page-count="1" meta:paragraph-count="12" meta:word-count="170" meta:character-count="1239" meta:row-count="40" meta:non-whitespace-character-count="1081"/>
  </office:meta>
</office:document-meta>
</file>