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indent="0.4916in"/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 PREZIDENTAS</text:span></text:p>
      <text:p text:style-name="P12"/>
      <text:p text:style-name="P13">D E K R E T A S</text:p>
      <text:p text:style-name="P14">DĖL TEIKIMO LIETUVOS RESPUBLIKOS SEIMUI RATIFIKUOTI ANTIDOPINGO KONVENCIJOS PAPILDOMĄ PROTOKOLĄ</text:p>
      <text:p text:style-name="P15"/>
      <text:p text:style-name="P16">2004 m. liepos 19 d. Nr. 12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<text:span text:style-name="T23">Vadovaudamasis Lietuv</text:span><text:span text:style-name="T24">os Respublikos Konstitucijos 84 straipsnio 2 punktu,<text:s/></text:span><text:span text:style-name="T25">teikiu<text:s/></text:span><text:span text:style-name="T26">Lietuvos Respublikos Seimui ratifikuoti 2002 m. rugsėjo 12 d. Varšuvoje priimtą Antidopingo konvencijos papildomą protokolą.</text:span></text:p>
      <text:p text:style-name="P27"/>
      <text:p text:style-name="P28"/>
      <text:p text:style-name="P29">RESPUBLIKOS PREZIDENTAS<text:tab/>VALDAS ADAMKUS</text:p>
      <text:p text:style-name="P30">______________</text:p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5T22:08:00Z</meta:creation-date>
    <dc:date>2015-08-05T22:08:00Z</dc:date>
    <meta:template xlink:href="Normal" xlink:type="simple"/>
    <meta:editing-cycles>2</meta:editing-cycles>
    <meta:editing-duration>PT0S</meta:editing-duration>
    <meta:document-statistic meta:page-count="1" meta:paragraph-count="10" meta:word-count="62" meta:character-count="465" meta:row-count="31" meta:non-whitespace-character-count="413"/>
  </office:meta>
</office:document-meta>
</file>