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KLASIŲ KOMPLEKTAVIMO IR MOKSLEIVIŲ PRIĖMIMO</text:p>
      <text:p text:style-name="P12"/>
      <text:p text:style-name="P13">2002 m. vasario 22 d. Nr. 252</text:p>
      <text:p text:style-name="P14">Vilnius</text:p>
      <text:p text:style-name="P15"/>
      <text:p text:style-name="P16"><text:span text:style-name="T17">Vykdydamas Lietuvos Respublikos Vyriausybės 1999 m. birželio 7 d.<text:s/></text:span><text:span text:style-name="T18">nutarimu Nr. 726 „Dėl Švietimo įstaigų steigimo, reorganizavimo ir likvidavimo nuostatų patvirtinimo“ patvirtintų „Švietimo įstaigų steigimo, reorganizavimo ir likvidavimo nuostatų“ (Žin., 1999, Nr.<text:s/></text:span><text:a xlink:href="https://www.e-tar.lt/portal/lt/legalAct/TAR.28F9A1F14B62" office:target-frame-name="_blank" xlink:show="new"><text:span text:style-name="T19">51-1640</text:span></text:a><text:span text:style-name="T20">, Nr.<text:s/></text:span><text:a xlink:href="https://www.e-tar.lt/portal/lt/legalAct/TAR.A6E8DB00E750" office:target-frame-name="_blank" xlink:show="new"><text:span text:style-name="T21">75-2283</text:span></text:a><text:span text:style-name="T22">; 2000, Nr.<text:s/></text:span><text:a xlink:href="https://www.e-tar.lt/portal/lt/legalAct/TAR.C7FB825F5D11" office:target-frame-name="_blank" xlink:show="new"><text:span text:style-name="T23">32-901</text:span></text:a><text:span text:style-name="T24">) reikalavimus dėl klasių komplektavim</text:span><text:span text:style-name="T25">o valstybinėse ir savivaldybių bendrojo lavinimo mokyklose bei Lietuvos Respublikos švietimo ir mokslo ministro ir Lietuvos Respublikos finansų ministro įsakymą „Dėl Bendrojo lavinimo mokyklų finansavimo reformos nuostatų įgyvendinimo“ (Žin., 2002, Nr.<text:s/></text:span><text:a xlink:href="https://www.e-tar.lt/portal/lt/legalAct/TAR.D0765B049AE3" office:target-frame-name="_blank" xlink:show="new"><text:span text:style-name="T26">12-424</text:span></text:a><text:span text:style-name="T27">):</text:span></text:p>
      <text:p text:style-name="P28"><text:span text:style-name="T29">1</text:span><text:span text:style-name="T30">.<text:s/></text:span><text:span text:style-name="T31">Nustatau</text:span><text:span text:style-name="T32">, kad:</text:span></text:p>
      <text:p text:style-name="P33"><text:span text:style-name="T34">1.1</text:span><text:span text:style-name="T35">. Valstybinės ir savivaldybių bendrojo lavinimo mokyklos komplektuojamos laikantis šiuo įsakymu nustatytų bendrųjų reikalavimų.</text:span></text:p>
      <text:p text:style-name="P36"><text:span text:style-name="T37">1.2</text:span><text:span text:style-name="T38">. Mokyklo</text:span><text:span text:style-name="T39">s steigėjas (savivaldybės mokyklos – savivaldybės administracijos švietimo skyrius, turintis steigėjo deleguotus įgaliojimus) nustato mokyklai jos aptarnaujamą teritoriją ir minimalų moksleivių skaičių klasėje, bet ne mažesnį, kaip nustatytas „Moksleivio k</text:span><text:span text:style-name="T40">repšelio ir sutartinių moksleivių apskaičiavimo metodikoje“ (Žin., 2001, Nr.<text:s/></text:span><text:a xlink:href="https://www.e-tar.lt/portal/lt/legalAct/TAR.E312BC1F0361" office:target-frame-name="_blank" xlink:show="new"><text:span text:style-name="T41">57-2040</text:span></text:a><text:span text:style-name="T42">). Iki einamųjų metų birželio 1 d. kiekvienai mokyklai nustato klasių komplektų skaičių kitie</text:span><text:span text:style-name="T43">ms mokslo metams.</text:span></text:p>
      <text:p text:style-name="P44"><text:span text:style-name="T45">1.3</text:span><text:span text:style-name="T46">. Komplektuojant klases laikomasi nustatytų reikalavimų: maksimalus vaikų skaičius 1-4 klasėje – 24, kitose klasėse – 30 moksleivių. Išimties tvarka moksleivių skaičių klasėje arba jungtinėse klasėse leidžiama padidinti ne daugiau<text:s/></text:span><text:span text:style-name="T47">kaip 1-2 moksleiviais (1 integruotas specialiųjų poreikių moksleivis prilyginamas dviem tos klasės moksleiviams).</text:span></text:p>
      <text:p text:style-name="P48"><text:span text:style-name="T49">1.4</text:span><text:span text:style-name="T50">. Susidarius pageidaujančių mokytis pradinėje klasėje daugiau kaip 24 moksleiviams, 5-12 kl. – 30 moksleivių, paralelinė klasė,<text:s/></text:span><text:span text:style-name="T51">suderinus su steigėju, atidaroma tik tuo atveju, jeigu miesto ar rajono centro kitose mokyklose atitinkamos klasės turi maksimalų moksleivių skaičių.</text:span></text:p>
      <text:p text:style-name="P52"><text:span text:style-name="T53">1.5</text:span><text:span text:style-name="T54">. Mokslo metų pradžioje, nesusidarius minimaliam moksleivių skaičiui klasėje, klasė nebekomplektuoj</text:span><text:span text:style-name="T55">ama. Mokyklos steigėjas moksleivius nukreipia į kitas mokyklas. Kai kurios klasės nesukomplektavimas netapatinamas su mokyklos reorganizavimo pradžia.</text:span></text:p>
      <text:p text:style-name="P56"><text:span text:style-name="T57">1.6</text:span><text:span text:style-name="T58">. Pirmumo teise į valstybinės ir savivaldybės bendrojo lavinimo mokyklos visas klases priimami mok</text:span><text:span text:style-name="T59">sleiviai, gyvenantys mokyklai steigėjo priskirtoje aptarnavimo teritorijoje. Esant laisvų vietų klasėje, priimami moksleiviai iš kitų mokyklų aptarnaujamų teritorijų.</text:span></text:p>
      <text:p text:style-name="P60"><text:span text:style-name="T61">1.7</text:span><text:span text:style-name="T62">. Į Kauno technologijos universiteto gimnaziją, Vilniaus tiksliųjų, gamtos ir tech</text:span><text:span text:style-name="T63">nikos mokslų licėjų (realinę gimnaziją) ir menų gimnazijos programą vykdančias mokyklas moksleiviai priimami pagal steigėjo nustatytus atrankos kriterijus.</text:span></text:p>
      <text:p text:style-name="P64"><text:span text:style-name="T65">1.8</text:span><text:span text:style-name="T66">. Priimant moksleivius į mokyklų pirmąsias pradines, penktąsias klases ir visas profilinį mok</text:span><text:span text:style-name="T67">ymą vykdančias klases negali būti vykdomi egzaminai, testai ar kiti atrankos būdai.</text:span></text:p>
      <text:p text:style-name="P68"><text:span text:style-name="T69">1.9</text:span><text:span text:style-name="T70">. Mokyklos direktorius moksleivį į jo prašyme nurodytą klasę priima, tik gavęs pažymėjimą apie jo mokymosi ankstesnėje mokykloje rezultatus (nuo 2002 m. – kodas 2051</text:span><text:span text:style-name="T71">, kodas 2052, kodas 2053 arba kodas 2054) arba pagrindinio išsilavinimo pažymėjimą.</text:span></text:p>
      <text:p text:style-name="P72"><text:span text:style-name="T73">1.10</text:span><text:span text:style-name="T74">. Į vidurinės mokyklos vienuoliktąsias ir gimnazijos trečiąsias klases, atitinkamus profesinių ir aukštesniųjų mokyklų, vykdančių vidurinio ugdymo programą, kursus<text:s/></text:span><text:span text:style-name="T75">priimami moksleiviai, turintys pagrindinio išsilavinimo pažymėjimą.</text:span></text:p>
      <text:p text:style-name="P76"><text:span text:style-name="T77">1.11</text:span><text:span text:style-name="T78">. Baigusieji visą vidurinio ugdymo programą ir gavę brandos atestatą moksleiviai, pageidaujantys kartoti kursą ir pagerinti mokomųjų dalykų žinias, stacionariniam mokymuisi į<text:s/></text:span><text:soft-page-break/><text:span text:style-name="T79">vidur</text:span><text:span text:style-name="T80">inę mokyklą ar gimnaziją nepriimami. Jie gali kai kurių pasirinktų dalykų savarankiškai mokytis suaugusiųjų mokyklose (centruose).</text:span></text:p>
      <text:p text:style-name="P81"><text:span text:style-name="T82">2</text:span><text:span text:style-name="T83">.<text:s/></text:span><text:span text:style-name="T84">Laikau</text:span><text:span text:style-name="T85"><text:s/>netekusiu galios švietimo ir mokslo ministro 1998-06-11 įsakymą Nr. 921 „Dėl moksleivių priėmimo“ (Žin., 1998</text:span><text:span text:style-name="T86">, Nr.<text:s/></text:span><text:a xlink:href="https://www.e-tar.lt/portal/lt/legalAct/TAR.AA7F667AE2B0" office:target-frame-name="_blank" xlink:show="new"><text:span text:style-name="T87">62-1795</text:span></text:a><text:span text:style-name="T88">).</text:span></text:p>
      <text:p text:style-name="P89"/>
      <text:p text:style-name="P90"/>
      <text:p text:style-name="P91">ŠVIETIMO IR MOKSLO Ministras<text:tab/>Algirdas Monkevičius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50:00Z</meta:creation-date>
    <dc:date>2015-07-07T01:50:00Z</dc:date>
    <meta:template xlink:href="Normal" xlink:type="simple"/>
    <meta:editing-cycles>2</meta:editing-cycles>
    <meta:editing-duration>PT0S</meta:editing-duration>
    <meta:document-statistic meta:page-count="2" meta:paragraph-count="27" meta:word-count="550" meta:character-count="4453" meta:row-count="103" meta:non-whitespace-character-count="3930"/>
  </office:meta>
</office:document-meta>
</file>