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ableColumn21" style:family="table-column">
      <style:table-column-properties style:column-width="4.4083in"/>
    </style:style>
    <style:style style:name="TableColumn22" style:family="table-column">
      <style:table-column-properties style:column-width="2.4368in"/>
    </style:style>
    <style:style style:name="Table20" style:family="table">
      <style:table-properties style:width="6.845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TableColumn29" style:family="table-column">
      <style:table-column-properties style:column-width="4.4083in"/>
    </style:style>
    <style:style style:name="TableColumn30" style:family="table-column">
      <style:table-column-properties style:column-width="2.4368in"/>
    </style:style>
    <style:style style:name="Table28" style:family="table">
      <style:table-properties style:width="6.845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size-complex="12pt"/>
    </style:style>
    <style:style style:name="P36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H. GRIGELEVIČIAUS</text:p>
      <text:p text:style-name="P7"/>
      <text:p text:style-name="P8">1990 m. balandžio 18 d. Nr. 108</text:p>
      <text:p text:style-name="P9"><text:span text:style-name="T10">Vilnius</text:span>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skirti Grigelevičių Henriką, Juozo, Lietuvos Respublikos Vyri</text:span><text:span text:style-name="T18">ausybės Reikalų valdytojo pavaduotoju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Lietuvos Respublikos Ministrė Pirmininkė</text:span></text:p>
          </table:table-cell>
          <table:table-cell table:style-name="TableCell26">
            <text:p text:style-name="P27">K. Prunskienė</text:p>
          </table:table-cell>
        </table:table-row>
      </table:table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Lietuvos Respublikos Vyriausybės reikalų valdytojas</text:span></text:p>
          </table:table-cell>
          <table:table-cell table:style-name="TableCell34">
            <text:p text:style-name="P35">A. Mikulis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f*&gt;</dc:title>
    <meta:initial-creator>Paulis</meta:initial-creator>
    <dc:creator>Adlib User</dc:creator>
    <meta:creation-date>2015-09-07T02:11:00Z</meta:creation-date>
    <dc:date>2015-09-07T02:11:00Z</dc:date>
    <meta:template xlink:href="Normal" xlink:type="simple"/>
    <meta:editing-cycles>2</meta:editing-cycles>
    <meta:editing-duration>PT0S</meta:editing-duration>
    <meta:document-statistic meta:page-count="1" meta:paragraph-count="13" meta:word-count="52" meta:character-count="379" meta:row-count="30" meta:non-whitespace-character-count="340"/>
  </office:meta>
</office:document-meta>
</file>