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valstybės valdymo ir savivaldybių komiteto pasiūlymO dėl Lietuvos respublikos 2011 METŲ VALSTYBĖS BIUDŽETO IR SAVIVALDYBIŲ BIUDŽETŲ FINANSINIŲ RODI</text:span><text:span text:style-name="T17">KLIŲ PATVIRTINIMO ĮSTATYMO 1 ir 3 priedėlių pakeitimo įstatymo PROJEKTO<text:s/></text:span><text:span text:style-name="T18">nr. xip-3828</text:span></text:p>
      <text:p text:style-name="Normal"/>
      <text:p text:style-name="P19">2011 m. lapkričio 23 d. Nr. 1350</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177 straipsnio 1 dalimi, Lietuvos Respublikos Vyriausybė<text:span text:style-name="T25"><text:s/></text:span><text:span text:style-name="T26">nutari</text:span>a:</text:p>
      <text:p text:style-name="P27">Nepritarti Lietuvos Respublikos Seimo Valstybės valdymo ir savivaldybių komiteto pateiktam pasiūlymui dėl Lietuvos Respublikos 2011 metų valstybės biudžeto ir savivaldybių biudžetų finansinių rodiklių patvirtinimo įstatymo 1 ir 3 priedėlių pakeitimo įstatymo projekto Nr. XIP-3828 (toliau – Įstatymo projektas) – 13,2 mln. (trylika milijonų du šimtai tūkstančių) litų sutaupytų lėšų mokinio krepšeliui finansuoti dėl sumažėjusio nuo 2011 m. rugsėjo 1 d. mokinių skaičiaus skirti savivaldybėms – papildomai už didesnį nei planuota vaikų ikimokyklinio ugdymo įstaigose skaičių, taip<text:s/>pat savivaldybių švietimo įstaigų komunalinių ir kitų paslaugų kreditoriniam įsiskolinimui sumažinti dėl šių priežasčių:</text:p>
      <text:p text:style-name="P28">1. Lietuvos Respublikos 2011 metų valstybės biudžeto ir savivaldybių biudžetų finansinių rodiklių patvirtinimo įstatymo (Žin., 2010, Nr.<text:s/><text:a xlink:href="https://www.e-tar.lt/portal/lt/legalAct/TAR.FE51590E2B56" office:target-frame-name="_blank" xlink:show="new"><text:span text:style-name="T29">151-7712</text:span></text:a>) 13 straipsnio 1 dalies 9 punkte Lietuvos Respublikos Vyriausybei arba jos įgaliotai institucijai suteikta teisė paimti IV ketvirtyje į Lietuvos Respublikos valstybės biudžetą (toliau – valstybės biudžetas) nepanaudotą specialiąją tikslinę dotaciją mokinio krepšeliui finansuoti dėl sumažėjusio nuo 2011 m. rugsėjo 1 d. mokinių skaičiaus.</text:p>
      <text:p text:style-name="P30">2. Savivaldybėms būtiniausioms mokymo reikmėms dėl ikimokyklinio ugdymo mokinių padaugėjimo ir mokyklų tinklo pertvarkymo iš 31,2 mln. (trisdešimt vienas milijonas du šimtai tūkstančių) litų nepanaudotos specialiosios tikslinės dotacijos mokinio krepšeliui finansuoti dėl sumažėjusio nuo 2011 m. rugsėjo 1 d. mokinių skaičiaus paliekama ir į valstybės biudžetą nepaimama 16,7 mln. (šešiolika milijonų septyni šimtai tūkstančių) litų, t. y. daugiau negu pusė sutaupytų mokinio krepšelio lėšų. Likusi sutaupytų lėšų suma, t. y. 14,5 mln. (keturiolika milijonų penki šimtai tūkstančių) litų, Įstatymo projekte paskirstoma kitiems valstybės biudžeto asignavimų valdytojams, iš jų 1,3 mln. (vienas milijonas trys šimtai tūkstančių) litų, kaip siūlo ir Lietuvos Respublikos Seimo Valstybės valdymo ir savivaldybių komitetas, numatoma skirti Švietimo ir mokslo ministerijai tautinių mažumų būtinoms reikmėms finansuoti.</text:p>
      <text:p text:style-name="P31"/>
      <text:p text:style-name="P32"/>
      <text:p text:style-name="P33">MINISTRAS PIRMININKAS<text:tab/>ANDRIUS KUBILIUS</text:p>
      <text:p text:style-name="Normal"/>
      <text:p text:style-name="P34">FINANSŲ MINISTRĖ<text:tab/>INGRIDA ŠIMONYTĖ</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VALSTYBĖS VALDYMO IR SAVIVALDYBIŲ KOMITETO PASIŪLYMO DĖL LIETUVOS RESPUBLIKOS 2011 METŲ VALSTYBĖS BIUDŽETO IR SAVIVALDYBIŲ BIUDŽETŲ FINANSINIŲ RODIKLIŲ PATVIRTINIMO ĮSTATYMO 1 IR 3 PRIEDĖLIŲ PAKEITIMO ĮSTATYMO PROJEKTO NR</dc:title>
    <meta:initial-creator>lrvk</meta:initial-creator>
    <dc:creator>Adlib User</dc:creator>
    <meta:creation-date>2015-07-01T23:51:00Z</meta:creation-date>
    <dc:date>2015-07-01T23:51:00Z</dc:date>
    <meta:print-date>2011-11-23T12:58:00Z</meta:print-date>
    <meta:template xlink:href="Normal" xlink:type="simple"/>
    <meta:editing-cycles>2</meta:editing-cycles>
    <meta:editing-duration>PT0S</meta:editing-duration>
    <meta:document-statistic meta:page-count="1" meta:paragraph-count="15" meta:word-count="374" meta:character-count="2942" meta:row-count="64" meta:non-whitespace-character-count="2583"/>
  </office:meta>
</office:document-meta>
</file>