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kovo 28 d. Nr. 42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vasario 21 d. sprendimu Nr. 28 „Dėl konkurso p</text:span><text:span text:style-name="T25">askelbimo“ („Informaciniai pranešimai“, 2000, Nr. 16-120) paskelbto konkurso respublikiniam tinklui plėsti radijo transliavimo licencijai gauti 97,7 MHz dažniu Plungėje nugalėtoju laikyti uždarąją akcinę bendrovę „Radiocentras“ (įmonės kodas 2305187).</text:span></text:p>
      <text:p text:style-name="P26"><text:span text:style-name="T27">2</text:span><text:span text:style-name="T28">. Išduoti uždarajai akcinei bendrovei „Radiocentras“ licenciją, galiojančią iki 2010 m. sausio 1 d.</text:span></text:p>
      <text:p text:style-name="P29"/>
      <text:p text:style-name="P30"/>
      <text:p text:style-name="P31"><text:span text:style-name="T32">PIRMININKAS</text:span><text:span text:style-name="T33"><text:tab/>J. LINIAUSKAS<text:s/>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05:00Z</meta:creation-date>
    <dc:date>2015-10-14T18:05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874" meta:row-count="36" meta:non-whitespace-character-count="763"/>
  </office:meta>
</office:document-meta>
</file>