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LATVIJOS RESPUBLIKOS VYRIAUSYBĖS SUTARTIES DĖL BENDRADARBIAVIMO JŪRŲ IR AVIACINĖS PAIEŠKOS BEI GELBĖJIMO SRITYSE PATVIRTINIMO</text:p>
      <text:p text:style-name="P12"/>
      <text:p text:style-name="P13">2000 m. lapkričio 3 d. Nr. 1330</text:p>
      <text:p text:style-name="P14">Vilnius</text:p>
      <text:p text:style-name="P15"/>
      <text:p text:style-name="P16"><text:span text:style-name="T17">Vadovaudamasi Lietuvos Respublikos tarptautinių sutarčių įstatymo (Žin., 1999, Nr. </text:span><text:a xlink:href="https://www.e-tar.lt/portal/lt/legalAct/TAR.5BCEC9B41811" office:target-frame-name="_blank" xlink:show="new"><text:span text:style-name="T18">60-1948</text:span></text:a><text:span text:style-name="T19">) 9 straipsnio 1 dalimi, Lietuvos Respublikos Vyr</text:span><text:span text:style-name="T20">iausybė<text:s/></text:span><text:span text:style-name="T21">nutari</text:span><text:span text:style-name="T22">a:</text:span></text:p>
      <text:p text:style-name="P23"><text:span text:style-name="T24">Patvirtinti Lietuvos Respublikos Vyriausybės ir Latvijos Respublikos Vyriausybės sutartį dėl bendradarbiavimo jūrų ir aviacinės paieškos bei gelbėjimo srityse, pasirašytą 2000 m. rugsėjo 8 d. Palangoje.</text:span></text:p>
      <text:p text:style-name="P25"/>
      <text:p text:style-name="P26"/>
      <text:p text:style-name="P27">L. E. MINISTRO PIRMININKO PAREIGAS<text:tab/>ANDRIUS KUBILIUS</text:p>
      <text:p text:style-name="P28"/>
      <text:p text:style-name="P29">L. E. UŽSIENIO REIKALŲ MINISTRO PAREIGAS<text:tab/>ALGIRDAS SAUDARGAS</text:p>
      <text:p text:style-name="P30">______________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34:00Z</meta:creation-date>
    <dc:date>2015-08-27T15:34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826" meta:row-count="36" meta:non-whitespace-character-count="728"/>
  </office:meta>
</office:document-meta>
</file>