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 fo:letter-spacing="0.0416in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letter-spacing="-0.0013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2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>Lietuvos Respublikos Vyriausybė</text:p>
      <text:p text:style-name="P12">NUTARIMAS</text:p>
      <text:p text:style-name="P13"/>
      <text:p text:style-name="P14">DĖL privatizavimo komisijos narių kandidatūrų teikimo</text:p>
      <text:p text:style-name="Normal"/>
      <text:p text:style-name="P15">2008 m. gegužės 16 d. Nr. 467</text:p>
      <text:p text:style-name="P16">Vilnius</text:p>
      <text:p text:style-name="P17"/>
      <text:p text:style-name="P18">Vadovaudamasi Lietuvos Respublikos valstybės ir savivaldybių turto privatizavimo įstatymo (Žin., 1997, Nr.<text:s/><text:a xlink:href="https://www.e-tar.lt/portal/lt/legalAct/TAR.7055451E838B" office:target-frame-name="_blank" xlink:show="new"><text:span text:style-name="T19">107-2688</text:span></text:a>; 1999, Nr.<text:s/><text:a xlink:href="https://www.e-tar.lt/portal/lt/legalAct/TAR.35A89EBA294A" office:target-frame-name="_blank" xlink:show="new"><text:span text:style-name="T20">101-2905</text:span></text:a>) 5 straipsnio 3 dalimi, Lietuvos Respublikos<text:s/>Vyriausybė<text:span text:style-name="T21"><text:s/></text:span><text:span text:style-name="T22">nutari</text:span>a:</text:p>
      <text:p text:style-name="P23">1. Siūlyti Lietuvos Respublikos Seimui atleisti šiuos Lietuvos Respublikos Seimo 2002 m. liepos 5 d. nutarimu Nr. IX-1060 „Dėl Privatizavimo komisijos“ (Žin., 2002, Nr.<text:s/><text:a xlink:href="https://www.e-tar.lt/portal/lt/legalAct/TAR.133BAE00D009" office:target-frame-name="_blank" xlink:show="new"><text:span text:style-name="T24">72-3025</text:span></text:a>; 2005, Nr.<text:s/><text:a xlink:href="https://www.e-tar.lt/portal/lt/legalAct/TAR.7452B8D11DE9" office:target-frame-name="_blank" xlink:show="new"><text:span text:style-name="T25">85-3151</text:span></text:a>) paskirtus Privatizavimo komisijos narius: Paulių Koverovą, Liną Domarkienę ir Evaldą Gustą.</text:p>
      <text:p text:style-name="P26">2. Teikti Lietuvos Respublikos Seimui vietoj siūlomų atleisti narių šias Privatizavimo<text:s/><text:span text:style-name="T27">komisijos narių kandidatūras: Arūną Keraminą – Ūkio ministerijos sekretorių, Kęstutį Širvaitį –</text:span><text:s/>Teisingumo ministerijos sekretorių ir Jūratę Juozaitienę – Aplinkos ministerijos sekretorę.</text:p>
      <text:p text:style-name="P28"/>
      <text:p text:style-name="P29">Ministras Pirmininkas<text:tab/>Gediminas Kirkilas</text:p>
      <text:p text:style-name="Normal"/>
      <text:p text:style-name="P30">Ūkio ministras<text:tab/>Vytas Navickas</text:p>
      <text:p text:style-name="Normal"/>
      <text:p text:style-name="P31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31T21:37:00Z</meta:creation-date>
    <dc:date>2015-08-31T21:37:00Z</dc:date>
    <meta:print-date>2008-05-22T07:45:00Z</meta:print-date>
    <meta:template xlink:href="Normal" xlink:type="simple"/>
    <meta:editing-cycles>2</meta:editing-cycles>
    <meta:editing-duration>PT0S</meta:editing-duration>
    <meta:document-statistic meta:page-count="1" meta:paragraph-count="16" meta:word-count="162" meta:character-count="1314" meta:row-count="53" meta:non-whitespace-character-count="1168"/>
  </office:meta>
</office:document-meta>
</file>