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office:automatic-styles>
  <office:body>
    <office:text text:use-soft-page-breaks="true">
      <text:p text:style-name="P1"><text:span text:style-name="T7"/><text:span text:style-name="T8">LIETUVOS RESPUBLIKOS VYRIAUSIOJI RINKIMŲ KOMISIJA</text:span></text:p>
      <text:p text:style-name="P9"/>
      <text:p text:style-name="P10">S P R E N D I M A S</text:p>
      <text:p text:style-name="P11">DĖL PALANGOS MIESTO SAVIVALDYBĖS TARYBOS NARĖS ĮGALIOJIMŲ NUTRAUKIMO DĖL NESUDERINAMŲ PAREIGŲ IR ĮGALIOJIMŲ NAUJAM PALANGOS MIESTO SAVIVALDYBĖS TARYBOS NARIUI PRIPAŽINIMO</text:p>
      <text:p text:style-name="P12"/>
      <text:p text:style-name="P13">2004 m. balandžio 19 d. Nr. 54</text:p>
      <text:p text:style-name="P14">Vilnius</text:p>
      <text:p text:style-name="P15"/>
      <text:p text:style-name="P16"><text:span text:style-name="T17">Vyriausioji rinkimų komisija, vadovaudamasi Lietuvos Respublikos savivaldybių tarybų rinkimų įstatymo 86, 87 straipsniais, Lietuvos Respublikos Konstitucinio Teismo 2004 m. vasario 11 d. sprendi</text:span><text:span text:style-name="T18">mu „Dėl Lietuvos Respublikos Konstitucinio Teismo 2002 m. gruodžio 24 d. nutarimo išaiškinimo“ ir Lietuvos Respublikos Konstitucinio Teismo 2004 m. vasario 13 d. sprendimu „Dėl Lietuvos Respublikos Konstitucinio Teismo 2002 m. gegužės 30 d. nutarimo išaišk</text:span><text:span text:style-name="T19">inimo“,<text:s/></text:span><text:span text:style-name="T20">nusprendži</text:span><text:span text:style-name="T21">a:</text:span></text:p>
      <text:p text:style-name="P22"><text:span text:style-name="T23">1</text:span><text:span text:style-name="T24">. Pripažinti Palangos miesto savivaldybės tarybos narės, kuri eina pareigas, nesuderinamas su savivaldybės tarybos nario mandatu, ir kuri šių pareigų arba savivaldybės tarybos nario mandato neatsisakė, savivaldybės tarybos nario į</text:span><text:span text:style-name="T25">galiojimus nutrūkusiais prieš terminą:</text:span></text:p>
      <text:p text:style-name="P26"><text:span text:style-name="T27">Salomėjos SLABOŠEVIČIENĖS – Palangos miesto savivaldybės tarybos narės, išrinktos pagal Lietuvos socialdemokratų partijos sąrašą, dirbančios Palangos miesto savivaldybės tarybos įsteigtoje „Baltijos“ vidurinėje mokykl</text:span><text:span text:style-name="T28">oje direktore.<text:s/></text:span></text:p>
      <text:p text:style-name="P29"><text:span text:style-name="T30">2</text:span><text:span text:style-name="T31">. Savivaldybės tarybos narės pažymėjimą, kurio numeris 31-14, pripažinti negaliojančiu.</text:span></text:p>
      <text:p text:style-name="P32"><text:span text:style-name="T33">3</text:span><text:span text:style-name="T34">. Pripažinti, kad savivaldybės taryboje, kurioje atsirado laisva vieta, savivaldybės tarybos nariu tampa to paties kandidatų sąrašo, pagal kur</text:span><text:span text:style-name="T35">į buvo išrinkta nebesanti tarybos narė, pirmasis pagal sąrašą tarybos nario mandato negavęs kandidatas:</text:span></text:p>
      <text:p text:style-name="P36">Antanas VITKUS – Palangos miesto savivaldybės tarybos nariu, išrinktu pagal Lietuvos socialdemokratų partijos keltų kandidatų sąrašą.</text:p>
      <text:p text:style-name="P37"/>
      <text:p text:style-name="P38"/>
      <text:p text:style-name="P39"><text:span text:style-name="T40">PIRMININKAS</text:span><text:span text:style-name="T41"><text:tab/>ZE</text:span><text:span text:style-name="T42">NONAS VAIGAUSKAS</text:span></text:p>
      <text:p text:style-name="P43"><text:span text:style-name="T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5:55:00Z</meta:creation-date>
    <dc:date>2015-07-03T15:55:00Z</dc:date>
    <meta:template xlink:href="Normal" xlink:type="simple"/>
    <meta:editing-cycles>2</meta:editing-cycles>
    <meta:editing-duration>PT0S</meta:editing-duration>
    <meta:document-statistic meta:page-count="1" meta:paragraph-count="14" meta:word-count="222" meta:character-count="1780" meta:row-count="44" meta:non-whitespace-character-count="1572"/>
  </office:meta>
</office:document-meta>
</file>