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break-before="page" fo:text-indent="3.54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3.543in"/>
      <style:text-properties fo:color="#000000"/>
    </style:style>
    <style:style style:name="P114" style:parent-style-name="Normal" style:family="paragraph">
      <style:paragraph-properties fo:text-indent="3.543in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752in">
        <style:tab-stops>
          <style:tab-stop style:type="right" style:leader-style="solid" style:leader-text="_" style:position="5.858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5.7395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text-align="justify" fo:text-indent="0.752in">
        <style:tab-stops>
          <style:tab-stop style:type="right" style:leader-style="solid" style:leader-text="_" style:position="5.8583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center">
        <style:tab-stops>
          <style:tab-stop style:type="right" style:leader-style="solid" style:leader-text="_" style:position="5.7395in"/>
        </style:tab-stops>
      </style:paragraph-properties>
      <style:text-properties fo:color="#000000" fo:font-size="10pt" style:font-size-asian="10pt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.9583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>
        <style:tab-stops>
          <style:tab-stop style:type="center" style:position="1.3458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 fo:keep-with-next="always" style:punctuation-wrap="simple" style:vertical-align="baseline" fo:margin-left="2in" fo:text-indent="0.4923in">
        <style:tab-stops/>
      </style:paragraph-properties>
      <style:text-properties fo:font-weight="bold" style:font-weight-asian="bold" fo:color="#000000"/>
    </style:style>
    <style:style style:name="P128" style:parent-style-name="Normal" style:family="paragraph">
      <style:paragraph-properties fo:keep-with-next="always" style:punctuation-wrap="simple" fo:text-align="center" style:vertical-align="baseline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2.7708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margin-left="4.5in" fo:text-indent="0.4923in">
        <style:tab-stops/>
      </style:paragraph-properties>
      <style:text-properties fo:color="#000000"/>
    </style:style>
    <style:style style:name="P136" style:parent-style-name="Normal" style:family="paragraph">
      <style:paragraph-properties fo:text-align="justify" fo:margin-left="4.5in" fo:text-indent="0.4923in">
        <style:tab-stops/>
      </style:paragraph-properties>
      <style:text-properties fo:color="#000000"/>
    </style:style>
    <style:style style:name="P137" style:parent-style-name="Normal" style:family="paragraph">
      <style:paragraph-properties fo:text-align="justify" fo:text-indent="5.6604in">
        <style:tab-stops>
          <style:tab-stop style:type="left" style:position="5.6604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0" style:parent-style-name="Normal" style:family="paragraph">
      <style:paragraph-properties>
        <style:tab-stops>
          <style:tab-stop style:type="center" style:position="5.3833in"/>
        </style:tab-stops>
      </style:paragraph-properties>
      <style:text-properties fo:color="#000000" fo:font-size="10pt" style:font-size-asian="10pt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43" style:parent-style-name="Normal" style:family="paragraph">
      <style:paragraph-properties fo:text-align="center">
        <style:tab-stops>
          <style:tab-stop style:type="center" style:position="5.3833in"/>
          <style:tab-stop style:type="right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>
        <style:tab-stops>
          <style:tab-stop style:type="center" style:position="1.2666in"/>
          <style:tab-stop style:type="right" style:position="6.693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P150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1.7416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/>
      <style:text-properties fo:color="#000000" fo:font-size="10pt" style:font-size-asian="10pt"/>
    </style:style>
    <style:style style:name="P1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center" style:position="4.6708in"/>
        </style:tab-stops>
      </style:paragraph-properties>
      <style:text-properties fo:color="#000000" fo:font-size="10pt" style:font-size-asian="10pt"/>
    </style:style>
    <style:style style:name="P15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center" style:position="4.75in"/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 style:punctuation-wrap="simple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1" style:parent-style-name="Normal" style:family="paragraph">
      <style:paragraph-properties style:punctuation-wrap="simple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 style:punctuation-wrap="simple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 style:punctuation-wrap="simple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P165" style:parent-style-name="Normal" style:family="paragraph">
      <style:paragraph-properties style:punctuation-wrap="simple" fo:text-align="justify" style:vertical-align="baseline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style:punctuation-wrap="simple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7" style:parent-style-name="Normal" style:family="paragraph">
      <style:paragraph-properties style:punctuation-wrap="simple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center" style:position="0.9895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leader-style="solid" style:leader-text="_" style:position="4.7104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1979in">
        <style:tab-stops>
          <style:tab-stop style:type="left" style:position="0.1979in"/>
          <style:tab-stop style:type="left" style:leader-style="solid" style:leader-text="_" style:position="1.9in"/>
          <style:tab-stop style:type="left" style:position="2.4541in"/>
          <style:tab-stop style:type="left" style:leader-style="solid" style:leader-text="_" style:position="4.1166in"/>
          <style:tab-stop style:type="left" style:position="4.8291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center" style:position="1.1083in"/>
          <style:tab-stop style:type="center" style:position="3.2854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KALĖJIMŲ DEPARTAMENTO PRIE<text:s/></text:span></text:p>
      <text:p text:style-name="P9">LIETUVOS RESPUBLIKOS TEISINGUMO MINISTERIJOS DIREKTORIAUS IR<text:s/></text:p>
      <text:p text:style-name="P10">LIETUVOS POLICIJOS GENERALINIO KOMISARO</text:p>
      <text:p text:style-name="P11"/>
      <text:p text:style-name="P12">Į S A K Y M A S</text:p>
      <text:p text:style-name="P13">DĖL INFORMACIJOS PASIKEITIMO TARP KALĖJIMŲ DEPARTAMENTUI PRIE TEISINGUMO MINISTERIJOS IR POLICIJOS DEPARTAMENTUI PRIE VIDAUS REIKALŲ MINISTERIJOS PAVALDŽIŲ ĮSTAIGŲ</text:p>
      <text:p text:style-name="P14"/>
      <text:p text:style-name="P15">2001 m. gruodžio 28 d. Nr. 114/641</text:p>
      <text:p text:style-name="P16">Vilnius</text:p>
      <text:p text:style-name="P17"/>
      <text:p text:style-name="P18"><text:span text:style-name="T19">Atsižvelgdami į tai, kad Policijos vykdytų priežiūros funkcijų perdavimo Kalėjimų departamentui prie Teisingumo ministeri</text:span><text:span text:style-name="T20">jos tvarkos ir bendradarbiavimo pereinamuoju laikotarpiu instrukcija, patvirtinta vidaus reikalų ministro ir teisingumo ministro 2000 m. liepos 12 d. įsakymu Nr. 303/163 „Dėl Lietuvos Respublikos Tarnybos Kalėjimų departamente prie Lietuvos Respublikos tei</text:span><text:span text:style-name="T21">singumo ministerijos statuto patvirtinimo įstatymo įgyvendinimo įstatymo vykdymo“ (Žin., 2000, Nr.<text:s/></text:span><text:a xlink:href="https://www.e-tar.lt/portal/lt/legalAct/TAR.0C702231A1FE" office:target-frame-name="_blank" xlink:show="new"><text:span text:style-name="T22">60-1800</text:span></text:a><text:span text:style-name="T23">), 2002 m. sausio 1 d. netenka galios, bei siekdami nusikalstamų veikų<text:s/></text:span><text:span text:style-name="T24">ir kitų teisės pažeidimų prevencijos vykdymo, informacijos pasikeitimo apie asmenis, atlikusius bausmę, nuteistus bausmėmis, nesusijusiomis su laisvės atėmimu, kuriems bausmės vykdymas atidėtas, lygtinai atleidžiamus nuo bausmės prieš terminą ar bausmę pak</text:span><text:span text:style-name="T25">eičiant švelnesne bausme, lygtinai paleidžiamus iš laisvės atėmimo vietų, tęstinumo:</text:span></text:p>
      <text:p text:style-name="P26"><text:span text:style-name="T27">1</text:span><text:span text:style-name="T28">.<text:s/></text:span><text:span text:style-name="T29">Tvirtiname</text:span><text:span text:style-name="T30"><text:s/>pranešimo apie asmens paleidimą iš laisvės atėmimo ar kardomojo kalinimo vietos formą (pridedama).</text:span></text:p>
      <text:p text:style-name="P31"><text:span text:style-name="T32">2</text:span><text:span text:style-name="T33">.<text:s/></text:span><text:span text:style-name="T34">Pavedam</text:span><text:span text:style-name="T35">e:</text:span></text:p>
      <text:p text:style-name="P36"><text:span text:style-name="T37">2.1</text:span><text:span text:style-name="T38">. Kalėjimų departamentui prie Te</text:span><text:span text:style-name="T39">isingumo ministerijos pavaldžių laisvės atėmimo ir kardomojo kalinimo vietų vadovams pranešimu apie asmens paleidimą iš laisvės atėmimo ar kardomojo kalinimo vietos ne vėliau kaip prieš mėnesį informuoti teritorines policijos įstaigas, į kurių aptarnaujamą</text:span><text:span text:style-name="T40"><text:s/>teritoriją grįžta asmenys, visiškai atlikę laisvės atėmimo bausmę, lygtinai atleidžiami nuo bausmės prieš terminą ar bausmę pakeičiant švelnesne bausme ir lygtinai paleidžiami iš laisvės atėmimo vietų (Baudžiamojo kodekso 54, 54</text:span><text:span text:style-name="T41">2</text:span><text:span text:style-name="T42">, 54</text:span><text:span text:style-name="T43">3</text:span><text:span text:style-name="T44"><text:s/>straipsniai);<text:s/></text:span></text:p>
      <text:p text:style-name="P45"><text:span text:style-name="T46">2.2</text:span><text:span text:style-name="T47">. Kalėjimų departamentui prie Teisingumo ministerijos pavaldžių pataisos inspekcijų vadovams pranešimu (Pataisos inspekcijų darbo instrukcijos, patvirtintos teisingumo ministro 2001 m. sausio 3 d. įsakymu Nr. 1 „Dėl Pataisos inspekcijų darbo instrukcijos</text:span><text:span text:style-name="T48"><text:s/>patvirtinimo“ (Žin., 2001, Nr.<text:s/></text:span><text:a xlink:href="https://www.e-tar.lt/portal/lt/legalAct/TAR.8A19B283EA78" office:target-frame-name="_blank" xlink:show="new"><text:span text:style-name="T49">8-240</text:span></text:a><text:span text:style-name="T50">), 15 ir 19 priedai) informuoti teritorines policijos įstaigas apie asmenis, nuteistus pataisos darbais be laisvės atėmimo (Baudžiamojo kode</text:span><text:span text:style-name="T51">kso 29 straipsnis), kuriems bausmės vykdymas atidėtas (Baudžiamojo kodekso 47</text:span><text:span text:style-name="T52">1</text:span><text:span text:style-name="T53"><text:s/>straipsnis) ir lygtinai paleidžiamus iš laisvės atėmimo vietų (Baudžiamojo kodekso 54</text:span><text:span text:style-name="T54">2</text:span><text:span text:style-name="T55"><text:s/>straipsnis);</text:span></text:p>
      <text:p text:style-name="P56"><text:span text:style-name="T57">2.3</text:span><text:span text:style-name="T58">. teritorinių policijos įstaigų vadovams gavus Kalėjimų departamentui<text:s/></text:span><text:span text:style-name="T59">prie Teisingumo ministerijos pavaldžių įstaigų pranešimus:</text:span></text:p>
      <text:p text:style-name="P60"><text:span text:style-name="T61">2.3.1</text:span><text:span text:style-name="T62">. pavesti policijos įstaigos viešosios policijos padalinių pareigūnams susitikti su į jų aptarnaujamas teritorijas atvykusiais asmenimis, kuriems bausmės vykdymas atidėtas (Baudžiamojo kodek</text:span><text:span text:style-name="T63">so 47</text:span><text:span text:style-name="T64">1</text:span><text:span text:style-name="T65"><text:s/>straipsnis), lygtinai atleistais nuo bausmės prieš terminą ar bausmę pakeičiant švelnesne bausme (Baudžiamojo kodekso 54 straipsnis), lygtinai paleistais iš laisvės atėmimo vietų (Baudžiamojo kodekso 54</text:span><text:span text:style-name="T66">2</text:span><text:span text:style-name="T67">, 54</text:span><text:span text:style-name="T68">3</text:span><text:span text:style-name="T69"><text:s/>straipsniai), grįžusiais iš laisvės atėm</text:span><text:span text:style-name="T70">imo vietų, teistais už sunkius nusikaltimus, domėtis šių asmenų elgesiu, ryšiais ir užimtumu;</text:span></text:p>
      <text:p text:style-name="P71"><text:span text:style-name="T72">2.3.2</text:span><text:span text:style-name="T73">. užtikrinti, kad su Kalėjimų departamentui prie Teisingumo ministerijos pavaldžių įstaigų pranešimais apie šio įsakymo 2.1 ir 2.2 punktuose išvardytų as</text:span><text:span text:style-name="T74">menų atvykimą į policijos įstaigos aptarnaujamą teritoriją būtų supažindinti kriminalinės policijos padalinių pareigūnai;</text:span></text:p>
      <text:p text:style-name="P75"><text:span text:style-name="T76">2.3.3</text:span><text:span text:style-name="T77">. informaciją apie šio įsakymo 2.1 ir 2.2 punktuose išvardytus asmenis kaupti bei operatyvinę veiklą vykdantiems padaliniams<text:s/></text:span><text:span text:style-name="T78">teikti, tokių asmenų paiešką vykdyti galiojančių vidaus reikalų ministro ir policijos generalinio komisaro patvirtintų teisės aktų nustatyta tvarka;</text:span></text:p>
      <text:p text:style-name="P79"><text:span text:style-name="T80">2.3.4</text:span><text:span text:style-name="T81">. apie šio įsakymo 2.2 punkte išvardytų asmenų padarytus teisės pažeidimus ar iškeltas jiems baudž</text:span><text:span text:style-name="T82">iamąsias bylas raštu nedelsiant informuoti vietos pataisos inspekcijas;</text:span></text:p>
      <text:p text:style-name="P83"><text:span text:style-name="T84">2.3.5</text:span><text:span text:style-name="T85">. pagal raštiškus vietos pataisos inspekcijų prašymus ir esant galimybei organizuoti asmenų, lygtinai paleistų iš laisvės atėmimo vietų (Baudžiamojo kodekso 54</text:span><text:span text:style-name="T86">2</text:span><text:span text:style-name="T87"><text:s/>straipsnis), k</text:span><text:span text:style-name="T88">ai teismo jiems nustatyta pareiga nuo 1 iki 4 kartų per mėnesį registruotis bausmę vykdančioje institucijoje, registravimą policijos komisariatuose arba policijos nuovadose (tik kaimo vietovėse);</text:span></text:p>
      <text:p text:style-name="P89"><text:span text:style-name="T90">2.3.6</text:span><text:span text:style-name="T91">. gautus pranešimus iš Kalėjimų departamentui prie<text:s/></text:span><text:span text:style-name="T92">Teisingumo ministerijos pavaldžių įstaigų ir susirašinėjimo medžiagą su jomis kaupti policijos komisariato raštinėje atskiroje byloje.</text:span></text:p>
      <text:p text:style-name="P93"><text:span text:style-name="T94">3</text:span><text:span text:style-name="T95">.<text:s/></text:span><text:span text:style-name="T96">Įpareigojame</text:span><text:span text:style-name="T97"><text:s/>Kalėjimų departamentui prie Teisingumo ministerijos pavaldžių įstaigų bei teritorinių policijos į</text:span><text:span text:style-name="T98">staigų vadovus užtikrinti tinkamą šio įsakymo nuostatų vykdymą.</text:span></text:p>
      <text:p text:style-name="P99"><text:span text:style-name="T100">4</text:span><text:span text:style-name="T101">.<text:s/></text:span><text:span text:style-name="T102">Nustatome</text:span><text:span text:style-name="T103">, kad šis įsakymas įsigalioja nuo 2002 m. sausio 15 d.</text:span></text:p>
      <text:p text:style-name="P104"/>
      <text:p text:style-name="P105"/>
      <text:p text:style-name="P106">KALĖJIMŲ DEPARTAMENTO DIREKTORIUS<text:tab/>JONAS BLAŽEVIČIUS</text:p>
      <text:p text:style-name="P107"/>
      <text:p text:style-name="P108">POLICIJOS GENERALINIS KOMISARAS<text:tab/>VYTAUTAS GRIGARAVIČIUS</text:p>
      <text:p text:style-name="P109"><text:span text:style-name="T110">______________</text:span></text:p>
      <text:soft-page-break/>
      <text:p text:style-name="P111"><text:span text:style-name="T112">Forma patvirtinta Kalėjimų departamento prie<text:s/></text:span></text:p>
      <text:p text:style-name="P113">Lietuvos Respublikos teisingumo ministerijos<text:s/></text:p>
      <text:p text:style-name="P114">direktoriaus ir Lietuvos policijos generalinio<text:s/></text:p>
      <text:p text:style-name="P115">komisaro 2001 m. gruodžio 28 d.<text:s/></text:p>
      <text:p text:style-name="P116">įsakymu Nr. 114/641</text:p>
      <text:p text:style-name="P117"/>
      <text:p text:style-name="P118">(Lietuvos valstybės herbas)</text:p>
      <text:p text:style-name="P119"/>
      <text:p text:style-name="P120"><text:tab/></text:p>
      <text:p text:style-name="P121">(Kalėjimų<text:s/>departamentui prie Teisingumo ministerijos pavaldžios įstaigos pavadinimas)</text:p>
      <text:p text:style-name="P122"><text:tab/></text:p>
      <text:p text:style-name="P123">(įstaigos duomenys)</text:p>
      <text:p text:style-name="P124"/>
      <text:p text:style-name="P125"><text:tab/><text:s/>policijos komisariatui</text:p>
      <text:p text:style-name="P126"><text:tab/>(miesto, rajono)</text:p>
      <text:p text:style-name="P127"/>
      <text:p text:style-name="P128"><text:span text:style-name="T129">PRANEŠIMAS</text:span></text:p>
      <text:p text:style-name="P130"><text:span text:style-name="T131">APIE ASMENS PALEIDIMĄ IŠ LAISVĖS ATĖMIMO AR KARDOMOJO KALINIMO VIETOS</text:span></text:p>
      <text:p text:style-name="P132"/>
      <text:p text:style-name="P133">200__ m.<text:s/><text:tab/>d. Nr. ______</text:p>
      <text:p text:style-name="P134"/>
      <text:p text:style-name="P135"/>
      <text:p text:style-name="P136">Nuotraukos vieta</text:p>
      <text:p text:style-name="P137">A. V.<text:s/></text:p>
      <text:p text:style-name="P138"/>
      <text:p text:style-name="P139">Pranešame, kad 200__m.__________ ____d. iš<text:s/><text:tab/></text:p>
      <text:p text:style-name="P140"><text:tab/>(laisvės atėmimo ar kardomojo kalinimo vietos</text:p>
      <text:p text:style-name="P141"><text:tab/>, remiantis<text:s/></text:p>
      <text:p text:style-name="P142">pavadinimas)</text:p>
      <text:p text:style-name="P143">____________________________________, paleidžiamas (-a) (ruošiamas (-a) paleisti pirma laiko)<text:s/></text:p>
      <text:p text:style-name="P144"><text:span text:style-name="T145"><text:tab/></text:span><text:span text:style-name="T146">(paleidimo<text:s/></text:span><text:span text:style-name="T147">pagrindas)</text:span></text:p>
      <text:p text:style-name="P148"><text:tab/>, teistas (-a)</text:p>
      <text:p text:style-name="P149">(vardas ir pavardė, gimimo metai, gimimo vieta, asmens kodas)</text:p>
      <text:p text:style-name="P150"><text:tab/><text:tab/>pagal Lietuvos Respublikos baudžiamojo kodekso__________________</text:p>
      <text:p text:style-name="P151">(data, teismo pavadinimas)</text:p>
      <text:p text:style-name="P152"><text:tab/>,</text:p>
      <text:p text:style-name="P153">(straipsnių, dalių numeriai, bausmės pradžia, ankstesnysis (-ieji) teistumas (-ai))</text:p>
      <text:p text:style-name="P154">kuris (-i) gyvenamąją vietą pasirinko<text:s/><text:tab/>.</text:p>
      <text:p text:style-name="P155"><text:tab/>(gyvenamosios vietos pavadinimas, adresas)</text:p>
      <text:p text:style-name="P156">Iki bausmės atlikimo gyveno<text:s/><text:tab/></text:p>
      <text:p text:style-name="P157"><text:tab/>(gyvenamosios vietos pavadinimas, adresas)</text:p>
      <text:p text:style-name="P158"><text:tab/>.</text:p>
      <text:p text:style-name="P159">Šio asmens artimi giminaičiai gyvena<text:s/><text:tab/></text:p>
      <text:p text:style-name="P160"><text:tab/>________________________________________________________________________________</text:p>
      <text:p text:style-name="P161">________________________________________________________________________________</text:p>
      <text:p text:style-name="P162">________________________________________________________________________________</text:p>
      <text:p text:style-name="P163"><text:tab/>.</text:p>
      <text:p text:style-name="P164">(giminystės ryšys, vardai ir pavardės, gimimo metai, adresai, telefonai)</text:p>
      <text:p text:style-name="P165">Paleidžiamasis (-oji) dirbo (mokėsi)<text:tab/><text:s/>,</text:p>
      <text:p text:style-name="P166"><text:tab/></text:p>
      <text:p text:style-name="P167"><text:tab/></text:p>
      <text:soft-page-break/>
      <text:p text:style-name="P168">(darbovietės arba mokymo įstaigos pavadinimas)</text:p>
      <text:p text:style-name="P169">turi________________išsilavinimą ir šias specialybes<text:s/><text:tab/>.</text:p>
      <text:p text:style-name="P170"><text:tab/>(nurodyti)<text:tab/>(išvardyti)</text:p>
      <text:p text:style-name="P171">Ypatingos žymės:<text:tab/></text:p>
      <text:p text:style-name="P172"><text:tab/></text:p>
      <text:p text:style-name="P173"><text:tab/></text:p>
      <text:p text:style-name="P174"><text:tab/></text:p>
      <text:p text:style-name="P175"><text:tab/>.</text:p>
      <text:p text:style-name="P176">Asmens tapatybę patvirtinantis dokumentas:<text:s/><text:tab/><text:s/></text:p>
      <text:p text:style-name="P177"><text:tab/></text:p>
      <text:p text:style-name="P178"><text:tab/>.</text:p>
      <text:p text:style-name="P179">(dokumento pavadinimas, serija ir numeris, kas ir kada išdavė)</text:p>
      <text:p text:style-name="P180"/>
      <text:p text:style-name="P181">Apie asmens, paleisto iš laisvės atėmimo ar kardomojo kalinimo vietos pirma laiko, atvykimą į pasirinktą gyvenamąją vietą prašome pranešti mums paštu arba telefonu ________________, arba elektroniniu paštu<text:s/><text:tab/>.</text:p>
      <text:p text:style-name="P182"/>
      <text:p text:style-name="P183"><text:tab/><text:tab/><text:tab/><text:tab/><text:tab/></text:p>
      <text:p text:style-name="P184"><text:tab/><text:s/>(pareigų pavadinimas)<text:tab/><text:s/>(parašas)<text:s/><text:tab/>(vardas ir pavardė)</text:p>
      <text:p text:style-name="P185"><text:span text:style-name="T1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40:00Z</meta:creation-date>
    <dc:date>2015-09-29T23:40:00Z</dc:date>
    <meta:template xlink:href="Normal" xlink:type="simple"/>
    <meta:editing-cycles>2</meta:editing-cycles>
    <meta:editing-duration>PT0S</meta:editing-duration>
    <meta:document-statistic meta:page-count="4" meta:paragraph-count="87" meta:word-count="853" meta:character-count="7144" meta:row-count="187" meta:non-whitespace-character-count="6378"/>
  </office:meta>
</office:document-meta>
</file>