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34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0.9083in" style:use-optimal-column-width="false"/>
    </style:style>
    <style:style style:name="TableColumn78" style:family="table-column">
      <style:table-column-properties style:column-width="0.7034in" style:use-optimal-column-width="false"/>
    </style:style>
    <style:style style:name="TableColumn79" style:family="table-column">
      <style:table-column-properties style:column-width="1.6125in" style:use-optimal-column-width="false"/>
    </style:style>
    <style:style style:name="TableColumn80" style:family="table-column">
      <style:table-column-properties style:column-width="2.1923in" style:use-optimal-column-width="false"/>
    </style:style>
    <style:style style:name="TableColumn81" style:family="table-column">
      <style:table-column-properties style:column-width="0.984in" style:use-optimal-column-width="false"/>
    </style:style>
    <style:style style:name="Table76" style:family="table">
      <style:table-properties style:width="6.4006in" fo:margin-left="0.0395in" table:align="left"/>
    </style:style>
    <style:style style:name="TableRow82" style:family="table-row">
      <style:table-row-properties style:min-row-height="0.0416in" style:use-optimal-row-height="false"/>
    </style:style>
    <style:style style:name="TableCell83" style:family="table-cell">
      <style:table-cell-properties fo:border-top="none" fo:border-left="none" fo:border-bottom="0.0069in solid #000000" fo:border-right="none" fo:padding-top="0.0395in" fo:padding-left="0.0395in" fo:padding-bottom="0.0395in" fo:padding-right="0.0395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top="none" fo:border-left="none" fo:border-bottom="0.0069in solid #000000" fo:border-right="none" fo:padding-top="0.0395in" fo:padding-left="0.0395in" fo:padding-bottom="0.0395in" fo:padding-right="0.0395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top="none" fo:border-left="none"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Row91" style:family="table-row">
      <style:table-row-properties style:min-row-height="0.1986in" style:use-optimal-row-height="false"/>
    </style:style>
    <style:style style:name="TableCell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1pt" style:font-size-asian="11p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size="11pt" style:font-size-asian="11p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416in" style:use-optimal-row-height="false"/>
    </style:style>
    <style:style style:name="TableCell1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ize="11pt" style:font-size-asian="11pt"/>
    </style:style>
    <style:style style:name="TableRow131" style:family="table-row">
      <style:table-row-properties style:min-row-height="0.0416in" style:use-optimal-row-height="false"/>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416in" style:use-optimal-row-height="false"/>
    </style:style>
    <style:style style:name="TableCell1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416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416in" style:use-optimal-row-height="false"/>
    </style:style>
    <style:style style:name="TableCell1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416in" style:use-optimal-row-height="false"/>
    </style:style>
    <style:style style:name="TableCell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416in" style:use-optimal-row-height="false"/>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416in" style:use-optimal-row-height="false"/>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416in" style:use-optimal-row-height="false"/>
    </style:style>
    <style:style style:name="TableCell2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416in" style:use-optimal-row-height="false"/>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416in" style:use-optimal-row-height="false"/>
    </style:style>
    <style:style style:name="TableCell2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font-size="11pt" style:font-size-asian="11pt"/>
    </style:style>
    <style:style style:name="TableRow229" style:family="table-row">
      <style:table-row-properties style:min-row-height="0.0416in" style:use-optimal-row-height="false"/>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P240" style:parent-style-name="Normal" style:family="paragraph">
      <style:paragraph-properties fo:widows="0" fo:orphans="0"/>
      <style:text-properties fo:hyphenate="false"/>
    </style:style>
    <style:style style:name="P241" style:parent-style-name="Normal" style:family="paragraph">
      <style:paragraph-properties fo:widows="0" fo:orphans="0"/>
      <style:text-properties fo:text-transform="uppercase" fo:color="#000000" fo:hyphenate="false"/>
    </style:style>
    <style:style style:name="P242" style:parent-style-name="Normal" style:family="paragraph">
      <style:paragraph-properties fo:widows="0" fo:orphans="0"/>
      <style:text-properties fo:text-transform="uppercase" fo:color="#000000" fo:hyphenate="false"/>
    </style:style>
    <style:style style:name="P243" style:parent-style-name="Normal" style:family="paragraph">
      <style:paragraph-properties fo:widows="0" fo:orphans="0"/>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5 M. BALANDŽIO 5 D. NUTARIMO Nr. N-74 „DĖL INFORMACIJOS APIE PENSIJŲ FONDUS RENGIMO, PATEIKIMO BEI PASKELBIMO TAISYKLIŲ PATVIRTINIMO“ PAKEITIMO</text:p>
      <text:p text:style-name="P9"/>
      <text:p text:style-name="P10">2011 m. sausio 12 d. Nr. N-23</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1</text:span><text:span text:style-name="T20">. Pakeisti Informacijos apie pensijų fondus rengimo, pateikimo bei paskelbimo taisykles, patvirtintas Lietuvos Respublikos draudimo priežiūros komisijos 2005 m. balandžio 5 d. nutarimu Nr. N-74 „Dėl Informacijos apie pensijų fondus rengimo, pateikimo bei paskelbimo taisyklių patvirtinimo“ (Žin., 2005, Nr.<text:s/></text:span><text:a xlink:href="https://www.e-tar.lt/portal/lt/legalAct/TAR.702989B4FF1B" office:target-frame-name="_blank" xlink:show="new"><text:span text:style-name="T21">46-1551</text:span></text:a><text:span text:style-name="T22">; 2008, Nr.<text:s/></text:span><text:a xlink:href="https://www.e-tar.lt/portal/lt/legalAct/TAR.FC8FE28B6FFC" office:target-frame-name="_blank" xlink:show="new"><text:span text:style-name="T23">48-1807</text:span></text:a><text:span text:style-name="T24">):</text:span></text:p>
      <text:p text:style-name="P25"><text:span text:style-name="T26">1.1</text:span><text:span text:style-name="T27">. Išdėstyti 8 punktą taip:</text:span></text:p>
      <text:p text:style-name="P28"><text:span text:style-name="T29">„</text:span><text:span text:style-name="T30">8</text:span><text:span text:style-name="T31">. Informacija periodinėse ataskaitose pateikiama pagal šių taisyklių prieduose nustatytus reikalavimus, laikantis nurodytos punktų ir skyrių numeracijos. Jeigu atitinkamame periodinės ataskaitos punkte (lentelėje) reikalaujama pateikti informacija draudimo įmonei nebūdinga arba tokios informacijos nėra, rašomas punkto pavadinimas ir dedamas brūkšnys (paliekama tuščia lentelės grafa). Kai pensijų fondo finansinių ataskaitų aiškinamajame rašte yra pateikiama informacija pagal šiose taisyklėse nustatytą formą ir reikalavimus, periodinėse ataskaitose šios informacijos pateikti nebūtina (prie atitinkamų ataskaitos punktų tokiu atveju pateikiama nuoroda į finansinių ataskaitų aiškinamąjį raštą).“</text:span></text:p>
      <text:p text:style-name="P32"><text:span text:style-name="T33">1.2</text:span><text:span text:style-name="T34">. Išdėstyti 15.1 punktą taip:</text:span></text:p>
      <text:p text:style-name="P35"><text:span text:style-name="T36">„</text:span><text:span text:style-name="T37">15.1</text:span><text:span text:style-name="T38">. Parengtas pagal taisyklių 1 priedo reikalavimus metų, pusmečio ir ketvirčio pensijų fondo ataskaitas per atitinkamai 4, 2 ir 1 mėnesį po ataskaitinio laikotarpio pabaigos. Prie pensijų fondų metų ataskaitos Priežiūros komisijai pateikiamo egzemplioriaus turi būti pridėti nepriklausomo auditoriaus išvados ir auditoriaus ataskaitos originalai apie pensijų fondo finansines ataskaitas. Ketvirčio ataskaitose pateikiama informacija ir pensijų fondų finansinės<text:s/></text:span><text:span text:style-name="T39">ataskaitos turi būti parengtos apibendrinus duomenis atitinkamai už I ketvirtį ir I–III ketvirčius. Šių taisyklių 1 priedo IV, V ir VII skyriuose nustatyta informacija nėra teikiama ketvirčio pensijų fondo ataskaitoje. Pusmečio pensijų fondo ataskaitoje nėra teikiama šių taisyklių 1 priedo V ir VII skyriuose nustatyta informacija. Taip pat Priežiūros komisijai turi būti pateiktas pranešimas apie:“.</text:span></text:p>
      <text:p text:style-name="P40"><text:span text:style-name="T41">2</text:span><text:span text:style-name="T42">. Nurodytu nutarimu patvirtintame 1 priede Pensijų fondo ataskaitos turinys:</text:span></text:p>
      <text:p text:style-name="P43"><text:span text:style-name="T44">2.1</text:span><text:span text:style-name="T45">. Pripažinti netekusiu galios 11 punktą.</text:span></text:p>
      <text:p text:style-name="P46"><text:span text:style-name="T47">2.2</text:span><text:span text:style-name="T48">. Išdėstyti 22 punktą taip:</text:span></text:p>
      <text:p text:style-name="P49"><text:span text:style-name="T50">„</text:span><text:span text:style-name="T51">22</text:span><text:span text:style-name="T52">. Pensijų fondo finansinės ataskaitos parengtos pagal 39-ojo verslo apskaitos standarto „Kolektyvinio investavimo subjektų ir pensijų fondų apskaita, finansinės ataskaitos“ ir kitų Lietuvos Respublikos įstatymų bei teisės aktų reikalavimus. Pensijų fondo finansinių ataskaitų rinkinį sudaro:</text:span></text:p>
      <text:p text:style-name="P53"><text:span text:style-name="T54">22.1</text:span><text:span text:style-name="T55">. grynųjų aktyvų ataskaita;</text:span></text:p>
      <text:p text:style-name="P56"><text:span text:style-name="T57">22.2</text:span><text:span text:style-name="T58">. grynųjų aktyvų pokyčio ataskaita;</text:span></text:p>
      <text:p text:style-name="P59"><text:span text:style-name="T60">22.3</text:span><text:span text:style-name="T61">. aiškinamasis raštas.“</text:span></text:p>
      <text:p text:style-name="P62"><text:span text:style-name="T63">2.3</text:span><text:span text:style-name="T64">. Papildyti nauju 22¹ punktu:</text:span></text:p>
      <text:p text:style-name="P65"><text:span text:style-name="T66">„</text:span><text:span text:style-name="T67">22¹.</text:span><text:span text:style-name="T68"><text:s/>Metinės pensijų fondo finansinės ataskaitos turi būti patvirtintos draudimo įmonės valdybos ir patikrintos audito įmonės.“</text:span></text:p>
      <text:p text:style-name="P69"><text:span text:style-name="T70">2.4</text:span><text:span text:style-name="T71">. Išdėstyti 25 punktą taip:</text:span></text:p>
      <text:p text:style-name="P72"><text:span text:style-name="T73">„</text:span><text:span text:style-name="T74">25</text:span><text:span text:style-name="T75">. Per ataskaitinį laikotarpį faktiškai gautos ir išmokėtos lėšos (atskaitymai draudimo įmonės naudai ir investicinių priemonių sandorių vykdymo lėšos neįtraukiamo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Suma, Lt</text:p>
          </table:table-cell>
        </table:table-row>
        <table:table-row table:style-name="TableRow91">
          <table:table-cell table:style-name="TableCell92" table:number-columns-spanned="4">
            <text:p text:style-name="P93">Gautos lėšos per ataskaitinį laikotarpį, iš viso<text:s/></text:p>
          </table:table-cell>
          <table:covered-table-cell/>
          <table:covered-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3">
            <text:p text:style-name="P100">Periodinės įmokos į pensijų fondą iš Valstybinio socialinio draudimo fondo prieš atskaitymus nuo įmokos<text:s/></text:p>
          </table: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3">
            <text:p text:style-name="P107">Valstybinio socialinio draudimo fondo sumokėti delspinigiai<text:s/></text:p>
          </table: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3">
            <text:p text:style-name="P114">Draudimo įmonės pervestos lėšos<text:s/></text:p>
          </table:table-cell>
          <table:covered-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3">
            <text:p text:style-name="P121">Iš kitų pensijų fondų pervestos lėšos, iš viso<text:s/></text:p>
          </table:table-cell>
          <table:covered-table-cell/>
          <table:covered-table-cell/>
          <table:table-cell table:style-name="TableCell122">
            <text:p text:style-name="P123"/>
          </table:table-cell>
        </table:table-row>
        <table:table-row table:style-name="TableRow124">
          <table:table-cell table:style-name="TableCell125" table:number-columns-spanned="2" table:number-rows-spanned="2">
            <text:p text:style-name="P126"/>
          </table:table-cell>
          <table:covered-table-cell/>
          <table:table-cell table:style-name="TableCell127" table:number-columns-spanned="2">
            <text:p text:style-name="P128">Iš tos pačios pensijų kaupimo bendrovės<text:s/></text:p>
          </table:table-cell>
          <table:covered-table-cell/>
          <table:table-cell table:style-name="TableCell129">
            <text:p text:style-name="P130"/>
          </table:table-cell>
        </table:table-row>
        <table:table-row table:style-name="TableRow131">
          <table:covered-table-cell>
            <text:p text:style-name="P132"/>
          </table:covered-table-cell>
          <table:covered-table-cell/>
          <table:table-cell table:style-name="TableCell133" table:number-columns-spanned="2">
            <text:p text:style-name="P134">Iš kitos pensijų kaupimo bendrovės<text:s/></text:p>
          </table: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3">
            <text:p text:style-name="P141">Kitos gautos lėšos (nurodyti šaltinį ir gautų lėšų sumą), iš viso<text:s/></text:p>
          </table:table-cell>
          <table:covered-table-cell/>
          <table:covered-table-cell/>
          <table:table-cell table:style-name="TableCell142">
            <text:p text:style-name="P143"/>
          </table:table-cell>
        </table:table-row>
        <table:table-row table:style-name="TableRow144">
          <table:table-cell table:style-name="TableCell145" table:number-columns-spanned="2" table:number-row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4">
            <text:p text:style-name="P159">Išmokėtos lėšos per ataskaitinį laikotarpį, iš viso<text:s/></text:p>
          </table:table-cell>
          <table:covered-table-cell/>
          <table:covered-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3">
            <text:p text:style-name="P166">Pensijų išmokos, iš viso<text:s/></text:p>
          </table:table-cell>
          <table:covered-table-cell/>
          <table:covered-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able:number-columns-spanned="2">
            <text:p text:style-name="P173">Vienkartinės išmokos dalyviams<text:s/></text:p>
          </table:table-cell>
          <table:covered-table-cell/>
          <table:table-cell table:style-name="TableCell174">
            <text:p text:style-name="P175"/>
          </table:table-cell>
        </table:table-row>
        <table:table-row table:style-name="TableRow176">
          <table:table-cell table:style-name="TableCell177" table:number-columns-spanned="2" table:number-rows-spanned="3">
            <text:p text:style-name="P178"/>
          </table:table-cell>
          <table:covered-table-cell/>
          <table:table-cell table:style-name="TableCell179" table:number-columns-spanned="2">
            <text:p text:style-name="P180">Vienkartinės išmokos paveldėtojams<text:s/></text:p>
          </table:table-cell>
          <table:covered-table-cell/>
          <table:table-cell table:style-name="TableCell181">
            <text:p text:style-name="P182"/>
          </table:table-cell>
        </table:table-row>
        <table:table-row table:style-name="TableRow183">
          <table:covered-table-cell>
            <text:p text:style-name="P184"/>
          </table:covered-table-cell>
          <table:covered-table-cell/>
          <table:table-cell table:style-name="TableCell185" table:number-columns-spanned="2">
            <text:p text:style-name="P186">Periodinės išmokos dalyviams<text:s/></text:p>
          </table:table-cell>
          <table:covered-table-cell/>
          <table:table-cell table:style-name="TableCell187">
            <text:p text:style-name="P188"/>
          </table:table-cell>
        </table:table-row>
        <table:table-row table:style-name="TableRow189">
          <table:covered-table-cell>
            <text:p text:style-name="P190"/>
          </table:covered-table-cell>
          <table:covered-table-cell/>
          <table:table-cell table:style-name="TableCell191" table:number-columns-spanned="2">
            <text:p text:style-name="P192">Išmokos anuiteto įsigijimui<text:s/></text:p>
          </table: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3">
            <text:p text:style-name="P199">Į kitus pensijų fondus pervestos lėšos, iš viso<text:s/></text:p>
          </table:table-cell>
          <table:covered-table-cell/>
          <table:covered-table-cell/>
          <table:table-cell table:style-name="TableCell200">
            <text:p text:style-name="P201"/>
          </table:table-cell>
        </table:table-row>
        <table:table-row table:style-name="TableRow202">
          <table:table-cell table:style-name="TableCell203" table:number-columns-spanned="2" table:number-rows-spanned="2">
            <text:p text:style-name="P204"/>
          </table:table-cell>
          <table:covered-table-cell/>
          <table:table-cell table:style-name="TableCell205" table:number-columns-spanned="2">
            <text:p text:style-name="P206">Tos pačios pensijų kaupimo bendrovės<text:s/></text:p>
          </table:table-cell>
          <table:covered-table-cell/>
          <table:table-cell table:style-name="TableCell207">
            <text:p text:style-name="P208"/>
          </table:table-cell>
        </table:table-row>
        <table:table-row table:style-name="TableRow209">
          <table:covered-table-cell>
            <text:p text:style-name="P210"/>
          </table:covered-table-cell>
          <table:covered-table-cell/>
          <table:table-cell table:style-name="TableCell211" table:number-columns-spanned="2">
            <text:p text:style-name="P212">Kitos pensijų kaupimo bendrovės<text:s/></text:p>
          </table: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3">
            <text:p text:style-name="P219">Kitais pagrindais išmokėtos lėšos (nurodyti šaltinį ir gautų lėšų sumą), iš viso<text:s/></text:p>
          </table:table-cell>
          <table:covered-table-cell/>
          <table:covered-table-cell/>
          <table:table-cell table:style-name="TableCell220">
            <text:p text:style-name="P221"/>
          </table:table-cell>
        </table:table-row>
        <table:table-row table:style-name="TableRow222">
          <table:table-cell table:style-name="TableCell223" table:number-columns-spanned="2" table:number-row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
      <text:p text:style-name="P235"><text:span text:style-name="T236">“.</text:span></text:p>
      <text:p text:style-name="P237"><text:span text:style-name="T238">3</text:span><text:span text:style-name="T239">. Nustatyti, kad šis nutarimas taikomas sudarant 2011 m. sausio 1 d. ir vėliau prasidedančių ataskaitinių laikotarpių ataskaitas.</text:span></text:p>
      <text:p text:style-name="P240"/>
      <text:p text:style-name="P241"/>
      <text:p text:style-name="P242"/>
      <text:p text:style-name="P243">Lietuvos Respublikos draudimo</text:p>
      <text:p text:style-name="P244"><text:span text:style-name="T245">priežiūros komisijos pirmininkas<text:s/></text:span><text:span text:style-name="T246"><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11:57:00Z</meta:creation-date>
    <dc:date>2017-03-15T11:57:00Z</dc:date>
    <meta:template xlink:href="Normal.dotm" xlink:type="simple"/>
    <meta:editing-cycles>2</meta:editing-cycles>
    <meta:editing-duration>PT0S</meta:editing-duration>
    <meta:document-statistic meta:page-count="2" meta:paragraph-count="55" meta:word-count="580" meta:character-count="4592" meta:row-count="184" meta:non-whitespace-character-count="4067"/>
  </office:meta>
</office:document-meta>
</file>