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AŠINIŲ IMPORTO</text:p>
      <text:p text:style-name="P12"/>
      <text:p text:style-name="P13">2002 m. gegužės 3 d. Nr. I-5</text:p>
      <text:p text:style-name="P14">Vilnius</text:p>
      <text:p text:style-name="P15"/>
      <text:p text:style-name="P16"><text:span text:style-name="T17">Gavę iš užsienio valstybių papildomų garantijų dėl į Lietuvos Respubliką</text:span><text:span text:style-name="T18"><text:s/>importuojamų lašinių kokybės,</text:span></text:p>
      <text:p text:style-name="P19"><text:span text:style-name="T20">nurodau</text:span><text:span text:style-name="T21"><text:s/>išduoti lašiniams (KPN 0209.00.11.1) leidimus importui pagal Lietuvos Respublikos žemės ūkio ministerijos išduotas kvotas.</text:span></text:p>
      <text:p text:style-name="P22"/>
      <text:p text:style-name="P23"/>
      <text:p text:style-name="P24"><text:span text:style-name="T25">Vyriausiasis valstybinis</text:span></text:p>
      <text:p text:style-name="P26">veterinarijos inspektorius<text:tab/>Kazimieras Luk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20:03:00Z</meta:creation-date>
    <dc:date>2015-10-15T20:03:00Z</dc:date>
    <meta:template xlink:href="Normal" xlink:type="simple"/>
    <meta:editing-cycles>2</meta:editing-cycles>
    <meta:editing-duration>PT0S</meta:editing-duration>
    <meta:document-statistic meta:page-count="1" meta:paragraph-count="11" meta:word-count="61" meta:character-count="472" meta:row-count="28" meta:non-whitespace-character-count="422"/>
  </office:meta>
</office:document-meta>
</file>