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 KONTROLĖS DEPARTAMENTO PRIE LIETUVOS RESPUBLIKOS VYRIAUSYBĖS DIREKTORIAUS</text:span></text:p>
      <text:p text:style-name="P6"/>
      <text:p text:style-name="P7"><text:span text:style-name="T8">ĮSAKYMAS</text:span></text:p>
      <text:p text:style-name="P9">DĖL SPECIALIOSIOS LICENCIJOS TIKSLINIMO</text:p>
      <text:p text:style-name="P10"/>
      <text:p text:style-name="P11">2011 m. kovo 15 d. Nr. T1-33</text:p>
      <text:p text:style-name="P12">Vilnius</text:p>
      <text:p text:style-name="P13"/>
      <text:p text:style-name="P14"/>
      <text:p text:style-name="P15"><text:span text:style-name="T16">Vadovaudamasi Lietuvos Respublikos narkotinių ir psichotropinių medžiagų pirmtakų (prekursorių) kontrolės įstatymo (Žin., 1999, Nr.<text:s/></text:span><text:span text:style-name="T17">55-1764</text:span><text:span text:style-name="T18">; 2008, Nr.<text:s/></text:span><text:span text:style-name="T19">65-2455</text:span><text:span text:style-name="T20">) 3 straipsnio 1 punktu, Veiklos, susijusios su narkotinių ir psichotropin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span text:style-name="T21">29-985</text:span><text:span text:style-name="T22">; 2009, Nr. 22-849), 4, 8 ir 16 punktais bei atsižvelgdama į Tarpinstitucinės veiklos, susijusios su narkotinių ir psichotropinių medžiagų pirmtakais (prekursoriais), licencijavimo ir registravimo komisijos, sudarytos Narkotikų kontrolės departamento prie Lietuvos Respublikos Vyriausybės direktoriaus 2009 m. balandžio 1 d. įsakymu Nr. T1-38 (Žin., 2009, Nr.<text:s/></text:span><text:span text:style-name="T23">40-1537</text:span><text:span text:style-name="T24">) (toliau – Komisija), siūlymą, pateiktą Komisijos 2011 m. kovo 10 d. posėdžio protokolu Nr. L3-3:</text:span></text:p>
      <text:p text:style-name="P25"><text:span text:style-name="T26">1</text:span><text:span text:style-name="T27">.<text:s/></text:span><text:span text:style-name="T28">Pakeičiu</text:span><text:span text:style-name="T29"><text:s/>Narkotikų kontrolės departamento prie Lietuvos Respublikos Vyriausybės direktoriaus 2009 m. rugsėjo 10 d. įsakymo Nr. T1-72 „Dėl Specialiosios licencijos ir Veiklos vietos registracijos pažymėjimų išdavimo“ (Informaciniai pranešimai, 2009, Nr. 73(1)-859) 1.1 papunktį ir išdėstau jį taip:</text:span></text:p>
      <text:p text:style-name="P30"><text:span text:style-name="T31">„</text:span><text:span text:style-name="T32">1.1</text:span><text:span text:style-name="T33">. Valstybinei vaistų kontrolės tarnybai prie Lietuvos Respublikos sveikatos apsaugos ministerijos (kodas 191351864, adresas: Žirmūnų g. 139A, LT-09120 Vilnius, Lietuva; veiklos vietos adresas: Rygos g. 15, LT-05245 Vilnius, Lietuva; naudojimo tikslas: vykdyti valstybės pavestas funkcijas – vykdyti veiklą, susijusią su pirmos kategorijos narkotinių ir psichotropinių medžiagų pirmtakais (prekursoriais) (efedrinas: KN kodas 2939 41 00, CAS Nr. 299-42-3; efedrino hidrochloridas: KN kodas 2939 41 00, CAS Nr. 50-98-6; efedrino hemihidratas: KN kodas 2939 41 00, CAS Nr. 50906-05-3; ergometrinas: KN kodas 2939 61 00, CAS Nr. 60-79-7; ergometrino maleatas: KN kodas 2939 61 00, CAS Nr. 129-51-1; ergotaminas: KN kodas 2939 62 00, CAS Nr. 113-15-5; ergotamino tartratas: KN kodas 2939 62 00, CAS Nr. 379-79-3; dihidroergotamino mesilatas: KN kodas 2939 62 00, CAS Nr. 6190-39-2; dihidroergotamino tartratas: KN kodas 2939 62 00, CAS Nr. 5989-77-5; norefedrinas (fenilpropanolaminas): KN kodas ex 2939 49 00, CAS Nr. 14838-15-4; fenilpropanolamino hidrochloridas: KN kodas ex 2939 49 00, CAS Nr. 154-41-6; pseudoefedrinas: KN kodas 2939 42 00, CAS Nr. 90-82-4; pseudoefedrino hidrochloridas: KN kodas 2939 42 00, CAS Nr. 345-78-8)) Specialiąją licenciją Nr. L1-6;“.</text:span></text:p>
      <text:p text:style-name="P34"><text:span text:style-name="T35">2</text:span><text:span text:style-name="T36">.<text:s/></text:span><text:span text:style-name="T37">Pavedu</text:span><text:span text:style-name="T38"><text:s/>Licencijų skyriui užtikrinti įsakymo vykdymą.</text:span></text:p>
      <text:p text:style-name="P39"/>
      <text:p text:style-name="P40"/>
      <text:p text:style-name="P41"/>
      <text:p text:style-name="P42"><text:span text:style-name="T43">Direktorė</text:span><text:span text:style-name="T44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6:00Z</meta:creation-date>
    <dc:date>2017-06-28T13:06:00Z</dc:date>
    <meta:template xlink:href="Normal.dotm" xlink:type="simple"/>
    <meta:editing-cycles>2</meta:editing-cycles>
    <meta:editing-duration>PT0S</meta:editing-duration>
    <meta:document-statistic meta:page-count="1" meta:paragraph-count="47" meta:word-count="337" meta:character-count="2765" meta:row-count="112" meta:non-whitespace-character-count="2475"/>
  </office:meta>
</office:document-meta>
</file>