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indent="0.4923in"/>
      <style:text-properties fo:color="#000000"/>
    </style:style>
    <style:style style:name="P125" style:parent-style-name="Normal" style:family="paragraph">
      <style:paragraph-properties fo:text-indent="0.4923in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7" style:parent-style-name="DefaultParagraphFont" style:family="text">
      <style:text-properties fo:text-transform="uppercase"/>
    </style:style>
    <style:style style:name="T128" style:parent-style-name="DefaultParagraphFont" style:family="text">
      <style:text-properties fo:text-transform="uppercase"/>
    </style:style>
    <style:style style:name="P129" style:parent-style-name="Normal" style:family="paragraph">
      <style:paragraph-properties fo:text-align="center"/>
      <style:text-properties fo:color="#000000"/>
    </style:style>
    <style:style style:name="P1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AMINKLOTVARKOS DEPARTAMENTAS PRIE LIETUVOS RESPUBLIKOS VYRIAUSYBĖS</text:span></text:p>
      <text:p text:style-name="P9"/>
      <text:p text:style-name="P10">Į S A K Y M A S</text:p>
      <text:p text:style-name="P11">DĖL DOKUMENTŲ IR PROJEKTŲ DERINIMO TVARKOS PAMINKLOTVARKOS DEPARTAMENTE IR SAVIVALDYBIŲ PAMINKLOTVARKOS TARNYBOSE</text:p>
      <text:p text:style-name="P12"/>
      <text:p text:style-name="P13">1991 m. liepos 8 d. Nr. 35</text:p>
      <text:p text:style-name="P14">Vilnius</text:p>
      <text:p text:style-name="P15"/>
      <text:p text:style-name="P16"><text:span text:style-name="T17">Remiantis Lietuvos istorijos ir kultūros paminklų apsaugos ir naudojimo įstatymo 8 straipsniu ir Lietuvos Respublikos Vyriausybės 1990 m. birželio 16 d. nutarimu Nr. 220 „Dėl Paminklotvarkos departamento prie Lietuvos Respublikos Vyriausybės</text:span><text:span text:style-name="T18"><text:s/>pagrindinių funkcijų ir organizacinių klausimų“</text:span></text:p>
      <text:p text:style-name="P19"><text:span text:style-name="T20">ĮSAKAU:</text:span></text:p>
      <text:p text:style-name="P21"><text:span text:style-name="T22">1</text:span><text:span text:style-name="T23">. Nustatyti, kad aukštesniosios pakopos savivaldybės bei istorijos ir kultūros paminklų savininkai prieš spręsdami klausimus dėl istorijos ir kultūros paminklų pardavimo arba kitokio perdavimo</text:span><text:span text:style-name="T24"><text:s/>nustatyta tvarka, pirmiausia turi gauti Paminklotvarkos departamento prie Lietuvos Respublikos Vyriausybės leidimą.</text:span></text:p>
      <text:p text:style-name="P25"><text:span text:style-name="T26">2</text:span><text:span text:style-name="T27">. Nustatyti, kad Paminklotvarkos departamente prie Lietuvos Respublikos Vyriausybės turi būti patvirtinti šie dokumentai ir projektai:</text:span></text:p>
      <text:p text:style-name="P28"><text:span text:style-name="T29">2.1</text:span><text:span text:style-name="T30">. Istorijos ir kultūros paminklų, jų teritorijų bei apsaugos zonų tyrimo-restauravimo užduotys ir restauravimo darbų ataskaitos.</text:span></text:p>
      <text:p text:style-name="P31"><text:span text:style-name="T32">2.2</text:span><text:span text:style-name="T33">. Istorijos ir kultūros paminklų, kurių restauravimas finansuojamas iš Paminklotvarkos departamentui skirtų valsty</text:span><text:span text:style-name="T34">bės biudžeto lėšų, projektai.</text:span></text:p>
      <text:p text:style-name="P35"><text:span text:style-name="T36">3</text:span><text:span text:style-name="T37">. Nustatyti, kad Paminklotvarkos departamente prie Lietuvos Respublikos Vyriausybės turi būti suderinti šie dokumentai ir projektai.</text:span></text:p>
      <text:p text:style-name="P38"><text:span text:style-name="T39">3.1</text:span><text:span text:style-name="T40">. Miestų ir rajonų paminklotvarkos darbų programos.</text:span></text:p>
      <text:p text:style-name="P41"><text:span text:style-name="T42">3.2</text:span><text:span text:style-name="T43">. Respublikinės reikšm</text:span><text:span text:style-name="T44">ės istorijos ir kultūros paminklų apsaugos įsipareigojimai.</text:span></text:p>
      <text:p text:style-name="P45"><text:span text:style-name="T46">3.3</text:span><text:span text:style-name="T47">. Istorijos ir kultūros paminklų apsaugos zonų projektai.</text:span></text:p>
      <text:p text:style-name="P48"><text:span text:style-name="T49">3.4</text:span><text:span text:style-name="T50">. Senamiesčių ir vietinės reikšmės urbanistikos paminklų regeneravimo ir detalaus išplanavimo projektavimo užduotys ir proje</text:span><text:span text:style-name="T51">ktai.</text:span></text:p>
      <text:p text:style-name="P52"><text:span text:style-name="T53">3.5</text:span><text:span text:style-name="T54">. Miestų, miestelių ir gyvenviečių, kuriose yra istorijos ir kultūros paminklai, generaliniai planai bei detalaus išplanavimo projektai.</text:span></text:p>
      <text:p text:style-name="P55"><text:span text:style-name="T56">3.6</text:span><text:span text:style-name="T57">. Istorijos, architektūros, archeologijos ir dailės paminklų, jų teritorijų ir apsaugos zonų komple</text:span><text:span text:style-name="T58">ksinio remonto, konservavimo ir restauravimo projektai.</text:span></text:p>
      <text:p text:style-name="P59"><text:span text:style-name="T60">3.7</text:span><text:span text:style-name="T61">. Naujų statybų senamiesčiuose, urbanistikos paminkluose, kultūriniuose draustiniuose ir parkuose bei istorijos ir kultūros paminklų teritorijose ir apsaugos zonose projektai.</text:span></text:p>
      <text:p text:style-name="P62"><text:span text:style-name="T63">4</text:span><text:span text:style-name="T64">. Pavesti<text:s/></text:span><text:span text:style-name="T65">aukštesniosios pakopos savivaldybių paminklotvarkos tarnyboms derinti šiuos dokumentus ir projektus:</text:span></text:p>
      <text:p text:style-name="P66"><text:span text:style-name="T67">4.1</text:span><text:span text:style-name="T68">. Visų istorijos ir kultūros paminklų pirkimo-pardavimo ar kitokio perdavimo aktus ir nuomos sutartis.</text:span></text:p>
      <text:p text:style-name="P69"><text:span text:style-name="T70">4.2</text:span><text:span text:style-name="T71">. Sklypų parinkimo ir žemės skyrimo aktu</text:span><text:span text:style-name="T72">s istorijos ir kultūros paminklų teritorijose bei jų apsaugos zonose.</text:span></text:p>
      <text:p text:style-name="P73"><text:span text:style-name="T74">4.3</text:span><text:span text:style-name="T75">. Senamiesčių ir vietinės reikšmės urbanistikos paminklų regeneravimo ir detalaus išplanavimo projektus ir juose esančių visų pastatų kapitalinio remonto projektus.</text:span></text:p>
      <text:p text:style-name="P76"><text:span text:style-name="T77">4.4</text:span><text:span text:style-name="T78">.<text:s/></text:span><text:span text:style-name="T79">Miestų, miestelių ir gyvenviečių, kuriose yra istorijos ir kultūros paminklai, generalinius planus bei detalaus išplanavimo projektus.</text:span></text:p>
      <text:p text:style-name="P80"><text:span text:style-name="T81">4.5</text:span><text:span text:style-name="T82">. Istorijos, architektūros, archeologijos ir dailės paminklų, jų teritorijų ir apsaugos zonų kompleksinio ir atran</text:span><text:span text:style-name="T83">kinio remonto, konservavimo ir restauravimo projektus.</text:span></text:p>
      <text:p text:style-name="P84"><text:span text:style-name="T85">4.6</text:span><text:span text:style-name="T86">. Naujų statybų senamiesčiuose, urbanistikos paminkluose, kultūriniuose draustiniuose ir parkuose bei istorijos ir kultūros paminklų teritorijose ir apsaugos zonose projektus.</text:span></text:p>
      <text:p text:style-name="P87"><text:span text:style-name="T88">5</text:span><text:span text:style-name="T89">. Nustatyti</text:span><text:span text:style-name="T90">, kad:</text:span></text:p>
      <text:p text:style-name="P91"><text:span text:style-name="T92">5.1</text:span><text:span text:style-name="T93">. Dokumentai ir projektai, kurie turi būti suderinti Paminklotvarkos departamente ir aukštesniosios pakopos savivaldybės paminklotvarkos tarnyboje, pradedami derinti nuo paminklotvarkos tarnybos.</text:span></text:p>
      <text:p text:style-name="P94"><text:span text:style-name="T95">5.2</text:span><text:span text:style-name="T96">. Tvirtinimui ir derinimui pateiktų dokum</text:span><text:span text:style-name="T97">entų ir projektų paminklosauginė ekspertizė Paminklotvarkos departamento nustatyta tvarka turi būti atlikta:</text:span></text:p>
      <text:p text:style-name="P98"><text:span text:style-name="T99">5.2.1</text:span><text:span text:style-name="T100">. Senamiesčių ir vietinės reikšmės urbanistikos paminklų regeneravimo ir detalaus išplanavimo projektams.</text:span></text:p>
      <text:p text:style-name="P101"><text:span text:style-name="T102">5.2.2</text:span><text:span text:style-name="T103">. Jeigu tai iš anksto num</text:span><text:span text:style-name="T104">atyta dokumento ar projekto rengimo užduotyje.</text:span></text:p>
      <text:p text:style-name="P105"><text:span text:style-name="T106">5.2.3</text:span><text:span text:style-name="T107">. Kitais atvejais, jeigu iškyla nesutarimas tarp derinančios įstaigos ir dokumentų arba projektą parengusios organizacijos arba specialisto.</text:span></text:p>
      <text:p text:style-name="P108"><text:span text:style-name="T109">5.3</text:span><text:span text:style-name="T110">. Dokumentų ir projektų rengėjai, pateikdami juos<text:s/></text:span><text:span text:style-name="T111">derinimui, turi kartu pateikti informaciją apie panaudotą medžiagą, kolektyvinių aptarimų protokolus ir apginti siūlomus sprendimus.</text:span></text:p>
      <text:p text:style-name="P112"><text:span text:style-name="T113">5.4</text:span><text:span text:style-name="T114">. Pristatyti derinimui dokumentai ir projektai paminklotvarkos tarnybose nagrinėjami ne ilgiau kaip septynias dienas</text:span><text:span text:style-name="T115">, Paminklotvarkos departamente – ne ilgiau kaip 15 dienų.</text:span></text:p>
      <text:p text:style-name="P116"><text:span text:style-name="T117">5.5</text:span><text:span text:style-name="T118">. Atsisakant suderinti pateiktus dokumentus ir projektus turi būti raštu motyvuotai paaiškinama.</text:span></text:p>
      <text:p text:style-name="P119"><text:span text:style-name="T120">6</text:span><text:span text:style-name="T121">. Nustatyti, kad dokumentų ir pasiūlymų rengėjai privalo vieną egzempliorių suderinto d</text:span><text:span text:style-name="T122">okumento ar projekto nemokamai perduoti Lietuvos kultūros paveldo moksliniam centrui.</text:span></text:p>
      <text:p text:style-name="P123">Perduodamos projektinės dokumentacijos apimtį nustato Lietuvos kultūros paveldo mokslinis centras.</text:p>
      <text:p text:style-name="P124"/>
      <text:p text:style-name="P125"/>
      <text:p text:style-name="P126"><text:span text:style-name="T127">GENERALINIS DIREKTORIUS</text:span><text:span text:style-name="T128"><text:tab/>V. ZUBOVAS</text:span></text:p>
      <text:p text:style-name="P129">______________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02:11:00Z</meta:creation-date>
    <dc:date>2015-06-11T02:11:00Z</dc:date>
    <meta:template xlink:href="Normal" xlink:type="simple"/>
    <meta:editing-cycles>2</meta:editing-cycles>
    <meta:editing-duration>PT0S</meta:editing-duration>
    <meta:document-statistic meta:page-count="2" meta:paragraph-count="45" meta:word-count="572" meta:character-count="4768" meta:row-count="151" meta:non-whitespace-character-count="4241"/>
  </office:meta>
</office:document-meta>
</file>