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LIETUVOS VALSTYBINIO MOKSLO IR STUDIJŲ FONDO LĖŠŲ STUDENTŲ PASKOLOMS TEIKTI PASKIRSTYMO</text:p>
      <text:p text:style-name="P6"/>
      <text:p text:style-name="P7">2009 m. vasario 26 d. Nr. ISAK-418</text:p>
      <text:p text:style-name="P8">Vilnius</text:p>
      <text:p text:style-name="P9"/>
      <text:p text:style-name="P10">Vadovaudamasis Valstybės<text:s/>paskolų aukštųjų mokyklų studentams suteikimo, administravimo ir grąžinimo tvarkos aprašo, patvirtinto Lietuvos Respublikos Vyriausybės 2002 m. gruodžio 21 d. nutarimu Nr. 2073 (Žin., 2002, Nr.<text:s/><text:a xlink:href="https://www.e-tar.lt/portal/lt/legalAct/TAR.E0076014616A" office:target-frame-name="_blank" xlink:show="new"><text:span text:style-name="T11">124-5648</text:span></text:a>; 2006, Nr. 104-3977), 14 punktu:</text:p>
      <text:p text:style-name="P12">1.<text:s/><text:span text:style-name="T13">Paskirstau</text:span><text:s/>Lietuvos valstybiniam mokslo ir studijų fondui studentų paskoloms teikti pagal Studentų kreditavimo sistemos plėtojimo programą (programos kodas 2 3) Lietuvos Respublikos Vyriausybės 2009 m. sausio 21 d. nutarimu Nr. 32 „Dėl 2009 metų Lietuvos Respublikos valstybės biudžeto patvirtintų asignavimų paskirstymo pagal programas“ (Žin., 2009, Nr.<text:s/><text:a xlink:href="https://www.e-tar.lt/portal/lt/legalAct/TAR.2688342A59E0" office:target-frame-name="_blank" xlink:show="new"><text:span text:style-name="T14">10-374</text:span></text:a>) skirtus valstybės biudžeto asignavimus (21,12 mln. Lt) taip:</text:p>
      <text:p text:style-name="P15">1.1. gyvenimo išlaidoms ir studijų įmokoms mokėti, jeigu jos nebuvo sumokėtos Lietuvos Respublikos valstybės biudžeto lėšomis – 20,5 mln. Lt;</text:p>
      <text:p text:style-name="P16">1.2. dalinėms studijoms pagal tarptautines sutartis<text:s/>ir susitarimus – 0,62 mln. Lt.</text:p>
      <text:p text:style-name="P17">2.<text:s/><text:span text:style-name="T18">Įpareigoju</text:span><text:s/>Lietuvos valstybinį mokslo ir studijų fondą šio įsakymo 1 punktu paskirstytas lėšas naudoti pagal paskirtį ir pasibaigus kiekvienam 2009 metų ketvirčiui per 10 dienų pateikti Švietimo ir mokslo ministerijos Studijų departamentui ataskaitą apie lėšų, skirtų studentams paskoloms teikti, panaudojimą, iš jų – apie šio įsakymo 1 punktu paskirstytų lėšų panaudojimą.</text:p>
      <text:p text:style-name="P19"/>
      <text:p text:style-name="P20"/>
      <text:p text:style-name="P21">ŠVIETIMO IR MOKSLO MINISTRAS<text:tab/>GINTARAS STEPONAVIČIUS</text:p>
      <text:p text:style-name="Normal"/>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01:56:00Z</meta:creation-date>
    <dc:date>2015-08-31T01:56:00Z</dc:date>
    <meta:template xlink:href="Normal" xlink:type="simple"/>
    <meta:editing-cycles>2</meta:editing-cycles>
    <meta:editing-duration>PT0S</meta:editing-duration>
    <meta:document-statistic meta:page-count="1" meta:paragraph-count="15" meta:word-count="229" meta:character-count="1728" meta:row-count="52" meta:non-whitespace-character-count="1514"/>
  </office:meta>
</office:document-meta>
</file>