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fo:text-transform="uppercase" fo:language="en" fo:country="US"/>
    </style:style>
    <style:style style:name="T9" style:parent-style-name="DefaultParagraphFont" style:family="text">
      <style:text-properties fo:text-transform="uppercase"/>
    </style:style>
    <style:style style:name="P10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1" style:parent-style-name="Normal" style:family="paragraph">
      <style:paragraph-properties fo:widows="0" fo:orphans="0" fo:text-align="center"/>
      <style:text-properties fo:text-transform="upperca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letter-spacing="0.0555in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weight-complex="bold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paragraph-properties fo:text-align="justify" fo:text-indent="0.3937in"/>
    </style:style>
    <style:style style:name="P44" style:parent-style-name="Normal" style:family="paragraph">
      <style:paragraph-properties fo:text-align="justify" fo:text-indent="0.3937in"/>
    </style:style>
    <style:style style:name="P45" style:parent-style-name="Normal" style:family="paragraph">
      <style:paragraph-properties fo:text-align="justify" fo:text-indent="0.3937in"/>
    </style:style>
    <style:style style:name="P46" style:parent-style-name="Normal" style:family="paragraph">
      <style:paragraph-properties fo:text-align="justify" fo:text-indent="0.3937in"/>
    </style:style>
    <style:style style:name="P47" style:parent-style-name="Normal" style:family="paragraph">
      <style:paragraph-properties fo:text-align="justify" fo:text-indent="0.3937in"/>
    </style:style>
    <style:style style:name="P48" style:parent-style-name="Normal" style:family="paragraph">
      <style:paragraph-properties fo:text-align="justify" fo:text-indent="0.3937in"/>
    </style:style>
    <style:style style:name="P49" style:parent-style-name="Normal" style:family="paragraph">
      <style:paragraph-properties fo:text-align="justify" fo:text-indent="0.3937in"/>
    </style:style>
    <style:style style:name="P50" style:parent-style-name="Normal" style:family="paragraph">
      <style:paragraph-properties fo:text-align="justify" fo:text-indent="0.3937in"/>
    </style:style>
    <style:style style:name="P51" style:parent-style-name="Normal" style:family="paragraph">
      <style:paragraph-properties fo:text-align="justify" fo:text-indent="0.3937in"/>
    </style:style>
    <style:style style:name="P52" style:parent-style-name="Normal" style:family="paragraph">
      <style:paragraph-properties fo:text-align="justify" fo:text-indent="0.3937in"/>
    </style:style>
    <style:style style:name="P53" style:parent-style-name="Normal" style:family="paragraph">
      <style:paragraph-properties fo:text-align="justify" fo:text-indent="0.3937in"/>
    </style:style>
    <style:style style:name="P54" style:parent-style-name="Normal" style:family="paragraph">
      <style:paragraph-properties fo:text-align="justify" fo:text-indent="0.3937in"/>
    </style:style>
    <style:style style:name="P55" style:parent-style-name="Normal" style:family="paragraph">
      <style:paragraph-properties fo:text-align="justify" fo:text-indent="0.3937in"/>
    </style:style>
    <style:style style:name="P56" style:parent-style-name="Normal" style:family="paragraph">
      <style:paragraph-properties fo:text-align="justify" fo:text-indent="0.3937in"/>
    </style:style>
    <style:style style:name="P57" style:parent-style-name="Normal" style:family="paragraph">
      <style:paragraph-properties fo:text-align="justify" fo:text-indent="0.3937in"/>
    </style:style>
    <style:style style:name="P58" style:parent-style-name="Normal" style:family="paragraph">
      <style:paragraph-properties fo:text-align="justify" fo:text-indent="0.3937in"/>
    </style:style>
    <style:style style:name="P59" style:parent-style-name="Normal" style:family="paragraph">
      <style:paragraph-properties fo:text-align="justify" fo:text-indent="0.3937in"/>
    </style:style>
    <style:style style:name="P60" style:parent-style-name="Normal" style:family="paragraph">
      <style:paragraph-properties fo:text-align="justify" fo:text-indent="0.3937in"/>
    </style:style>
    <style:style style:name="P61" style:parent-style-name="Normal" style:family="paragraph">
      <style:paragraph-properties fo:text-align="justify" fo:text-indent="0.3937in"/>
    </style:style>
    <style:style style:name="P62" style:parent-style-name="Normal" style:family="paragraph">
      <style:paragraph-properties fo:text-align="justify" fo:text-indent="0.3937in"/>
    </style:style>
    <style:style style:name="P63" style:parent-style-name="Normal" style:family="paragraph">
      <style:paragraph-properties fo:text-align="justify" fo:text-indent="0.3937in"/>
    </style:style>
    <style:style style:name="P64" style:parent-style-name="Normal" style:family="paragraph">
      <style:paragraph-properties fo:text-align="justify" fo:text-indent="0.3937in"/>
    </style:style>
    <style:style style:name="P65" style:parent-style-name="Normal" style:family="paragraph">
      <style:paragraph-properties fo:text-align="justify"/>
    </style:style>
    <style:style style:name="TableColumn67" style:family="table-column">
      <style:table-column-properties style:column-width="0.9611in"/>
    </style:style>
    <style:style style:name="TableColumn68" style:family="table-column">
      <style:table-column-properties style:column-width="1.3784in"/>
    </style:style>
    <style:style style:name="TableColumn69" style:family="table-column">
      <style:table-column-properties style:column-width="2.559in"/>
    </style:style>
    <style:style style:name="TableColumn70" style:family="table-column">
      <style:table-column-properties style:column-width="0.6888in"/>
    </style:style>
    <style:style style:name="TableColumn71" style:family="table-column">
      <style:table-column-properties style:column-width="0.6895in"/>
    </style:style>
    <style:style style:name="Table66" style:family="table">
      <style:table-properties style:width="6.277in" fo:margin-left="0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paragraph-properties fo:text-align="justify" fo:text-indent="0.3937in"/>
    </style:style>
    <style:style style:name="P80" style:parent-style-name="Normal" style:family="paragraph">
      <style:paragraph-properties fo:text-align="justify" fo:text-indent="0.3937in"/>
    </style:style>
    <style:style style:name="P81" style:parent-style-name="Normal" style:family="paragraph">
      <style:paragraph-properties fo:text-align="justify" fo:text-indent="0.3937in"/>
    </style:style>
    <style:style style:name="P82" style:parent-style-name="Normal" style:family="paragraph">
      <style:paragraph-properties fo:text-align="justify" fo:text-indent="0.3937in"/>
    </style:style>
    <style:style style:name="P83" style:parent-style-name="Normal" style:family="paragraph">
      <style:paragraph-properties fo:text-align="justify" fo:text-indent="0.3937in"/>
    </style:style>
    <style:style style:name="P84" style:parent-style-name="Normal" style:family="paragraph">
      <style:paragraph-properties fo:text-align="justify" fo:text-indent="0.3937in"/>
    </style:style>
    <style:style style:name="P85" style:parent-style-name="Normal" style:family="paragraph">
      <style:paragraph-properties fo:text-align="justify" fo:text-indent="0.3937in"/>
    </style:style>
    <style:style style:name="P86" style:parent-style-name="Normal" style:family="paragraph">
      <style:paragraph-properties fo:text-align="justify" fo:text-indent="0.3937in"/>
    </style:style>
    <style:style style:name="P87" style:parent-style-name="Normal" style:family="paragraph">
      <style:paragraph-properties fo:text-align="justify" fo:text-indent="0.3937in"/>
    </style:style>
    <style:style style:name="P88" style:parent-style-name="Normal" style:family="paragraph">
      <style:paragraph-properties fo:text-align="justify" fo:text-indent="0.3937in"/>
    </style:style>
    <style:style style:name="P89" style:parent-style-name="Normal" style:family="paragraph">
      <style:paragraph-properties fo:text-align="justify" fo:text-indent="0.3937in"/>
    </style:style>
    <style:style style:name="P90" style:parent-style-name="Normal" style:family="paragraph">
      <style:paragraph-properties fo:text-align="justify" fo:text-indent="0.3937in"/>
    </style:style>
    <style:style style:name="P91" style:parent-style-name="Normal" style:family="paragraph">
      <style:paragraph-properties fo:text-align="justify" fo:text-indent="0.3937in"/>
    </style:style>
    <style:style style:name="P92" style:parent-style-name="Normal" style:family="paragraph">
      <style:paragraph-properties fo:text-align="justify" fo:text-indent="0.3937in"/>
    </style:style>
    <style:style style:name="P93" style:parent-style-name="Normal" style:family="paragraph">
      <style:paragraph-properties fo:text-align="justify" fo:text-indent="0.3937in"/>
    </style:style>
    <style:style style:name="P94" style:parent-style-name="Normal" style:family="paragraph">
      <style:paragraph-properties fo:text-align="justify" fo:text-indent="0.3937in"/>
    </style:style>
    <style:style style:name="P95" style:parent-style-name="Normal" style:family="paragraph">
      <style:paragraph-properties fo:text-align="justify" fo:text-indent="0.3937in"/>
    </style:style>
    <style:style style:name="P96" style:parent-style-name="Normal" style:family="paragraph">
      <style:paragraph-properties fo:text-align="justify" fo:text-indent="0.3937in"/>
    </style:style>
    <style:style style:name="P97" style:parent-style-name="Normal" style:family="paragraph">
      <style:paragraph-properties fo:text-align="justify" fo:text-indent="0.3937in"/>
    </style:style>
    <style:style style:name="P98" style:parent-style-name="Normal" style:family="paragraph">
      <style:paragraph-properties fo:text-align="justify" fo:text-indent="0.3937in"/>
    </style:style>
    <style:style style:name="P99" style:parent-style-name="Normal" style:family="paragraph">
      <style:paragraph-properties fo:text-align="justify" fo:text-indent="0.3937in"/>
    </style:style>
    <style:style style:name="P100" style:parent-style-name="Normal" style:family="paragraph">
      <style:paragraph-properties fo:text-align="justify" fo:text-indent="0.3937in"/>
    </style:style>
    <style:style style:name="P101" style:parent-style-name="Normal" style:family="paragraph">
      <style:paragraph-properties fo:text-align="justify" fo:text-indent="0.3937in"/>
    </style:style>
    <style:style style:name="P102" style:parent-style-name="Normal" style:family="paragraph">
      <style:paragraph-properties fo:text-align="justify" fo:text-indent="0.3937in"/>
    </style:style>
    <style:style style:name="P103" style:parent-style-name="Normal" style:family="paragraph">
      <style:paragraph-properties fo:text-align="justify"/>
    </style:style>
    <style:style style:name="TableColumn105" style:family="table-column">
      <style:table-column-properties style:column-width="0.9611in"/>
    </style:style>
    <style:style style:name="TableColumn106" style:family="table-column">
      <style:table-column-properties style:column-width="1.3784in"/>
    </style:style>
    <style:style style:name="TableColumn107" style:family="table-column">
      <style:table-column-properties style:column-width="2.559in"/>
    </style:style>
    <style:style style:name="TableColumn108" style:family="table-column">
      <style:table-column-properties style:column-width="0.6659in"/>
    </style:style>
    <style:style style:name="TableColumn109" style:family="table-column">
      <style:table-column-properties style:column-width="0.7125in"/>
    </style:style>
    <style:style style:name="Table104" style:family="table">
      <style:table-properties style:width="6.277in" fo:margin-left="0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justify"/>
    </style:style>
    <style:style style:name="P117" style:parent-style-name="Normal" style:family="paragraph">
      <style:paragraph-properties fo:text-align="justify" fo:text-indent="0.3937in"/>
    </style:style>
    <style:style style:name="P118" style:parent-style-name="Normal" style:family="paragraph">
      <style:paragraph-properties fo:text-align="justify" fo:text-indent="0.3937in"/>
    </style:style>
    <style:style style:name="T119" style:parent-style-name="DefaultParagraphFont" style:family="text">
      <style:text-properties style:font-weight-complex="bold"/>
    </style:style>
    <style:style style:name="P120" style:parent-style-name="Normal" style:family="paragraph">
      <style:paragraph-properties fo:text-align="justify" fo:text-indent="0.3937in"/>
    </style:style>
    <style:style style:name="P121" style:parent-style-name="Normal" style:family="paragraph">
      <style:paragraph-properties fo:text-align="justify" fo:text-indent="0.3937in"/>
    </style:style>
    <style:style style:name="P122" style:parent-style-name="Normal" style:family="paragraph">
      <style:paragraph-properties fo:text-align="justify" fo:text-indent="0.3937in"/>
    </style:style>
    <style:style style:name="P123" style:parent-style-name="Normal" style:family="paragraph">
      <style:paragraph-properties fo:text-align="justify" fo:text-indent="0.3937in"/>
    </style:style>
    <style:style style:name="P124" style:parent-style-name="Normal" style:family="paragraph">
      <style:paragraph-properties fo:text-align="justify" fo:text-indent="0.3937in"/>
    </style:style>
    <style:style style:name="P125" style:parent-style-name="Normal" style:family="paragraph">
      <style:paragraph-properties fo:text-align="justify"/>
    </style:style>
    <style:style style:name="TableColumn127" style:family="table-column">
      <style:table-column-properties style:column-width="0.9625in"/>
    </style:style>
    <style:style style:name="TableColumn128" style:family="table-column">
      <style:table-column-properties style:column-width="1.377in"/>
    </style:style>
    <style:style style:name="TableColumn129" style:family="table-column">
      <style:table-column-properties style:column-width="2.559in"/>
    </style:style>
    <style:style style:name="TableColumn130" style:family="table-column">
      <style:table-column-properties style:column-width="0.65in"/>
    </style:style>
    <style:style style:name="TableColumn131" style:family="table-column">
      <style:table-column-properties style:column-width="0.7659in"/>
    </style:style>
    <style:style style:name="Table126" style:family="table">
      <style:table-properties style:width="6.3145in" fo:margin-left="0in" table:align="left"/>
    </style:style>
    <style:style style:name="TableRow132" style:family="table-row">
      <style:table-row-properties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TableRow138" style:family="table-row">
      <style:table-row-properties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/>
    </style:style>
    <style:style style:name="P145" style:parent-style-name="Normal" style:family="paragraph">
      <style:paragraph-properties fo:text-align="justify" fo:text-indent="0.3937in"/>
    </style:style>
    <style:style style:name="P146" style:parent-style-name="Normal" style:family="paragraph">
      <style:paragraph-properties fo:text-align="justify" fo:text-indent="0.3937in"/>
    </style:style>
    <style:style style:name="P147" style:parent-style-name="Normal" style:family="paragraph">
      <style:paragraph-properties fo:text-align="justify" fo:text-indent="0.3937in"/>
    </style:style>
    <style:style style:name="P148" style:parent-style-name="Normal" style:family="paragraph">
      <style:paragraph-properties fo:text-align="justify" fo:text-indent="0.3937in"/>
    </style:style>
    <style:style style:name="P149" style:parent-style-name="Normal" style:family="paragraph">
      <style:paragraph-properties fo:text-align="justify" fo:text-indent="0.3937in"/>
    </style:style>
    <style:style style:name="P150" style:parent-style-name="Normal" style:family="paragraph">
      <style:paragraph-properties fo:text-align="justify" fo:text-indent="0.3937in"/>
    </style:style>
    <style:style style:name="P151" style:parent-style-name="Normal" style:family="paragraph">
      <style:paragraph-properties fo:text-align="justify" fo:text-indent="0.3937in"/>
    </style:style>
    <style:style style:name="P152" style:parent-style-name="Normal" style:family="paragraph">
      <style:paragraph-properties fo:text-align="justify" fo:text-indent="0.3937in"/>
    </style:style>
    <style:style style:name="P153" style:parent-style-name="Normal" style:family="paragraph">
      <style:paragraph-properties fo:text-align="justify" fo:text-indent="0.3937in"/>
    </style:style>
    <style:style style:name="P154" style:parent-style-name="Normal" style:family="paragraph">
      <style:paragraph-properties fo:text-align="justify" fo:text-indent="0.3937in"/>
    </style:style>
    <style:style style:name="P155" style:parent-style-name="Normal" style:family="paragraph">
      <style:paragraph-properties fo:text-align="justify" fo:text-indent="0.3937in"/>
    </style:style>
    <style:style style:name="P156" style:parent-style-name="Normal" style:family="paragraph">
      <style:paragraph-properties fo:text-align="justify"/>
    </style:style>
    <style:style style:name="TableColumn158" style:family="table-column">
      <style:table-column-properties style:column-width="0.9611in" style:use-optimal-column-width="false"/>
    </style:style>
    <style:style style:name="TableColumn159" style:family="table-column">
      <style:table-column-properties style:column-width="1.1812in" style:use-optimal-column-width="false"/>
    </style:style>
    <style:style style:name="TableColumn160" style:family="table-column">
      <style:table-column-properties style:column-width="2.7562in" style:use-optimal-column-width="false"/>
    </style:style>
    <style:style style:name="TableColumn161" style:family="table-column">
      <style:table-column-properties style:column-width="0.6888in" style:use-optimal-column-width="false"/>
    </style:style>
    <style:style style:name="TableColumn162" style:family="table-column">
      <style:table-column-properties style:column-width="0.4916in" style:use-optimal-column-width="false"/>
    </style:style>
    <style:style style:name="Table157" style:family="table">
      <style:table-properties style:width="6.0791in" fo:margin-left="0in" table:align="lef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none" style:writing-mode="lr-tb" fo:padding-top="0in" fo:padding-left="0.075in" fo:padding-bottom="0in" fo:padding-right="0.075in"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TableCell180" style:family="table-cell">
      <style:table-cell-properties fo:border="none" style:writing-mode="lr-tb" fo:padding-top="0in" fo:padding-left="0.075in" fo:padding-bottom="0in" fo:padding-right="0.075in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none" style:writing-mode="lr-tb" fo:padding-top="0in" fo:padding-left="0.075in" fo:padding-bottom="0in" fo:padding-right="0.075in"/>
    </style:style>
    <style:style style:name="TableCell183" style:family="table-cell">
      <style:table-cell-properties fo:border="none" style:writing-mode="lr-tb" fo:padding-top="0in" fo:padding-left="0.075in" fo:padding-bottom="0in" fo:padding-right="0.075in"/>
    </style:style>
    <style:style style:name="TableCell184" style:family="table-cell">
      <style:table-cell-properties fo:border="none" style:writing-mode="lr-tb" fo:padding-top="0in" fo:padding-left="0.075in" fo:padding-bottom="0in" fo:padding-right="0.075in"/>
    </style:style>
    <style:style style:name="TableCell185" style:family="table-cell">
      <style:table-cell-properties fo:border="none" style:writing-mode="lr-tb" fo:padding-top="0in" fo:padding-left="0.075in" fo:padding-bottom="0in" fo:padding-right="0.075in"/>
    </style:style>
    <style:style style:name="TableCell186" style:family="table-cell">
      <style:table-cell-properties fo:border="none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justify"/>
    </style:style>
    <style:style style:name="P188" style:parent-style-name="Normal" style:family="paragraph">
      <style:paragraph-properties fo:text-align="justify"/>
    </style:style>
    <style:style style:name="P189" style:parent-style-name="Normal" style:family="paragraph">
      <style:paragraph-properties fo:text-align="justify"/>
    </style:style>
    <style:style style:name="P19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9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9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7"><text:span text:style-name="T8"/><text:span text:style-name="T9">Lietuvos Respublikos Vyriausybė</text:span></text:p>
      <text:p text:style-name="P10">NUTARIMAS</text:p>
      <text:h text:style-name="P11" text:outline-level="2"/>
      <text:p text:style-name="P12"><text:span text:style-name="T13">DĖL<text:s/></text:span><text:span text:style-name="T14">LIETUVOS RESPUBLIKOS VYRIAUSYBĖS 2010 M. SAUSIO 20 D. NUTARIMO NR. 71 „DĖL VALSTYBĖS INVESTICIJŲ 2010–2012 METŲ PROGRAMOJE NUMATYTŲ 2010 METŲ KAPITALO INVESTICIJŲ PASKIRSTYMO“ PAKEITIMO</text:span></text:p>
      <text:p text:style-name="Normal"/>
      <text:p text:style-name="P15">2010 m. spalio 13 d. Nr. 1454</text:p>
      <text:p text:style-name="P16">Vilnius</text:p>
      <text:p text:style-name="P17"/>
      <text:p text:style-name="P18">Lietuvos Respublikos Vyriausybė<text:span text:style-name="T19"><text:s/></text:span><text:span text:style-name="T20">nutari</text:span>a:</text:p>
      <text:p text:style-name="P21"><text:span text:style-name="T22">Pakeisti Lietuvos Respublikos Vyriausybės 2010 m. sausio 20 d. nutarimą Nr. 71 „Dėl V</text:span>alstybės investicijų 2010–2012 metų programoje numatytų 2010 metų kapitalo investicijų paskirstymo<text:span text:style-name="T23">“ (Žin., 2010, Nr.<text:s/></text:span><text:a xlink:href="https://www.e-tar.lt/portal/lt/legalAct/TAR.7C5FD4B89D8E" office:target-frame-name="_blank" xlink:show="new"><text:span text:style-name="T24">11-526</text:span></text:a><text:span text:style-name="T25">, Nr.<text:s/></text:span><text:a xlink:href="https://www.e-tar.lt/portal/lt/legalAct/TAR.A38BF0597101" office:target-frame-name="_blank" xlink:show="new"><text:span text:style-name="T26">90-4757</text:span></text:a><text:span text:style-name="T27">)</text:span><text:s/>ir priede „Valstybės investicijų 2010–2012 metų programoje numatytų 2010 metų kapitalo investicijų paskirstymas pagal asignavimų valdytojus ir investicijų projektus (investicijų projektų įgyvendinimo programas)“:</text:p>
      <text:p text:style-name="P28">1. Įrašyti <text:s/>pastraipos „Iš viso“ antrojoje skiltyje vietoj skaičiaus „4992448“ skaičių „5041017“.</text:p>
      <text:p text:style-name="P29">2. Įrašyti <text:s/>pastraipos „II. Ministerijos“ antrojoje skiltyje vietoj skaičiaus „3499448“ skaičių „3537969“.</text:p>
      <text:p text:style-name="P30">3. Įrašyti 13.1 punkto ketvirtojoje skiltyje vietoj skaičiaus „2370“ skaičių „2487“.</text:p>
      <text:p text:style-name="P31">4. Įrašyti 13.1.2 punkto ketvirtojoje skiltyje vietoj skaičiaus „480“ skaičių „597“.</text:p>
      <text:p text:style-name="P32">5. Įrašyti 13.2 punkto ketvirtojoje skiltyje vietoj skaičiaus „1900“ skaičių „1601“.</text:p>
      <text:p text:style-name="P33">6. Įrašyti 13.2.1 punkto ketvirtojoje skiltyje vietoj skaičiaus „50“ skaičių „110“.</text:p>
      <text:p text:style-name="P34">7. Įrašyti 13.2.2 punkto ketvirtojoje skiltyje vietoj skaičiaus „1850“ skaičių „1491“.</text:p>
      <text:p text:style-name="P35">8. Įrašyti 13.3 punkto ketvirtojoje skiltyje vietoj skaičiaus „41802“ skaičių „41134“.</text:p>
      <text:p text:style-name="P36">9. Įrašyti 13.3.2 punkto ketvirtojoje skiltyje vietoj skaičiaus „7952“ skaičių „7782“.</text:p>
      <text:p text:style-name="P37">10. Įrašyti 13.3.4 punkto ketvirtojoje skiltyje vietoj skaičiaus „2492“ skaičių „1964“.</text:p>
      <text:p text:style-name="P38">11. Įrašyti 13.3.5 punkto ketvirtojoje skiltyje vietoj skaičiaus „200“ skaičių „230“.</text:p>
      <text:p text:style-name="P39">12. Įrašyti 13.4 punkto ketvirtojoje skiltyje vietoj skaičiaus „24497“ skaičių „25087“.</text:p>
      <text:p text:style-name="P40">13. Įrašyti 13.4.2 punkto ketvirtojoje skiltyje vietoj skaičiaus „19809“ skaičių „19782“.</text:p>
      <text:p text:style-name="P41">14. Įrašyti 13.4.3 punkto ketvirtojoje skiltyje vietoj skaičiaus „1785“ skaičių „2194“.</text:p>
      <text:p text:style-name="P42">15. Įrašyti 13.4.4 punkto ketvirtojoje skiltyje vietoj skaičiaus „2613“ skaičių „2821“.</text:p>
      <text:p text:style-name="P43">16. Įrašyti 13.5 punkto ketvirtojoje skiltyje vietoj skaičiaus „9934“ skaičių „10034“.</text:p>
      <text:p text:style-name="P44">17. Įrašyti 13.5.3 punkto ketvirtojoje skiltyje vietoj skaičiaus „8098“ skaičių „8198“.</text:p>
      <text:p text:style-name="P45">18. Įrašyti 13.7 punkto ketvirtojoje skiltyje vietoj skaičiaus „584“ skaičių „614“.</text:p>
      <text:p text:style-name="P46">19. Įrašyti 13.7.1 punkto ketvirtojoje skiltyje vietoj skaičiaus „326“ skaičių „356“.</text:p>
      <text:p text:style-name="P47">20. Įrašyti 13.8 punkto ketvirtojoje skiltyje vietoj skaičiaus „6341“ skaičių „6720“.</text:p>
      <text:p text:style-name="P48">21. Įrašyti 13.8.1 punkto ketvirtojoje skiltyje vietoj skaičiaus „288“ skaičių „227“.</text:p>
      <text:p text:style-name="P49">22. Įrašyti 13.8.2 punkto ketvirtojoje skiltyje vietoj skaičiaus „2991“ skaičių „3101“.</text:p>
      <text:p text:style-name="P50">23. Įrašyti 13.8.4 punkto ketvirtojoje skiltyje vietoj skaičiaus „962“ skaičių „1292“.</text:p>
      <text:p text:style-name="P51">24. Įrašyti 13.9 punkto ketvirtojoje skiltyje vietoj skaičiaus „3236“ skaičių „2987“.</text:p>
      <text:p text:style-name="P52">25. Įrašyti 13.9.1 punkto ketvirtojoje skiltyje vietoj skaičiaus „3216“ skaičių „2967“.</text:p>
      <text:p text:style-name="P53">26. Įrašyti 14 punkto ketvirtojoje skiltyje vietoj skaičiaus „77261“ skaičių „77264“.</text:p>
      <text:p text:style-name="P54">27. Įrašyti 14.4 punkto ketvirtojoje skiltyje vietoj skaičiaus „17516“ skaičių „17519“.</text:p>
      <text:p text:style-name="P55">28. Įrašyti 15 punkto ketvirtojoje skiltyje vietoj skaičiaus „93551“ skaičių „90165“.</text:p>
      <text:p text:style-name="P56">29. Įrašyti 15.3 punkto ketvirtojoje skiltyje vietoj skaičiaus „44310“ skaičių „43900“.</text:p>
      <text:p text:style-name="P57">30. Įrašyti 15.4 punkto ketvirtojoje skiltyje vietoj skaičiaus „14710“ skaičių „12500“.</text:p>
      <text:p text:style-name="P58">31. Įrašyti 15.5 punkto ketvirtojoje skiltyje vietoj skaičiaus „8950“ skaičių „7600“.</text:p>
      <text:p text:style-name="P59">32. Įrašyti 15.8 punkto ketvirtojoje skiltyje vietoj skaičiaus „4735“ skaičių „5319“.</text:p>
      <text:p text:style-name="P60">33. Įrašyti 16 punkto ketvirtojoje skiltyje vietoj skaičiaus „1140740“ skaičių „1147520“.</text:p>
      <text:p text:style-name="P61">34. Įrašyti 16.5 punkto ketvirtojoje skiltyje vietoj skaičiaus „896238“ skaičių „903018“.</text:p>
      <text:p text:style-name="P62">35. Įrašyti 17 punkto ketvirtojoje skiltyje vietoj skaičiaus „222699“ skaičių „223694“.</text:p>
      <text:p text:style-name="P63">36. Įrašyti 17.8 punkto ketvirtojoje skiltyje vietoj skaičiaus „3198“ skaičių „3193“.</text:p>
      <text:p text:style-name="P64">37. Papildyti 17.10 punktu: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Normal">„17.10.</text:p>
          </table:table-cell>
          <table:table-cell table:style-name="TableCell74">
            <text:p text:style-name="Normal">038</text:p>
          </table:table-cell>
          <table:table-cell table:style-name="TableCell75">
            <text:p text:style-name="Normal">Nacionalinės visuomenės sveikatos priežiūros laboratorijos veiklos plėtros ir kokybės užtikrinimas</text:p>
          </table:table-cell>
          <table:table-cell table:style-name="TableCell76">
            <text:p text:style-name="Normal">1000</text:p>
          </table:table-cell>
          <table:table-cell table:style-name="TableCell77">
            <text:p text:style-name="Normal">0“.</text:p>
          </table:table-cell>
        </table:table-row>
      </table:table>
      <text:p text:style-name="P78"/>
      <text:p text:style-name="P79">38. Įrašyti 18 punkto ketvirtojoje skiltyje vietoj skaičiaus „647717“ skaičių „647730“.</text:p>
      <text:p text:style-name="P80">39. Įrašyti 18.6 punkto ketvirtojoje skiltyje vietoj skaičiaus „6917“ skaičių „7587“.</text:p>
      <text:p text:style-name="P81">40. Įrašyti 18.8 punkto ketvirtojoje skiltyje vietoj skaičiaus „11440“ skaičių „11569“.</text:p>
      <text:p text:style-name="P82">41. Įrašyti 18.9 punkto trečiojoje skiltyje vietoj žodžių „Apskričių ir savivaldybių“ žodį „Savivaldybių“, ketvirtojoje skiltyje vietoj skaičiaus „27582“ skaičių „26796“.</text:p>
      <text:p text:style-name="P83">42. Įrašyti 19 punkto ketvirtojoje skiltyje vietoj skaičiaus „7531“ skaičių „7484“.</text:p>
      <text:p text:style-name="P84">43. Įrašyti 19.2 punkto ketvirtojoje skiltyje vietoj skaičiaus „4181“ skaičių „4134“.</text:p>
      <text:p text:style-name="P85">44. Įrašyti 20 punkto ketvirtojoje skiltyje vietoj skaičiaus „779398“ skaičių „813561“.</text:p>
      <text:p text:style-name="P86">45. Įrašyti 20.2 punkto ketvirtojoje skiltyje vietoj skaičiaus „535“ skaičių „582“.</text:p>
      <text:p text:style-name="P87">46. Įrašyti 20.3 punkto ketvirtojoje skiltyje vietoj skaičiaus „778017“ skaičių „812133“.</text:p>
      <text:p text:style-name="P88">47. Įrašyti pastraipos „III. Apskritys“ antrojoje skiltyje vietoj skaičiaus „619“ skaičių „13“.</text:p>
      <text:p text:style-name="P89">48. Pripažinti netekusiu galios 24 punktą.</text:p>
      <text:p text:style-name="P90">49. Įrašyti 25 punkto ketvirtojoje skiltyje vietoj skaičiaus „96“ skaičių „11“.</text:p>
      <text:p text:style-name="P91">50. Pripažinti netekusiu galios 25.1 punktą.</text:p>
      <text:p text:style-name="P92">51. Pripažinti netekusiu galios 25.2 punktą.</text:p>
      <text:p text:style-name="P93">52. Pripažinti netekusiu galios 25.3 punktą.</text:p>
      <text:p text:style-name="P94">53. Pripažinti netekusiu galios 26 punktą.</text:p>
      <text:p text:style-name="P95">54. Įrašyti 27 punkto ketvirtojoje skiltyje vietoj skaičiaus „80“ skaičių „2“.</text:p>
      <text:p text:style-name="P96">55. Pripažinti netekusiu galios 27.2 punktą.</text:p>
      <text:p text:style-name="P97">56. Pripažinti netekusiu galios 28 punktą.</text:p>
      <text:p text:style-name="P98">57. Pripažinti netekusiu galios 29 punktą.</text:p>
      <text:p text:style-name="P99">58. Pripažinti netekusiu galios 30 punktą.</text:p>
      <text:p text:style-name="P100">59. Įrašyti <text:s/>pastraipos „IV. Vyriausybės įstaigos“ antrojoje skiltyje vietoj skaičiaus „205556“ skaičių „67210“, trečiojoje skiltyje vietoj skaičiaus „135945“ skaičių „0“.</text:p>
      <text:p text:style-name="P101">60. Įrašyti 32 punkto ketvirtojoje skiltyje vietoj skaičiaus „58657“ skaičių „58667“.</text:p>
      <text:p text:style-name="P102">61. Papildyti 32.6 punktu:</text:p>
      <text:p text:style-name="P103"/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Normal">„32.6.</text:p>
          </table:table-cell>
          <table:table-cell table:style-name="TableCell112">
            <text:p text:style-name="Normal">009</text:p>
          </table:table-cell>
          <table:table-cell table:style-name="TableCell113">
            <text:p text:style-name="Normal">Ilgalaikio turto Klaipėdos sporto medicinos centrui įsigijimas</text:p>
          </table:table-cell>
          <table:table-cell table:style-name="TableCell114">
            <text:p text:style-name="Normal">10</text:p>
          </table:table-cell>
          <table:table-cell table:style-name="TableCell115">
            <text:p text:style-name="Normal">0“.<text:s/></text:p>
          </table:table-cell>
        </table:table-row>
      </table:table>
      <text:p text:style-name="P116"/>
      <text:p text:style-name="P117">62. Pripažinti netekusiu galios 34 punktą.</text:p>
      <text:p text:style-name="P118">63. Įrašyti pastraipos „V.<text:s/><text:span text:style-name="T119">Įstaigos prie ministerijų</text:span>“ antrojoje skiltyje vietoj skaičiaus „1227190“ skaičių „1376190“, trečiojoje skiltyje vietoj skaičiaus „686958“ skaičių „822903“.</text:p>
      <text:p text:style-name="P120">64. Įrašyti 40 punkto ketvirtojoje skiltyje vietoj skaičiaus „14469“ skaičių „14470“.</text:p>
      <text:p text:style-name="P121">65. Įrašyti 40.4 punkto ketvirtojoje skiltyje vietoj skaičiaus „1402“ skaičių „1403“.</text:p>
      <text:p text:style-name="P122">66. Įrašyti 40.4.2 punkto ketvirtojoje skiltyje vietoj skaičiaus „302“ skaičių „303“.</text:p>
      <text:p text:style-name="P123">67. Įrašyti 42 punkto ketvirtojoje skiltyje vietoj skaičiaus „367621“ skaičių „517620“, penktojoje skiltyje vietoj skaičiaus „104966“ skaičių „240911“.</text:p>
      <text:p text:style-name="P124">68. Papildyti 42.5 punktu:</text:p>
      <text:p text:style-name="P125"/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Normal">„42.5.</text:p>
          </table:table-cell>
          <table:table-cell table:style-name="TableCell134">
            <text:p text:style-name="Normal">90.900.2329</text:p>
          </table:table-cell>
          <table:table-cell table:style-name="TableCell135">
            <text:p text:style-name="Normal">Informacinės visuomenės plėtros komitetas prie Susisiekimo ministerijos</text:p>
          </table:table-cell>
          <table:table-cell table:style-name="TableCell136">
            <text:p text:style-name="Normal">149999</text:p>
          </table:table-cell>
          <table:table-cell table:style-name="TableCell137">
            <text:p text:style-name="Normal">135945</text:p>
          </table:table-cell>
        </table:table-row>
        <text:soft-page-break/>
        <table:table-row table:style-name="TableRow138">
          <table:table-cell table:style-name="TableCell139">
            <text:p text:style-name="Normal">42.5.1.</text:p>
          </table:table-cell>
          <table:table-cell table:style-name="TableCell140">
            <text:p text:style-name="Normal">001</text:p>
          </table:table-cell>
          <table:table-cell table:style-name="TableCell141">
            <text:p text:style-name="Normal">Informacinės visuomenės plėtra<text:s/></text:p>
          </table:table-cell>
          <table:table-cell table:style-name="TableCell142">
            <text:p text:style-name="Normal">149999</text:p>
          </table:table-cell>
          <table:table-cell table:style-name="TableCell143">
            <text:p text:style-name="Normal">135945“.</text:p>
          </table:table-cell>
        </table:table-row>
      </table:table>
      <text:p text:style-name="P144"/>
      <text:p text:style-name="P145">69. Pripažinti netekusiu galios 43 punktą.</text:p>
      <text:p text:style-name="P146">70. Įrašyti 47.3 punkto antrojoje skiltyje vietoj skaičiaus „004“ skaičių „006“.</text:p>
      <text:p text:style-name="P147">71. Įrašyti 55.1 punkto ketvirtojoje skiltyje vietoj skaičiaus „5920“ skaičių „6050“.</text:p>
      <text:p text:style-name="P148">72. Įrašyti 55.1.2 punkto ketvirtojoje skiltyje vietoj skaičiaus „4420“ skaičių „4550“.</text:p>
      <text:p text:style-name="P149">73. Įrašyti 55.4.1 punkto ketvirtojoje skiltyje vietoj skaičiaus „625“ skaičių „1125“.</text:p>
      <text:p text:style-name="P150">74. Pripažinti netekusiu galios 55.4.3 punktą.</text:p>
      <text:p text:style-name="P151">75. Pripažinti netekusiu galios 55.7 punktą.</text:p>
      <text:p text:style-name="P152">76. Pripažinti netekusiu galios 55.9 punktą.</text:p>
      <text:p text:style-name="P153">77. Pripažinti netekusiu galios 55.16 punktą.</text:p>
      <text:p text:style-name="P154">78. Pripažinti netekusiu galios 55.20 punktą.</text:p>
      <text:p text:style-name="P155">79. Papildyti 55.30 punktu:</text:p>
      <text:p text:style-name="P156"/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Normal">„55.30.</text:p>
          </table:table-cell>
          <table:table-cell table:style-name="TableCell165">
            <text:p text:style-name="Normal">90.900.2902</text:p>
          </table:table-cell>
          <table:table-cell table:style-name="TableCell166">
            <text:p text:style-name="Normal">Lietuvos sveikatos mokslų universitetas</text:p>
          </table:table-cell>
          <table:table-cell table:style-name="TableCell167">
            <text:p text:style-name="Normal">3942</text:p>
          </table:table-cell>
          <table:table-cell table:style-name="TableCell168">
            <text:p text:style-name="Normal">0</text:p>
          </table:table-cell>
        </table:table-row>
        <table:table-row table:style-name="TableRow169">
          <table:table-cell table:style-name="TableCell170">
            <text:p text:style-name="Normal">55.30.1.</text:p>
          </table:table-cell>
          <table:table-cell table:style-name="TableCell171">
            <text:p text:style-name="Normal">001</text:p>
          </table:table-cell>
          <table:table-cell table:style-name="TableCell172">
            <text:p text:style-name="Normal">Lietuvos sveikatos mokslų universiteto Medicinos akademijos Anatomijos instituto infrastruktūros atnaujinimas ir plėtra</text:p>
          </table:table-cell>
          <table:table-cell table:style-name="TableCell173">
            <text:p text:style-name="Normal">1072</text:p>
          </table:table-cell>
          <table:table-cell table:style-name="TableCell174">
            <text:p text:style-name="Normal">0</text:p>
          </table:table-cell>
        </table:table-row>
        <table:table-row table:style-name="TableRow175">
          <table:table-cell table:style-name="TableCell176">
            <text:p text:style-name="Normal">55.30.2.</text:p>
          </table:table-cell>
          <table:table-cell table:style-name="TableCell177">
            <text:p text:style-name="Normal">002</text:p>
          </table:table-cell>
          <table:table-cell table:style-name="TableCell178">
            <text:p text:style-name="Normal">Lietuvos sveikatos mokslų universiteto Medicinos akademijos ilgalaikio turto įsigijimas</text:p>
          </table:table-cell>
          <table:table-cell table:style-name="TableCell179">
            <text:p text:style-name="Normal">2110</text:p>
          </table:table-cell>
          <table:table-cell table:style-name="TableCell180">
            <text:p text:style-name="Normal">0</text:p>
          </table:table-cell>
        </table:table-row>
        <table:table-row table:style-name="TableRow181">
          <table:table-cell table:style-name="TableCell182">
            <text:p text:style-name="Normal">55.30.3.</text:p>
          </table:table-cell>
          <table:table-cell table:style-name="TableCell183">
            <text:p text:style-name="Normal">003</text:p>
          </table:table-cell>
          <table:table-cell table:style-name="TableCell184">
            <text:p text:style-name="Normal">Lietuvos sveikatos mokslų universiteto Veterinarijos akademijos ilgalaikio turto įsigijimas</text:p>
          </table:table-cell>
          <table:table-cell table:style-name="TableCell185">
            <text:p text:style-name="Normal">760</text:p>
          </table:table-cell>
          <table:table-cell table:style-name="TableCell186">
            <text:p text:style-name="Normal">0“.</text:p>
          </table:table-cell>
        </table:table-row>
      </table:table>
      <text:p text:style-name="P187"/>
      <text:p text:style-name="P188"/>
      <text:p text:style-name="P189"/>
      <text:p text:style-name="P190">MINISTRAS PIRMININKAS<text:tab/>ANDRIUS KUBILIUS</text:p>
      <text:p text:style-name="Normal"/>
      <text:p text:style-name="Normal"/>
      <text:p text:style-name="Normal"/>
      <text:p text:style-name="P191">FINANSŲ MINISTRĖ<text:tab/>INGRIDA ŠIMONYTĖ</text:p>
      <text:p text:style-name="Normal"/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9-14T05:56:00Z</meta:creation-date>
    <dc:date>2022-09-14T05:56:00Z</dc:date>
    <meta:print-date>2010-10-15T06:38:00Z</meta:print-date>
    <meta:template xlink:href="Normal.dotm" xlink:type="simple"/>
    <meta:editing-cycles>2</meta:editing-cycles>
    <meta:editing-duration>PT0S</meta:editing-duration>
    <meta:document-statistic meta:page-count="6" meta:paragraph-count="221" meta:word-count="1023" meta:character-count="8210" meta:row-count="352" meta:non-whitespace-character-count="7408"/>
  </office:meta>
</office:document-meta>
</file>