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center"/>
      <style:text-properties fo:color="#000000" fo:letter-spacing="0.0416in"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tyle="italic" style:font-style-asian="italic"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tyle="italic" style:font-style-asian="italic"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font-style="italic" style:font-style-asian="italic"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tyle="italic" style:font-style-asian="italic" fo:color="#000000" style:language-asian="lt" style:country-asian="LT"/>
    </style:style>
    <style:style style:name="T98" style:parent-style-name="DefaultParagraphFont" style:family="text">
      <style:text-properties fo:font-weight="bold" style:font-weight-asian="bold" fo:font-style="italic" style:font-style-asian="italic"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tyle="italic" style:font-style-asian="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font-style="italic" style:font-style-asian="italic"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language-asian="lt" style:country-asian="LT"/>
    </style:style>
    <style:style style:name="T139" style:parent-style-name="DefaultParagraphFont" style:family="text">
      <style:text-properties fo:font-weight="bold" style:font-weight-asian="bold" fo:text-transform="uppercase"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language-asian="lt" style:country-asian="LT"/>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center"/>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anguage-asian="lt" style:country-asian="LT"/>
    </style:style>
    <style:style style:name="T175" style:parent-style-name="DefaultParagraphFont" style:family="text">
      <style:text-properties fo:font-weight="bold" style:font-weight-asian="bold" fo:text-transform="uppercase"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language-asian="lt" style:country-asian="LT"/>
    </style:style>
    <style:style style:name="T185" style:parent-style-name="DefaultParagraphFont" style:family="text">
      <style:text-properties fo:font-weight="bold" style:font-weight-asian="bold" fo:text-transform="uppercase"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language-asian="lt" style:country-asian="LT"/>
    </style:style>
    <style:style style:name="T189" style:parent-style-name="DefaultParagraphFont" style:family="text">
      <style:text-properties fo:font-weight="bold" style:font-weight-asian="bold" fo:text-transform="uppercase"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language-asian="lt" style:country-asian="LT"/>
    </style:style>
    <style:style style:name="T203" style:parent-style-name="DefaultParagraphFont" style:family="text">
      <style:text-properties fo:font-weight="bold" style:font-weight-asian="bold" fo:text-transform="uppercase"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language-asian="lt" style:country-asian="LT"/>
    </style:style>
    <style:style style:name="T235" style:parent-style-name="DefaultParagraphFont" style:family="text">
      <style:text-properties fo:font-weight="bold" style:font-weight-asian="bold" fo:text-transform="uppercase"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language-asian="lt" style:country-asian="LT"/>
    </style:style>
    <style:style style:name="T253" style:parent-style-name="DefaultParagraphFont" style:family="text">
      <style:text-properties fo:font-weight="bold" style:font-weight-asian="bold" fo:text-transform="uppercase"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language-asian="lt" style:country-asian="LT"/>
    </style:style>
    <style:style style:name="T297" style:parent-style-name="DefaultParagraphFont" style:family="text">
      <style:text-properties fo:font-weight="bold" style:font-weight-asian="bold" fo:text-transform="uppercase"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center"/>
      <style:text-properties fo:color="#000000"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language-asian="lt" style:country-asian="LT"/>
    </style:style>
    <style:style style:name="T385" style:parent-style-name="DefaultParagraphFont" style:family="text">
      <style:text-properties fo:font-weight="bold" style:font-weight-asian="bold" fo:text-transform="uppercase"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language-asian="lt" style:country-asian="LT"/>
    </style:style>
    <style:style style:name="T401" style:parent-style-name="DefaultParagraphFont" style:family="text">
      <style:text-properties fo:font-weight="bold" style:font-weight-asian="bold" fo:text-transform="uppercase"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font-style="italic" style:font-style-asian="italic"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language-asian="lt" style:country-asian="LT"/>
    </style:style>
    <style:style style:name="T456" style:parent-style-name="DefaultParagraphFont" style:family="text">
      <style:text-properties fo:font-weight="bold" style:font-weight-asian="bold" fo:text-transform="uppercase" fo:color="#000000"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language-asian="lt" style:country-asian="LT"/>
    </style:style>
    <style:style style:name="T507" style:parent-style-name="DefaultParagraphFont" style:family="text">
      <style:text-properties fo:font-weight="bold" style:font-weight-asian="bold" fo:text-transform="uppercase" fo:color="#000000" style:language-asian="lt" style:country-asian="LT"/>
    </style:style>
    <style:style style:name="T508" style:parent-style-name="DefaultParagraphFont" style:family="text">
      <style:text-properties fo:font-weight="bold" style:font-weight-asian="bold" fo:color="#0000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language-asian="lt" style:country-asian="LT"/>
    </style:style>
    <style:style style:name="T561" style:parent-style-name="DefaultParagraphFont" style:family="text">
      <style:text-properties fo:font-weight="bold" style:font-weight-asian="bold" fo:text-transform="uppercase" fo:color="#000000" style:language-asian="lt" style:country-asian="LT"/>
    </style:style>
    <style:style style:name="T562" style:parent-style-name="DefaultParagraphFont" style:family="text">
      <style:text-properties fo:font-weight="bold" style:font-weight-asian="bold"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language-asian="lt" style:country-asian="LT"/>
    </style:style>
    <style:style style:name="T589" style:parent-style-name="DefaultParagraphFont" style:family="text">
      <style:text-properties fo:font-weight="bold" style:font-weight-asian="bold" fo:text-transform="uppercase"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center"/>
      <style:text-properties fo:color="#000000"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language-asian="lt" style:country-asian="LT"/>
    </style:style>
    <style:style style:name="T660" style:parent-style-name="DefaultParagraphFont" style:family="text">
      <style:text-properties fo:font-weight="bold" style:font-weight-asian="bold" fo:text-transform="uppercase" fo:color="#000000" style:language-asian="lt" style:country-asian="LT"/>
    </style:style>
    <style:style style:name="T661" style:parent-style-name="DefaultParagraphFont" style:family="text">
      <style:text-properties fo:font-weight="bold" style:font-weight-asian="bold" fo:text-transform="uppercase" fo:color="#000000" style:language-asian="lt" style:country-asian="LT"/>
    </style:style>
    <style:style style:name="T662" style:parent-style-name="DefaultParagraphFont" style:family="text">
      <style:text-properties fo:font-weight="bold" style:font-weight-asian="bold" fo:color="#000000"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language-asian="lt" style:country-asian="LT"/>
    </style:style>
    <style:style style:name="T683" style:parent-style-name="DefaultParagraphFont" style:family="text">
      <style:text-properties fo:font-weight="bold" style:font-weight-asian="bold" fo:text-transform="uppercase" fo:color="#000000" style:language-asian="lt" style:country-asian="LT"/>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font-style="italic" style:font-style-asian="italic"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language-asian="lt" style:country-asian="LT"/>
    </style:style>
    <style:style style:name="T715" style:parent-style-name="DefaultParagraphFont" style:family="text">
      <style:text-properties fo:font-weight="bold" style:font-weight-asian="bold" fo:text-transform="uppercase" fo:color="#000000" style:language-asian="lt" style:country-asian="LT"/>
    </style:style>
    <style:style style:name="T716" style:parent-style-name="DefaultParagraphFont" style:family="text">
      <style:text-properties fo:font-weight="bold" style:font-weight-asian="bold" fo:color="#000000"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language-asian="lt" style:country-asian="LT"/>
    </style:style>
    <style:style style:name="T735" style:parent-style-name="DefaultParagraphFont" style:family="text">
      <style:text-properties fo:font-weight="bold" style:font-weight-asian="bold" fo:text-transform="uppercase" fo:color="#000000" style:language-asian="lt" style:country-asian="LT"/>
    </style:style>
    <style:style style:name="T736" style:parent-style-name="DefaultParagraphFont" style:family="text">
      <style:text-properties fo:font-weight="bold" style:font-weight-asian="bold" fo:color="#000000"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language-asian="lt" style:country-asian="LT"/>
    </style:style>
    <style:style style:name="T745" style:parent-style-name="DefaultParagraphFont" style:family="text">
      <style:text-properties fo:font-weight="bold" style:font-weight-asian="bold" fo:text-transform="uppercase" fo:color="#000000" style:language-asian="lt" style:country-asian="LT"/>
    </style:style>
    <style:style style:name="T746" style:parent-style-name="DefaultParagraphFont" style:family="text">
      <style:text-properties fo:font-weight="bold" style:font-weight-asian="bold"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language-asian="lt" style:country-asian="LT"/>
    </style:style>
    <style:style style:name="P749" style:parent-style-name="Normal" style:family="paragraph">
      <style:paragraph-properties fo:text-align="justify" fo:text-indent="0.4923in"/>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language-asian="lt" style:country-asian="LT"/>
    </style:style>
    <style:style style:name="T758" style:parent-style-name="DefaultParagraphFont" style:family="text">
      <style:text-properties fo:font-weight="bold" style:font-weight-asian="bold" fo:text-transform="uppercase" fo:color="#000000" style:language-asian="lt" style:country-asian="LT"/>
    </style:style>
    <style:style style:name="T759" style:parent-style-name="DefaultParagraphFont" style:family="text">
      <style:text-properties fo:font-weight="bold" style:font-weight-asian="bold" fo:color="#000000"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language-asian="lt" style:country-asian="LT"/>
    </style:style>
    <style:style style:name="P762" style:parent-style-name="Normal" style:family="paragraph">
      <style:paragraph-properties fo:text-align="justify" fo:text-indent="0.4923in"/>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center"/>
      <style:text-properties fo:color="#000000"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center"/>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style:tab-stops>
          <style:tab-stop style:type="center" style:position="3.3465in"/>
          <style:tab-stop style:type="right" style:position="6.6895in"/>
        </style:tab-stops>
      </style:paragraph-properties>
      <style:text-properties fo:text-transform="uppercase" fo:color="#000000" style:language-asian="lt" style:country-asian="LT"/>
    </style:style>
    <style:style style:name="P778" style:parent-style-name="Normal" style:family="paragraph">
      <style:paragraph-properties>
        <style:tab-stops>
          <style:tab-stop style:type="center" style:position="3.3465in"/>
          <style:tab-stop style:type="right" style:position="6.6895in"/>
        </style:tab-stops>
      </style:paragraph-properties>
      <style:text-properties fo:text-transform="uppercase" fo:color="#000000"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break-before="page" fo:text-align="center"/>
    </style:style>
    <style:style style:name="T782" style:parent-style-name="DefaultParagraphFont" style:family="text">
      <style:text-properties fo:font-weight="bold" style:font-weight-asian="bold" fo:text-transform="uppercase" fo:color="#000000" style:language-asian="lt" style:country-asian="L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text-indent="0.4923in"/>
    </style:style>
  </office:automatic-styles>
  <office:body>
    <office:text text:use-soft-page-breaks="true">
      <text:p text:style-name="P1"><text:span text:style-name="T7"/><text:span text:style-name="T8">SUTARTIS DĖL NETARIFINIŲ BARJERŲ PREKYBOJE PANAIKINIMO TARP ESTIJOS RESPUBLIKOS, LATVIJOS RESPUBLIKOS IR LIETUVOS RESPUBLIKOS<text:s/></text:span></text:p>
      <text:p text:style-name="P9"/>
      <text:p text:style-name="P10">PREAMBULĖ</text:p>
      <text:p text:style-name="P11"/>
      <text:p text:style-name="P12"><text:span text:style-name="T13">Estijos Respublika, Latvijos Respublika ir Lietuvos Respublika, toliau – „Šalys“,</text:span></text:p>
      <text:p text:style-name="P14"><text:span text:style-name="T15">PRIPAŽINDAMOS savo galutinį siekį tapti Europos Sąjungos narėmis;</text:span></text:p>
      <text:p text:style-name="P16">PRIPAŽINDAMOS regioninio bendradarbiavimo tarp Lietuvos Respublikos, Estijos Respublikos ir Latvijos Respublikos tobulinimo būtinybę, pripažindamos, kad glaudesnė Europos Sąjungos ir Šalių<text:s/>integracija ir Šalių tarpusavio integracija privalo vykti lygiagrečiai;<text:s/></text:p>
      <text:p text:style-name="P17">PRIPAŽINDAMOS, kad likusių kliūčių prekyboje tarp Šalių panaikinimas reikalauja bendrų veiksmų, siekiant užtikrinti stabilią prekybos plėtrą bei sąžiningą konkurenciją;<text:s/></text:p>
      <text:p text:style-name="P18">SIEKDAMOS užtikrinti, kad techniniai reglamentai ir standartai, įskaitant reikalavimus pakavimui, ženklinimui ir etikečių įforminimui, bei atitikties techniniams reglamentams ir standartams įvertinimo procedūros nesudarytų dirbtinių kliūčių prekyboje tarp Šalių;</text:p>
      <text:p text:style-name="P19">SIEKDAMOS užtikrinti, kad sanitarinės ir fitosanitarinės priemonės nesukurtų paslėptų apribojimų prekybai;<text:s/></text:p>
      <text:p text:style-name="P20">NORĖDAMOS sustiprinti savo ekonomikas ir užtikrinti jų harmoningą plėtrą, mažinant tarp įvairių regionų egzistuojančius skirtumus bei mažiau išsivysčiusių regionų atsilikimą;</text:p>
      <text:p text:style-name="P21">ATSIŽVELGDAMOS į Estijos Respublikos, Latvijos Respublikos ir Lietuvos Respublikos laisvosios prekybos sutartį, pasirašytą 1993 m. rugsėjo 13 dieną, ir Sutartį dėl laisvosios prekybos žemės ūkio prekėmis tarp Estijos Respublikos, Latvijos Respublikos ir Lietuvos Respublikos, pasirašytą 1996 m. birželio 16 dieną, toliau – „Sutartys“;<text:s/></text:p>
      <text:p text:style-name="P22">SIEKDAMOS vystyti ir tobulinti Baltijos šalių laisvosios prekybos erdvę, šalindamos visas likusias kliūtis, trukdančias laisvam prekių judėjimui tarp Šalių;</text:p>
      <text:p text:style-name="P23">PRIPAŽINDAMOS savo siekį tapti Pasaulio prekybos organizacijos narėmis,</text:p>
      <text:p text:style-name="P24"><text:span text:style-name="T25">susitari</text:span><text:span text:style-name="T26">a:</text:span></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pan></text:p>
      <text:p text:style-name="P37"><text:span text:style-name="T38">TIKSLAI</text:span></text:p>
      <text:p text:style-name="P39"/>
      <text:p text:style-name="P40"><text:span text:style-name="T41">Šios Sutarties tikslai yra:</text:span></text:p>
      <text:p text:style-name="P42"><text:span text:style-name="T43">1</text:span><text:span text:style-name="T44">. Panaikinti netarifinius barjerus prekyboje tarp Šalių.</text:span></text:p>
      <text:p text:style-name="P45"><text:span text:style-name="T46">2</text:span><text:span text:style-name="T47">. Vystyti<text:s/></text:span><text:span text:style-name="T48">ir tobulinti laisvosios prekybos erdvę tarp Šalių.</text:span></text:p>
      <text:p text:style-name="P49"/>
      <text:p text:style-name="P50"><text:span text:style-name="T51">2</text:span><text:span text:style-name="T52"><text:s/>straipsnis</text:span></text:p>
      <text:p text:style-name="P53"><text:span text:style-name="T54">TAIKYMAS</text:span></text:p>
      <text:p text:style-name="P55"/>
      <text:p text:style-name="P56"><text:span text:style-name="T57">Ši Sutartis yra taikoma prekėms, klasifikuojamoms Harmonizuotos prekių aprašymo ir kodavimo sistemos 01 – 97 skirsniuose ir turinčioms Šalių kilmę, esančioms Sutarčių<text:s/></text:span><text:span text:style-name="T58">objektu.</text:span></text:p>
      <text:p text:style-name="P59"/>
      <text:p text:style-name="P60"><text:span text:style-name="T61">3</text:span><text:span text:style-name="T62"><text:s/></text:span><text:span text:style-name="T63">straipsnis</text:span></text:p>
      <text:p text:style-name="P64"><text:span text:style-name="T65">APIBRĖŽIMAI<text:s/></text:span></text:p>
      <text:p text:style-name="P66"/>
      <text:p text:style-name="P67"><text:span text:style-name="T68">Netarifiniai barjerai</text:span><text:span text:style-name="T69"><text:s/>reiškia visų formų veiksmus, kurių gali imtis Valstybė arba kurių gali būti imtasi Valstybei įgaliojus; įstatymus, poįstatyminius aktus, bet kurios valstybinės institucijos<text:s/></text:span><text:soft-page-break/><text:span text:style-name="T70">administravimo p</text:span><text:span text:style-name="T71">raktiką, teismo paskelbtus nutarimus ar draudimus ir profesinių organizacijų nustatytas taisykles, tiesiogiai ar netiesiogiai, faktiškai ar potencialiai ribojančias prekybą tarp Šalių.</text:span></text:p>
      <text:p text:style-name="P72"><text:span text:style-name="T73">Sanitarinės arba fitosanitarinės priemonės</text:span><text:span text:style-name="T74"><text:s/>reiškia bet kokią priemonę</text:span><text:span text:style-name="T75">, taikomą:</text:span></text:p>
      <text:p text:style-name="P76"><text:span text:style-name="T77">a) apsaugoti žmonių ar gyvūnų gyvybę ar sveikatą Šalies teritorijoje nuo rizikos, atsirandančios dėl kenkėjų, ligų, ligas nešiojančių mikroorganizmų ar ligas sukeliančių mikroorganizmų atsiradimo, išsivystymo ar pasklidimo;</text:span></text:p>
      <text:p text:style-name="P78"><text:span text:style-name="T79">b) apsaugoti žmonių</text:span><text:span text:style-name="T80"><text:s/>ar gyvūnų gyvybę ar sveikatą Šalies teritorijoje nuo rizikos, atsirandančios dėl priedų, teršalų, toksinų arba ligas sukeliančių mikroorganizmų, esančių maiste, gėrimuose ar pašaruose;</text:span></text:p>
      <text:p text:style-name="P81"><text:span text:style-name="T82">c) apsaugoti žmonių ar gyvūnų gyvybę ar sveikatą Šalies teritorijoje</text:span><text:span text:style-name="T83"><text:s/>nuo rizikos, atsirandančios dėl ligų, nešiojamų gyvūnų, augalų ar produktų, ar dėl kenkėjų, atsiradimo, išsivystymo ar pasklidimo;</text:span></text:p>
      <text:p text:style-name="P84"><text:span text:style-name="T85">d) užkirsti kelią ar apriboti Šalies teritorijoje kitą žalą, atsirandančią dėl kenkėjų, atsiradimo, išsivystymo ar pasklid</text:span><text:span text:style-name="T86">imo.</text:span></text:p>
      <text:p text:style-name="P87"><text:span text:style-name="T88">Tokios priemonės apima visus atitinkamus įstatymus, potvarkius, taisykles, reikalavimus ir procedūras, įskaitant<text:s/></text:span><text:span text:style-name="T89">inter alia</text:span><text:span text:style-name="T90"><text:s/>ir galutinio produkto kriterijus; procesus ir gamybos metodus, testavimo ir inspekcijos, sertifikavimo ir patvirtinimo proc</text:span><text:span text:style-name="T91">edūras; karantino priežiūros procedūras, įskaitant atitinkamus reikalavimus, susijusius su gyvūnų ar augalų transportavimu, ar su medžiagomis, būtinomis jų išgyvenimui transportavimo metu; nuostatas dėl atitinkamų statistikos metodų, atrankos procedūras ir</text:span><text:span text:style-name="T92"><text:s/>rizikos įvertinimo metodus; reikalavimus pakavimui ir žymėjimui, tiesiogiai susijusius su maisto saugumu.<text:s/></text:span></text:p>
      <text:p text:style-name="P93"><text:span text:style-name="T94">Harmonizavimas</text:span><text:span text:style-name="T95"><text:s/>reiškia Šalių lygiaverčių sanitarinių ir fitosanitarinių priemonių ir techninių reglamentų priėmimą, pripažinimą ir taikymą.</text:span></text:p>
      <text:p text:style-name="P96"><text:span text:style-name="T97">Tech</text:span><text:span text:style-name="T98">ninis reglamentas</text:span><text:span text:style-name="T99"><text:s/>reiškia dokumentą, kuriame pateiktos produkto charakteristikos ar su jomis susiję procesai ir gamybos metodai, įskaitant atitinkamas administracines nuostatas, kurio laikymasis yra privalomas. Jis taip pat gali apimti ar būti susijęs išim</text:span><text:span text:style-name="T100">tinai su terminologija, simboliais, reikalavimais pakavimui, ženklinimui ar etikečių įforminimui, kai jie taikomi produktui, procesui ar gamybos metodui.<text:s/></text:span></text:p>
      <text:p text:style-name="P101"><text:span text:style-name="T102">Standartas</text:span><text:span text:style-name="T103"><text:s/>reiškia pripažintos standartizacijos įstaigos patvirtintą dokumentą, skirtą įprastam ir daugkartiniam naudojimui, kuris nustato taisykles, gaires ar charakteristikas produktams ar susijusiems procesams ir gamybos metodams, kurio laikymasis nėra privalomas</text:span><text:span text:style-name="T104">. Jis taip pat gali apimti ar būti susijęs išimtinai su terminologija, simboliais, reikalavimais pakavimui, ženklinimui ar etikečių įforminimui, kai jie taikomi produktui, procesui ar gamybos metodui.<text:s/></text:span></text:p>
      <text:p text:style-name="P105"><text:span text:style-name="T106">Atitikties įvertinimo procedūra</text:span><text:span text:style-name="T107"><text:s/>reiškia bet kokią ti</text:span><text:span text:style-name="T108">esiogiai ar netiesiogiai naudojamą procedūrą, naudojamą nustatyti, ar atitinkami reikalavimai techniniams reglamentams ar standartams yra įvykdyti.<text:s/></text:span></text:p>
      <text:p text:style-name="P109"/>
      <text:p text:style-name="P110"><text:span text:style-name="T111">4</text:span><text:span text:style-name="T112"><text:s/></text:span><text:span text:style-name="T113">straipsnis</text:span></text:p>
      <text:p text:style-name="P114"><text:span text:style-name="T115">IŠIMTYS</text:span></text:p>
      <text:p text:style-name="P116"/>
      <text:p text:style-name="P117"><text:span text:style-name="T118">Šios Sutarties nuostatos netrukdo taikyti draudimų ar apribojimų prekių impo</text:span><text:span text:style-name="T119">rtui, eksportui ar tranzitui, pagrįstų teisėtais tikslais, tokiais kaip valstybės saugumas, apsisaugojimas nuo apgaulingos veiklos, žmonių sveikatos ar gyvybės, gyvūnijos ar augmenijos ir aplinkos apsauga. Vis dėlto šie draudimai ar apribojimai neturi suku</text:span><text:span text:style-name="T120">rti savavališkos diskriminacijos ar paslėptų apribojimų prekybai tarp Šalių.<text:s/></text:span></text:p>
      <text:p text:style-name="P121"/>
      <text:p text:style-name="P122"><text:span text:style-name="T123">5</text:span><text:span text:style-name="T124"><text:s/></text:span><text:span text:style-name="T125">straipsnis</text:span></text:p>
      <text:p text:style-name="P126"><text:span text:style-name="T127">NETARIFINIŲ BARJERŲ PANAIKINIMAS</text:span></text:p>
      <text:p text:style-name="P128"/>
      <text:p text:style-name="P129"><text:span text:style-name="T130">1</text:span><text:span text:style-name="T131">. Visi egzistuojantys netarifiniai barjerai prekyboje, neatitinkantys šios Sutarties nuostatų, tačiau taikomi tarp<text:s/></text:span><text:span text:style-name="T132">Šalių, yra panaikinami nuo šios Sutarties įsigaliojimo.</text:span></text:p>
      <text:p text:style-name="P133"><text:span text:style-name="T134">2</text:span><text:span text:style-name="T135">. Jokie nauji netarifiniai barjerai prekyboje, neatitinkantys šios Sutarties nuostatų, nėra įvedami tarp Šalių nuo šios Sutarties įsigaliojimo dienos.<text:s/></text:span></text:p>
      <text:p text:style-name="P136"/>
      <text:p text:style-name="P137"><text:span text:style-name="T138">6</text:span><text:span text:style-name="T139"><text:s/></text:span><text:span text:style-name="T140">straipsnis</text:span></text:p>
      <text:p text:style-name="P141"><text:span text:style-name="T142">NACIONALINIO REGLAMENTO</text:span><text:span text:style-name="T143"><text:s/>TAIKYMAS IR PAGRINDAS ABIPUSIAM PRIPAŽINIMUI</text:span></text:p>
      <text:p text:style-name="P144"/>
      <text:p text:style-name="P145"><text:span text:style-name="T146">1</text:span><text:span text:style-name="T147">. Jei prekės buvo teisėtai pagamintos ir platinamos vienoje Šalyje pagal tarptautinius ir Europos standartus ir Europos Bendrijos reglamentus, tokių prekių pardavimas kitoje Šalyje nėra teisėto draudimo o</text:span><text:span text:style-name="T148">bjektas, ir šios prekės į kitą Šalį yra įvežamos be apribojimų, išskyrus atvejus, nurodytus šios Sutarties 4 straipsnyje.</text:span></text:p>
      <text:p text:style-name="P149"><text:span text:style-name="T150">2</text:span><text:span text:style-name="T151">. Tuo atveju, jei nacionaliniai reglamentai, taikomi vienos iš Šalių, numato griežtesnius reikalavimus negu kad apibrėžia tarptau</text:span><text:span text:style-name="T152">tiniai ir Europos standartai bei Europos Bendrijos reglamentai ir dėl kurių taikymo atsiradusios kliūtys trukdo laisvam judėjimui prekių, turinčių kitos Šalies, kurioje jos yra teisėtai pagamintos ir platinamos, kilmę, taisyklės, numatančios tokioms prekėm</text:span><text:span text:style-name="T153">s taikomus reikalavimus (susijusius su paskyrimu, forma, dydžiu, svoriu, sudėtimi, prekine išvaizda, ženklinimu, pakavimu ir pan.) sukuria netarifinius barjerus, kuriuos ši Sutartis draudžia.</text:span></text:p>
      <text:p text:style-name="P154"><text:span text:style-name="T155">3</text:span><text:span text:style-name="T156">. Tais atvejais, kai įstatymai nėra harmonizuoti su tarptau</text:span><text:span text:style-name="T157">tiniais ir Europos standartais bei Europos Bendrijos reglamentais arba kai yra taikomi griežtesni nacionaliniai reikalavimai, skirtingų reikalavimų lygiavertiškumas prekėms yra nustatomas pagal susitartą tarp Šalių tvarką. Pritarimas lygiavertiškumui yra J</text:span><text:span text:style-name="T158">ungtinio komiteto kompetencija.</text:span></text:p>
      <text:p text:style-name="P159"><text:span text:style-name="T160">4</text:span><text:span text:style-name="T161">. Šalys pripažįsta tiekėjų pateiktas atitikties deklaracijas, bandymų ir sertifikavimo tarnybų, veikiančių pagal atitinkamus Europos ir tarptautinius standartus, nustatytus atitinkamų Europos ir tarptautinių standartiza</text:span><text:span text:style-name="T162">cijos organizacijų, išduotus patvirtinimus.<text:s/></text:span></text:p>
      <text:p text:style-name="P163"><text:span text:style-name="T164">5</text:span><text:span text:style-name="T165">. Šalys pripažįsta Nacionalinio akreditavimo sistemas, veikiančias kitose Šalyse pagal Europinius serijos EN 450-00 standartus.</text:span></text:p>
      <text:p text:style-name="P166"/>
      <text:p text:style-name="P167"><text:span text:style-name="T168">II</text:span><text:span text:style-name="T169"><text:s/>SKYRIUS</text:span></text:p>
      <text:p text:style-name="P170"><text:span text:style-name="T171">SANITARINĖS IR FITOSANITARINĖS PRIEMONĖS</text:span></text:p>
      <text:p text:style-name="P172"/>
      <text:p text:style-name="P173"><text:span text:style-name="T174">7</text:span><text:span text:style-name="T175"><text:s/></text:span><text:span text:style-name="T176">straipsnis</text:span></text:p>
      <text:p text:style-name="P177"><text:span text:style-name="T178">BENDRIEJI PRINCIPAI</text:span></text:p>
      <text:p text:style-name="P179"/>
      <text:p text:style-name="P180"><text:span text:style-name="T181">Ši Sutartis taikoma visoms sanitarinėms ir fitosanitarinėms priemonėms, kurios tiesiogiai ar netiesiogiai veikia prekybą tarp Šalių. Tokios priemonės yra formuojamos ir taikomos pagal šios Sutarties nuostatas.</text:span></text:p>
      <text:p text:style-name="P182"/>
      <text:p text:style-name="P183"><text:span text:style-name="T184">8</text:span><text:span text:style-name="T185"><text:s/></text:span><text:span text:style-name="T186">straipsnis</text:span></text:p>
      <text:p text:style-name="P187"><text:span text:style-name="T188">PA</text:span><text:span text:style-name="T189">GRINDINĖS TEISĖS IR ĮSIPAREIGOJIMAI</text:span></text:p>
      <text:p text:style-name="P190"/>
      <text:p text:style-name="P191"><text:span text:style-name="T192">Šalys turi teisę imtis sanitarinių ir fitosanitarinių priemonių, būtinų apsaugoti žmonių, gyvūnijos ar augmenijos gyvybę ar sveikatą, su sąlyga, kad tokios priemonės neprieštarauja šios Sutarties nuostatoms.</text:span></text:p>
      <text:p text:style-name="P193"><text:span text:style-name="T194">Šalys u</text:span><text:span text:style-name="T195">žtikrina, kad bet kokia sanitarinė ar fitosanitarinė priemonė, taikoma tiktai iki lygio, būtino apsaugoti žmonių, gyvūnijos ar augmenijos gyvybę ar sveikatą, yra moksliškai pagrįsta ir nėra taikoma be pakankamo mokslinio pagrindimo, išskyrus atvejus, numat</text:span><text:span text:style-name="T196">ytus 11 straipsnio 7 punkte.<text:s/></text:span></text:p>
      <text:p text:style-name="P197"><text:span text:style-name="T198">Šalys užtikrina, kad jų taikomos sanitarinės ir fitosanitarinės priemonės savavališkai ir nepateisinamai nediskriminuos prekybos tarp Šalių, kuriose vyrauja panašios ar tapačios sąlygos, įskaitant egzistuojančias tarp jų pač</text:span><text:span text:style-name="T199">ių teritorijos ir kitos Šalies. Sanitarinės ir fitosanitarinės priemonės nėra taikomos tokiu būdu, kuris sukurtų paslėptus apribojimus tarptautinei prekybai.</text:span></text:p>
      <text:p text:style-name="P200"/>
      <text:p text:style-name="P201"><text:span text:style-name="T202">9</text:span><text:span text:style-name="T203"><text:s/></text:span><text:span text:style-name="T204">straipsnis</text:span></text:p>
      <text:p text:style-name="P205"><text:span text:style-name="T206">HARMONIZAVIMAS</text:span></text:p>
      <text:p text:style-name="P207"/>
      <text:p text:style-name="P208"><text:span text:style-name="T209">1</text:span><text:span text:style-name="T210">. Siekdamos kiek įmanoma platesniu mastu harmonizuoti<text:s/></text:span><text:span text:style-name="T211">sanitarines ir fitosanitarines priemones, šalys grindžia savo sanitarines ir fitosanitarines priemones tarptautiniais standartais, gairėmis ir rekomendacijomis, paruoštomis atsakingų tarptautinių organizacijų, įskaitant Codex Alimentarius Commission, Tarpt</text:span><text:span text:style-name="T212">autinio epizootijos biuro, atitinkamų tarptautinių ir regioninių organizacijų, veikiančių pagal Tarptautinę augmenijos apsaugos konvenciją bei Europos Bendrijos reglamentus, gaires ir rekomendacijas, pagal Europos standartus, ten, kur jie yra, jeigu šioje<text:s/></text:span><text:span text:style-name="T213">Sutartyje, ypač šio straipsnio 3 punkte, nenumatyta kitaip.</text:span></text:p>
      <text:p text:style-name="P214"><text:span text:style-name="T215">2</text:span><text:span text:style-name="T216">. Sanitarinės arba fitosanitarinės priemonės, kurios atitinka tarptautinius standartus, gaires ar rekomendacijas, paruoštas atitinkamų tarptautinių organizacijų, įskaitant Codex Alimentarius<text:s/></text:span><text:span text:style-name="T217">Commission, Tarptautinio epizootijos biuro, atitinkamų tarptautinių ir regioninių organizacijų, veikiančių pagal Tarptautinę augmenijos apsaugos konvenciją bei Europos Bendrijos reglamentus, yra laikomos būtinomis apsaugoti žmonių, gyvūnijos ar augmenijos<text:s/></text:span><text:span text:style-name="T218">gyvybę ar sveikatą ir yra laikoma, kad jos atitinka atitinkamas šios Sutarties nuostatas.</text:span></text:p>
      <text:p text:style-name="P219"><text:span text:style-name="T220">3</text:span><text:span text:style-name="T221">. Šalys gali įsivesti ar naudoti sanitarines ar fitosanitarines priemones, sąlygojančias aukštesnį sanitarinės ir fitosanitarinės apsaugos lygį už tą, kuris būtų</text:span><text:span text:style-name="T222"><text:s/>pasiektas remiantis atitinkamais tarptautiniais standartais, gairėmis ar rekomendacijomis, paruoštomis atitinkamų tarptautinių organizacijų, įskaitant Codex Alimentarius Commission, Tarptautinio epizootijos biuro, atitinkamų tarptautinių ir regioninių org</text:span><text:span text:style-name="T223">anizacijų, veikiančių pagal Tarptautinę augmenijos apsaugos konvenciją bei Europos Bendrijos reglamentus, jei jos yra moksliniu požiūriu pateisinamos, arba yra tinkamo sanitarinės ir fitosanitarinės apsaugos lygio, nustatyto Šalies sutinkamai su atitinkamo</text:span><text:span text:style-name="T224">mis 11 straipsnio 1–8 punktų nuostatomis, pasekmė. Atsižvelgiant į aukščiau paminėtą, visos priemonės, sąlygojančios sanitarinės ir fitosanitarinės apsaugos lygį, besiskiriantį nuo to, kuris būtų pasiektas priemonėmis, besiremiančiomis atitinkamais tarptau</text:span><text:span text:style-name="T225">tiniais standartais, gairėmis ar rekomendacijomis, paruoštomis atitinkamų tarptautinių organizacijų, įskaitant Codex Alimentarius Commission, Tarptautinį epizootijos biurą, tarptautines ir regionines organizacijas, veikiančias pagal Tarptautinę augmenijos<text:s/></text:span><text:span text:style-name="T226">apsaugos konvenciją bei Europos Bendrijos numatytus reglamentus, neprieštarauja nė vienam šios Sutarties teiginiui.</text:span></text:p>
      <text:p text:style-name="P227"><text:span text:style-name="T228">4</text:span><text:span text:style-name="T229">. Šalys, atsižvelgdamos į turimus išteklius, pilnai dalyvauja atitinkamose tarptautinėse organizacijose ir jų filialuose, ypač Codex Al</text:span><text:span text:style-name="T230">imentarius Commission, Tarptautiniame epizootijos biure bei tarptautinėse ir regioninėse organizacijose, veikiančiose pagal Tarptautinę augmenijos apsaugos konvenciją, skatindamos šiose organizacijose periodišką standartų, gairių ir rekomendacijų kūrimą ir</text:span><text:span text:style-name="T231"><text:s/>periodišką peržiūrą, atsižvelgiant į visus sanitarinių ir fitosanitarinių priemonių aspektus.<text:s/></text:span></text:p>
      <text:p text:style-name="P232"/>
      <text:p text:style-name="P233"><text:span text:style-name="T234">10</text:span><text:span text:style-name="T235"><text:s/></text:span><text:span text:style-name="T236">straipsnis</text:span></text:p>
      <text:p text:style-name="P237"><text:span text:style-name="T238">LYGIAVERTIŠKUMAS</text:span></text:p>
      <text:p text:style-name="P239"/>
      <text:p text:style-name="P240"><text:span text:style-name="T241">1</text:span><text:span text:style-name="T242">. Šalys priima kitų šalių taikomas sanitarines ir fitosanitarines priemones kaip lygiavertes, net jei šios priemonės</text:span><text:span text:style-name="T243"><text:s/>skiriasi nuo jų pačių arba kitų Šalių naudojamų priemonių, prekiaujant tais pačiais produktais, jei eksportuojanti Šalis objektyviai įrodo importuojančiai Šaliai, kad jos taikomos priemonės pasiekia atitinkamą importuojančios Šalies sanitarinės ir fitosan</text:span><text:span text:style-name="T244">itarinės<text:s/></text:span><text:soft-page-break/><text:span text:style-name="T245">apsaugos lygį. Šiuo tikslu importuojančiai Šaliai pagal pareikalavimą yra suteikiama pagrįsta galimybė atlikti patikrinimą, bandymus ir kitas susijusias procedūras.</text:span></text:p>
      <text:p text:style-name="P246"><text:span text:style-name="T247">2</text:span><text:span text:style-name="T248">. Šalys pagal pareikalavimą pradeda konsultacijas Jungtiniame komitete, siekd</text:span><text:span text:style-name="T249">amos susitarti dėl specifinių sanitarinių ir fitosanitariniuų priemonių lygiavertiškumo pripažinimo.</text:span></text:p>
      <text:p text:style-name="P250"/>
      <text:p text:style-name="P251"><text:span text:style-name="T252">11</text:span><text:span text:style-name="T253"><text:s/></text:span><text:span text:style-name="T254">straipsnis</text:span></text:p>
      <text:p text:style-name="P255"><text:span text:style-name="T256">RIZIKOS ĮVERTINIMAS IR ATITINKAMO SANITARINĖS ARBA FITOSANITARINĖS APSAUGOS LYGIO NUSTATYMAS</text:span></text:p>
      <text:p text:style-name="P257"/>
      <text:p text:style-name="P258"><text:span text:style-name="T259">1</text:span><text:span text:style-name="T260">. Šalys užtikrina, kad jų sanitarin</text:span><text:span text:style-name="T261">ės arba fitosanitarinės priemonės priklausomai nuo aplinkybių yra pagrįstos rizikos žmonių, gyvūnų arba augalų gyvybei arba sveikatai įvertinimu, atkreipiant dėmesį į atitinkamų tarptautinių organizacijų suformuotą rizikos įvertinimo techniką.</text:span></text:p>
      <text:p text:style-name="P262"><text:span text:style-name="T263">2</text:span><text:span text:style-name="T264">. Šalys</text:span><text:span text:style-name="T265">, įvertindamos riziką, atkreipia dėmesį į turimą mokslinį pagrindą; atitinkamus procesus ir gamybos metodus; atitinkamus tyrimų, pavyzdžių atrankos ir bandymų metodus; specifinių ligų arba kenkėjų paplitimą; sričių, kuriose nepaplitę kenkėjai arba ligos eg</text:span><text:span text:style-name="T266">zistavimą; atitinkamas ekologines ir aplinkos apsaugos sąlygas; ir karantiną arba kitokį veikimo būdą.</text:span></text:p>
      <text:p text:style-name="P267"><text:span text:style-name="T268">3</text:span><text:span text:style-name="T269">. Įvertinant riziką gyvūnų arba augalų gyvybei arba sveikatai ir nustatant priemones, kurių turi būti imtasi siekiant užtikrinti atitinkamą sanitari</text:span><text:span text:style-name="T270">nės arba fitosanitarinės apsaugos lygį nuo tokios rizikos, Šalys atsižvelgia į atitinkamus ekonominius faktorius: galimą žalą dėl gamybos arba pardavimų praradimo, sukelto kenkėjų arba ligos atsiradimo arba paplitimo; kontrolės ir išnaikinimo išlaidas impo</text:span><text:span text:style-name="T271">rtuojančios Šalies teritorijoje; ir santykinį išlaidų alternatyvioms priemonėms efektyvumą, apribojant riziką.</text:span></text:p>
      <text:p text:style-name="P272"><text:span text:style-name="T273">4</text:span><text:span text:style-name="T274">. Nustatydamos atitinkamą sanitarinės arba fitosanitarinės apsaugos lygį, Šalys atsižvelgia į neigiamų prekybos pasekmių sumažinimo tikslą.</text:span></text:p>
      <text:p text:style-name="P275"><text:span text:style-name="T276">5</text:span><text:span text:style-name="T277">. Siekiant nuoseklumo, taikant atitinkamos sanitarinės arba fitosanitarinės apsaugos nuo rizikos žmonių sveikatai arba gyvybei, arba gyvūnų ir augalų gyvybei arba sveikatai, lygio apibrėžimą, kiekviena Šalis vengia savavališkų arba nepateisinamų skirt</text:span><text:span text:style-name="T278">umų lygiuose, kuriuos ji laiko tinkamais skirtingose situacijose, jeigu tokie skirtumai sąlygoja prekybos tarp Baltijos valstybių diskriminaciją arba paslėptą ribojimą.</text:span></text:p>
      <text:p text:style-name="P279"><text:span text:style-name="T280">6</text:span><text:span text:style-name="T281">. Neprieštaraujant 9 straipsnio 2 punktui, Šalys, įvesdamos arba taikydamos sanita</text:span><text:span text:style-name="T282">rines arba fitosanitarines priemones, siekdamos tam tikro sanitarinės arba fitosanitarinės apsaugos lygio, užtikrina, kad šios priemonės nėra ribojančios prekybą daugiau nei reikalaujama norint pasiekti tam tikros Šalių sanitarinės arba fitosanitarinės aps</text:span><text:span text:style-name="T283">augos, atsižvelgiant į technines ir ekonomines galimybes.</text:span></text:p>
      <text:p text:style-name="P284"><text:span text:style-name="T285">7</text:span><text:span text:style-name="T286">. Tais atvejais, kai tinkamas mokslinis pagrindimas yra nepakankamas, Šalis, remdamasi tinkama gaunama informacija, įskaitant atitinkamų tarptautinių organizacijų, taip pat ir kitų Šalių taikom</text:span><text:span text:style-name="T287">ų sanitarinių arba fitosanitarinių priemonių informacija, gali laikinai panaudoti sanitarines arba fitosanitarines priemones. Esant tokioms aplinkybėms, Šalys siekia gauti papildomą, objektyvesniam rizikos įvertinimui reikalingą informaciją ir atitinkamai<text:s/></text:span><text:span text:style-name="T288">peržiūrėti sanitarinę arba fitosanitarinę priemonę per priimtiną laikotarpį.</text:span></text:p>
      <text:p text:style-name="P289"><text:span text:style-name="T290">8</text:span><text:span text:style-name="T291">. Kai Šalis turi pagrindą tikėti, jog kitos Šalies priimta arba taikoma specifinė sanitarinė arba fitosanitarinė priemonė varžo arba yra potencialiai varžanti jos eksportą, i</text:span><text:span text:style-name="T292">r priemonė nėra paremta atitinkamais tarptautiniais standartais, gairėmis arba rekomendacijomis, arba tokie standartai, gairės arba rekomendacijos neegzistuoja, iš Šalies, taikančios priemonę, gali būti reikalaujama tokių sanitarinių arba fitosanitarinių p</text:span><text:span text:style-name="T293">riemonių taikymo priežasčių paaiškinimo ir pateikimo.</text:span></text:p>
      <text:p text:style-name="P294"/>
      <text:p text:style-name="P295"><text:span text:style-name="T296">12</text:span><text:span text:style-name="T297"><text:s/></text:span><text:span text:style-name="T298">straipsnis</text:span></text:p>
      <text:p text:style-name="P299"><text:span text:style-name="T300">SANITARINIŲ IR FITOSANITARINIŲ PRIEMONIŲ PROCEDŪRŲ AIŠKUMAS IR PASKELBIMAS</text:span></text:p>
      <text:p text:style-name="P301"/>
      <text:p text:style-name="P302"><text:span text:style-name="T303">1</text:span><text:span text:style-name="T304">. Šalys praneša apie jų sanitarinių arba fitosanitarinių priemonių taikymo pakeitimus mažiausiai<text:s/></text:span><text:span text:style-name="T305">prieš 1 (vieną) mėnesį iki jų įvedimo ir pateikia informaciją apie sanitarines arba fitosanitarines priemones pagal šio straipsnio sąlygas.</text:span></text:p>
      <text:p text:style-name="P306"><text:span text:style-name="T307">2</text:span><text:span text:style-name="T308">. Šalys užtikrina, kad visos priimtos sanitarinės arba fitosanitarinės reguliavimo priemonės būtų paskelbiamos<text:s/></text:span><text:span text:style-name="T309">nedelsiant, kad įgalintų suinteresuotas Šalis supažindinti su jomis.</text:span></text:p>
      <text:p text:style-name="P310"><text:span text:style-name="T311">3</text:span><text:span text:style-name="T312">. Išskyrus tuos atvejus, kai susiklosto neatidėliotinos aplinkybės, Šalys suteikia priimtiną laikotarpį nuo sanitarinės arba fitosanitarinės reguliavimo priemonės paskelbimo iki jos<text:s/></text:span><text:span text:style-name="T313">įsigaliojimo tam, kad Šalių – eksportuotojų gamintojai pritaikytų savo gaminius ir gamybos metodus pagal Šalies – importuotojos reikalavimus.</text:span></text:p>
      <text:p text:style-name="P314"><text:span text:style-name="T315">4</text:span><text:span text:style-name="T316">. Kiekviena Šalis užtikrina įsteigimą vieno Informacijos centro, atsakingo už atsakymų į visus suinteresuotų<text:s/></text:span><text:span text:style-name="T317">Šalių pagrįstus klausimus, pateikimą, taip pat už pateikimą atitinkamų dokumentų, apimančių:</text:span></text:p>
      <text:p text:style-name="P318"><text:span text:style-name="T319">4.1</text:span><text:span text:style-name="T320">. bet kokias sanitarines arba fitosanitarines reguliavimo priemones, taikomas arba siūlomas jos teritorijoje;</text:span></text:p>
      <text:p text:style-name="P321"><text:span text:style-name="T322">4.2</text:span><text:span text:style-name="T323">. bet kokias kontrolės ir patikrinimo p</text:span><text:span text:style-name="T324">rocedūras, gamybos ir karantino taikymą, pesticidų leistiną kiekį ir maisto priedų patvirtinimo procedūras, taikomas jos teritorijoje;</text:span></text:p>
      <text:p text:style-name="P325"><text:span text:style-name="T326">4.3</text:span><text:span text:style-name="T327">. rizikos įvertinimo procedūras, reikšmingus veiksnius, taip pat atitinkamo sanitarinio arba fitosanitarinio apsau</text:span><text:span text:style-name="T328">gos lygio nustatymą;</text:span></text:p>
      <text:p text:style-name="P329"><text:span text:style-name="T330">4.4</text:span><text:span text:style-name="T331">. Informacijos centrų vietas.</text:span></text:p>
      <text:p text:style-name="P332"><text:span text:style-name="T333">5</text:span><text:span text:style-name="T334">. Šalys imasi tokių joms prieinamų pagrįstų priemonių, kad užtikrintų, jog kitoms Šalims arba šių Šalių suinteresuotoms šalims reikalaujant dokumentų kopijų pagal šios Sutarties sąlygas, jos bū</text:span><text:span text:style-name="T335">tų pateikiamos už tą pačią kainą (jeigu taikoma), kaip ir reikalaujančios Šalies piliečiams.</text:span></text:p>
      <text:p text:style-name="P336"><text:span text:style-name="T337">6</text:span><text:span text:style-name="T338">. Kai tarptautinis standartas, gairė arba rekomendacija neegzistuoja arba siūlomo sanitarinio arba fitosanitarinio reglamento turinys realiai neatitinka tarpt</text:span><text:span text:style-name="T339">autinio standarto, gairės arba rekomendacijos turinio ir jeigu reglamentas gali turėti reikšmingą poveikį kitų Šalių prekybai, Šalys:</text:span></text:p>
      <text:p text:style-name="P340"><text:span text:style-name="T341">6.1</text:span><text:span text:style-name="T342">. iš anksto, mažiausiai prieš 2 (du) mėnesius iki numatomo tokio reglamento taikymo priėmimo, praneša tokiu būdu, k</text:span><text:span text:style-name="T343">ad suinteresuotos Šalys būtų supažindintos su pasiūlymu įvesti tam tikrą reglamentą;</text:span></text:p>
      <text:p text:style-name="P344"><text:span text:style-name="T345">6.2</text:span><text:span text:style-name="T346">. per Informacijos centrus informuoja kitas Šalis apie produktus, kuriems taikomi reglamentai, nurodydamos trumpus siūlomo reglamento taikymo tikslus ir jo pagrįstu</text:span><text:span text:style-name="T347">mą. Tai paskelbiama iš anksto, kuomet dar yra laiko priimti pataisas ir atsižvelgti į pasiūlymus;</text:span></text:p>
      <text:p text:style-name="P348"><text:span text:style-name="T349">6.3</text:span><text:span text:style-name="T350">. pagal kitų Šalių reikalavimą pateikia siūlomo reglamento nuorašus ir, esant galimybei, įvardija nuo tarptautinių standartų, gairių arba rekomendacijų</text:span><text:span text:style-name="T351"><text:s/>iš esmės nukrypstančias dalis;</text:span></text:p>
      <text:p text:style-name="P352"><text:span text:style-name="T353">6.4</text:span><text:span text:style-name="T354">. nediskriminuodamos suteikia priimtiną laikotarpį kitoms Šalims pastabų pateikimui raštu, pagal pareikalavimą, aptaria tas pastabas ir atsižvelgia į pastabas ir svarstymų rezultatus;</text:span></text:p>
      <text:p text:style-name="P355"><text:span text:style-name="T356">6.5</text:span><text:span text:style-name="T357">. tais atvejais, kai į sva</text:span><text:span text:style-name="T358">rstymų rezultatus neatsižvelgiama, kitos Šalys gali kreiptis į Jungtinį komitetą.</text:span></text:p>
      <text:p text:style-name="P359"><text:span text:style-name="T360">7</text:span><text:span text:style-name="T361">. Tačiau, jei iškyla ar atsiranda grėsmė iškilti neatidėliotinoms sveikatos apsaugos problemoms, Šalis, jei tai laiko būtina, gali nepaisyti šio straipsnio 5 punkto teig</text:span><text:span text:style-name="T362">inių, numatančių, jog Šalis:</text:span></text:p>
      <text:p text:style-name="P363"><text:span text:style-name="T364">7.1</text:span><text:span text:style-name="T365">. nedelsdama per Informacijos centrus informuoja kitas Šalis apie tam tikrą reglamentą ir produktus, kuriems jis taikomas, nurodydama trumpus reglamento priemonės taikymo tikslus ir jo pagrįstumą, įskaitant neatidėliotin</text:span><text:span text:style-name="T366">os (-ų) problemos (-ų) prigimtį;</text:span></text:p>
      <text:p text:style-name="P367"><text:span text:style-name="T368">7.2</text:span><text:span text:style-name="T369">. pagal pareikalavimą kitoms Šalims pateikia reglamento nuorašus;</text:span></text:p>
      <text:p text:style-name="P370"><text:span text:style-name="T371">7.3</text:span><text:span text:style-name="T372">. leidžia kitoms Šalims raštu teikti pastabas, pagal pareikalavimą svarsto šias pastabas ir atsižvelgia į svarstymų pasiūlymus ir rezultatus.</text:span></text:p>
      <text:p text:style-name="P373"><text:span text:style-name="T374">8</text:span><text:span text:style-name="T375">. Pranešimai Informacijos centrams pateikiami anglų kalba pagal Pranešimų formas, numatytas Pasaulio prekybos organizacijos Sutartyje dėl sanitarinių ir fitosanitarinių priemonių.</text:span></text:p>
      <text:p text:style-name="P376"/>
      <text:p text:style-name="P377"><text:span text:style-name="T378">III</text:span><text:span text:style-name="T379"><text:s/>SKIRSNIS</text:span></text:p>
      <text:p text:style-name="P380"><text:span text:style-name="T381">TECHNINIAI BARJERAI PREKYBOJE</text:span></text:p>
      <text:p text:style-name="P382"/>
      <text:p text:style-name="P383"><text:span text:style-name="T384">13</text:span><text:span text:style-name="T385"><text:s/></text:span><text:span text:style-name="T386">straipsnis</text:span></text:p>
      <text:p text:style-name="P387"><text:span text:style-name="T388">BENDROSIOS NUOSTATOS</text:span></text:p>
      <text:p text:style-name="P389"/>
      <text:p text:style-name="P390"><text:span text:style-name="T391">1</text:span><text:span text:style-name="T392">. Bendri standartizacijos ir sertifikacijos terminai, kaip taisyklė, turi pagal Jungtinių Tautų Organizacijos priimtas ir tarptautinių standartizacijos organų apibrėžtas reikšmes, atsižvelgiant į jų prasmę ir šios Sutarties<text:s/></text:span><text:span text:style-name="T393">objektą bei tikslą.</text:span></text:p>
      <text:p text:style-name="P394"><text:span text:style-name="T395">2</text:span><text:span text:style-name="T396">. Visos šios Sutarties nuorodos į technines reguliavimo priemones, standartus, atitikimo techninėms reguliavimo priemonėms arba standartams ir sertifikavimo sistemoms metodus yra aiškinamos, apimant bet kokias pataisas ir bet kokiu</text:span><text:span text:style-name="T397">s taisyklių arba jų taikytinos produktų apimties papildymus, išskyrus nereikšmingo pobūdžio pakeitimus ir papildymus.</text:span></text:p>
      <text:p text:style-name="P398"/>
      <text:p text:style-name="P399"><text:span text:style-name="T400">14</text:span><text:span text:style-name="T401"><text:s/></text:span><text:span text:style-name="T402">straipsnis</text:span></text:p>
      <text:p text:style-name="P403"><text:span text:style-name="T404">TECHNINIAI REGLAMENTAI IR STANDARTAI</text:span></text:p>
      <text:p text:style-name="P405"/>
      <text:p text:style-name="P406"><text:span text:style-name="T407">1</text:span><text:span text:style-name="T408">. Šalys užtikrina, kad techniniai reglamentai ir standartai yra paruošti,<text:s/></text:span><text:span text:style-name="T409">priimti arba taikomi nesudarant kliūčių prekybai. Be to, iš bet kurios Šalies importuojami produktai yra sutinkamai traktuojami ne mažiau palankiai negu traktuojami vietinę ir kitų Šalių kilmę turintys produktai, sutinkamai su tokiais techniniais reglament</text:span><text:span text:style-name="T410">ais arba standartais.</text:span></text:p>
      <text:p text:style-name="P411"><text:span text:style-name="T412">2</text:span><text:span text:style-name="T413">. Kai techniniai reglamentai arba standartai yra reikalingi ir egzistuoja atitinkami tarptautiniai standartai arba jų priėmimas yra neišvengiamas, Šalys naudoja juos arba atitinkamas jų dalis kaip techninių reglamentų arba standa</text:span><text:span text:style-name="T414">rtų pagrindą, išskyrus pagal reikalavimą deramai paaiškintus, tarptautinius standartus arba atitinkamas dalis, netinkamas suinteresuotoms Šalims<text:s/></text:span><text:span text:style-name="T415">inter alia</text:span><text:span text:style-name="T416"><text:s/>dėl tokių priežasčių kaip valstybinio saugumo reikalavimai; šalutinio poveikio prevencija; žmonių sv</text:span><text:span text:style-name="T417">eikatos apsauga arba saugumas, gyvūnų arba augalų gyvybės arba sveikatos arba aplinkos apsauga, pagrindiniai klimato arba kiti geografiniai veiksniai; pagrindinės technologinės problemos.</text:span></text:p>
      <text:p text:style-name="P418"><text:span text:style-name="T419">3</text:span><text:span text:style-name="T420">. Kur taikoma, Šalys techniniuose reglamentuose ir standartuose</text:span><text:span text:style-name="T421"><text:s/>tiksliai nurodo funkcines charakteristikas, o ne projektus arba aprašomojo pobūdžio charakteristikas.</text:span></text:p>
      <text:p text:style-name="P422"><text:span text:style-name="T423">4</text:span><text:span text:style-name="T424">. Šalys užtikrina, kad nacionalinės standartizacijos įstaigos priima ir savo veikloje vadovaujasi Pasaulio prekybos organizacijos Sutarties dėl tech</text:span><text:span text:style-name="T425">ninių barjerų prekyboje Tinkamos standartų rengimo, priėmimo ir taikymo praktikos kodeksu.</text:span></text:p>
      <text:p text:style-name="P426"><text:span text:style-name="T427">5</text:span><text:span text:style-name="T428">. Šalys praneša apie savo techninių reglamentų ir standartų pakeitimus mažiausiai prieš 1 (vieną) mėnesį iki jų priėmimo ir pateikia informaciją apie jų technin</text:span><text:span text:style-name="T429">ius reglamentus ir standartus pagal šiame straipsnyje numatytas sąlygas.</text:span></text:p>
      <text:p text:style-name="P430"><text:span text:style-name="T431">6</text:span><text:span text:style-name="T432">. Kai atitinkamo tarptautinio standarto nėra arba siūlomo techninio reglamento turinys neatitinka atitinkamų tarptautinių standartų ir jei techninis reglamentas gali turėti reikš</text:span><text:span text:style-name="T433">mingą poveikį kitų Šalių prekybai, Šalys:</text:span></text:p>
      <text:p text:style-name="P434"><text:span text:style-name="T435">6.1</text:span><text:span text:style-name="T436">. paskelbia iš anksto, mažiausiai prieš 2 (du) mėnesius iki tokių techninių reglamentų priėmimo, apie pasiūlymus priimti tam tikrą techninį reglamentą; tai paskelbiama tokiu būdu, kad suinteresuotos kitų<text:s/></text:span><text:span text:style-name="T437">Šalių šalys būtų supažindintos su jomis;</text:span></text:p>
      <text:p text:style-name="P438"><text:span text:style-name="T439">6.2</text:span><text:span text:style-name="T440">. per Informacijos centrus praneša kitoms Šalims apie produktus, kuriems būtų taikomi siūlomi techniniai reglamentai, trumpai nurodydamos jų tikslus ir pagrįstumą. Tokie pranešimai paskelbiami iš anksto, kuom</text:span><text:span text:style-name="T441">et pakeitimai dar yra įmanomi ir dar galima atsižvelgti į pataisas;</text:span></text:p>
      <text:p text:style-name="P442"><text:span text:style-name="T443">6.3</text:span><text:span text:style-name="T444">. pagal kitų Šalių reikalavimą pateikia siūlomo techninio reglamento nuorašus ir, kai tai įmanoma, įvardija dalis, iš esmės besiskiriančias nuo tarptautinių standartų techninio turi</text:span><text:span text:style-name="T445">nio;</text:span></text:p>
      <text:p text:style-name="P446"><text:span text:style-name="T447">6.4</text:span><text:span text:style-name="T448">. nediskriminuodamos suteikia priimtiną laikotarpį kitoms Šalims pastabų pateikimui raštu, reikalaujamų aptarti komentarų svarstymui, ir atsižvelgimui į svarstymų rezultatus.</text:span></text:p>
      <text:p text:style-name="P449"><text:span text:style-name="T450">6.5</text:span><text:span text:style-name="T451">. tais atvejais, kai į svarstymų rezultatus neatsižvelgiama, k</text:span><text:span text:style-name="T452">itos Šalys gali kreiptis į Jungtinį komitetą.</text:span></text:p>
      <text:p text:style-name="P453"/>
      <text:p text:style-name="P454"><text:span text:style-name="T455">15</text:span><text:span text:style-name="T456"><text:s/></text:span><text:span text:style-name="T457">straipsnis</text:span></text:p>
      <text:p text:style-name="P458"><text:span text:style-name="T459">ATITIKTIS TECHNINIAMS REGLAMENTAMS IR STANDARTAMS</text:span></text:p>
      <text:p text:style-name="P460"/>
      <text:p text:style-name="P461"><text:span text:style-name="T462">1</text:span><text:span text:style-name="T463">. Siekiant supaprastinti techninių reglamentų ir standartų atitikties apibrėžimą, tais atvejais, kai neabejotinas tikslumas yra būtin</text:span><text:span text:style-name="T464">as, esant galimybėms, Šalys užtikrina, kad jų centrinės valdžios tarnybos ir įgaliotos kontrolės institucijos suderintose lygiareikšmėse srityse:</text:span></text:p>
      <text:p text:style-name="P465"><text:span text:style-name="T466">1.1</text:span><text:span text:style-name="T467">. pripažįsta atitikties bandymų rezultatus, atitikties sertifikatus arba ženklus, kuriuos teikia kitų Š</text:span><text:span text:style-name="T468">alių teritorijose esančios atitinkamos įstaigos; arba pasitiki tiekėjo atitikties deklaracija, pateikiama kitų Šalių teritorijose;</text:span></text:p>
      <text:p text:style-name="P469"><text:span text:style-name="T470">1.2</text:span><text:span text:style-name="T471">. net tuo atveju, kai bandymų metodai skiriasi nuo pačių Šalių taikomų, jos sutinka, kad metodai, taikomi eksportuojan</text:span><text:span text:style-name="T472">čios Šalies teritorijoje, numato pakankamas priemones atitikties atitinkamiems techniniams reglamentams arba standartams nustatyti. Pripažįstama, kad abipusio supratimo naudai, dėl tiekėjo atitikties deklaracijos, bandymų metodų ir rezultatų bei atitikties</text:span><text:span text:style-name="T473"><text:s/>sertifikatų ar ženklų, taikomų eksportuojančios Šalies teritorijoje, ypač greitai gendančių arba kitų tranzito metu gendančių produktų atvejais, reikalingos išankstinės konsultacijos.</text:span></text:p>
      <text:p text:style-name="P474"><text:span text:style-name="T475">2</text:span><text:span text:style-name="T476">. Šalys užtikrina, kad tais atvejais, kuomet reikalaujamas neabejo</text:span><text:span text:style-name="T477">tinas valstybinis patvirtinimas dėl importuojamų produktų atitikties techniniams reglamentams arba standartams, centrinės valdžios tarnybos ir autoritetingos kontrolės institucijos pateikia žemiau išvardijamas nuostatas kitų Šalių kilmę turintiems produkta</text:span><text:span text:style-name="T478">ms:</text:span></text:p>
      <text:p text:style-name="P479"><text:span text:style-name="T480">2.1</text:span><text:span text:style-name="T481">. sutikimą atlikti bandymus importuojamiems produktams pagal sąlygas, ne mažiau palankesnes nei taikomos vietinės kilmės arba importuojamiems produktams panašiose situacijose sąlygos;</text:span></text:p>
      <text:p text:style-name="P482"><text:span text:style-name="T483">2.2</text:span><text:span text:style-name="T484">. bandymų metodai ir administracinės procedūros import</text:span><text:span text:style-name="T485">uojamiems produktams yra ne sudėtingesnės ir ne skubesnės nei atitinkami metodai ir procedūros, taikomos panašiose situacijose panašiems vietinę arba kitos Šalies kilmę turintiems produktams;</text:span></text:p>
      <text:p text:style-name="P486"><text:span text:style-name="T487">2.3</text:span><text:span text:style-name="T488">. bet kokie mokesčiai už importuojamų produktų bandymus n</text:span><text:span text:style-name="T489">esiskiria nuo bet kokių panašių mokesčių, taikomų testuojamiems vietinę arba bet kurios kitos šalies kilmę turintiems produktams;</text:span></text:p>
      <text:p text:style-name="P490"><text:span text:style-name="T491">2.4</text:span><text:span text:style-name="T492">. jei reikalaujama, bandymų rezultatai yra prieinami eksportuotojui arba importuotojui arba jų agentams, kad, reikalui<text:s/></text:span><text:span text:style-name="T493">esant, būtų imtasi pataisų veiksmų;</text:span></text:p>
      <text:p text:style-name="P494"><text:span text:style-name="T495">2.5</text:span><text:span text:style-name="T496">. bandymų priemonių buvimo vieta ir bandymų pavyzdžių parinkimas neturi sąlygoti nepageidaujamo nepatogumo importuotojams, eksportuotojams arba jų agentams;</text:span></text:p>
      <text:p text:style-name="P497"><text:span text:style-name="T498">2.6</text:span><text:span text:style-name="T499">. informacijos apie importuojamus produktus<text:s/></text:span><text:span text:style-name="T500">konfidencialumas, susijęs su tokiais bandymais, yra užtikrinamas tokiu pačiu būdu, kaip ir informacijos apie vietinius produktus konfidencialumas.</text:span></text:p>
      <text:p text:style-name="P501"><text:span text:style-name="T502">3</text:span><text:span text:style-name="T503">. Šis straipsnis nedraudžia Šalims taikyti jų teritorijose prieinamų vietinių patikrinimų.</text:span></text:p>
      <text:p text:style-name="P504"/>
      <text:p text:style-name="P505"><text:span text:style-name="T506">16</text:span><text:span text:style-name="T507"><text:s/></text:span><text:span text:style-name="T508">str</text:span><text:span text:style-name="T509">aipsnis</text:span></text:p>
      <text:p text:style-name="P510"><text:span text:style-name="T511">ATITIKTIES ĮVERTINIMO PROCEDŪROS</text:span></text:p>
      <text:p text:style-name="P512"/>
      <text:p text:style-name="P513"><text:span text:style-name="T514">1</text:span><text:span text:style-name="T515">. Šalys užtikrina, kad atitikties įvertinimo procedūros nėra formuluojamos arba taikomos kliūtims tarptautinėje prekyboje sudaryti. Jos taip pat užtikrina, kad nei pačios atitikties įvertinimo procedūros, nei<text:s/></text:span><text:span text:style-name="T516">jų taikymas neturi poveikio, sukeliančio kliūtis tarptautinėje prekyboje.</text:span></text:p>
      <text:p text:style-name="P517"><text:span text:style-name="T518">2</text:span><text:span text:style-name="T519">. Šalys užtikrina, kad atitikties įvertinimo procedūra yra formuluojama ir taikoma, sudarant sąlygas tiekėjams gauti informaciją apie tam tikrus kitų Šalių kilmę turinčius produ</text:span><text:span text:style-name="T520">ktus, ne mažiau palankias nei sudaromas vietinę arba kitų šalių kilmę turinčių produktų tiekėjams. Šalys remiasi 6 straipsnio 1 punkto teiginiais.</text:span></text:p>
      <text:p text:style-name="P521"><text:span text:style-name="T522">3</text:span><text:span text:style-name="T523">. Nuo šios Sutarties įsigaliojimo datos Šalys:</text:span></text:p>
      <text:p text:style-name="P524"><text:span text:style-name="T525">3.1</text:span><text:span text:style-name="T526">. iš anksto paskelbia, kad jos siūlo įvesti atitik</text:span><text:span text:style-name="T527">ties įvertinimo procedūros taikymą; tai paskelbiama tokiu būdu, kad suinteresuotos kitų Šalių šalys galėtų susipažinti su juo;</text:span></text:p>
      <text:p text:style-name="P528"><text:span text:style-name="T529">3.2</text:span><text:span text:style-name="T530">. informuoja Informacijos centrus apie produktus, kuriems taikoma atitikties įvertinimo procedūra, trumpai nurodydamos siū</text:span><text:span text:style-name="T531">lomos atitikties įvertinimo procedūros tikslą;</text:span></text:p>
      <text:p text:style-name="P532"><text:span text:style-name="T533">3.3</text:span><text:span text:style-name="T534">. pagal pareikalavimą nediskriminuodamos pateikia kitoms Šalims siūlomų atitikties įvertinimo taisyklių detales arba nuorašus;</text:span></text:p>
      <text:p text:style-name="P535"><text:span text:style-name="T536">3.4</text:span><text:span text:style-name="T537">. nediskriminuodamos suteikia priimtiną laiko tarpą kitoms Šalims pa</text:span><text:span text:style-name="T538">stabų apie atitikties įvertinimo procedūros formulavimą ir veikimą pateikimui raštu, reikalaujamų aptarti komentarų svarstymui, ir atsižvelgimui į svarstymų rezultatus.</text:span></text:p>
      <text:p text:style-name="P539"><text:span text:style-name="T540">4</text:span><text:span text:style-name="T541">. Tačiau Šalyje iškilus neatidėliotinoms saugumo, sveikatos, aplinkos apsaugos ar<text:s/></text:span><text:span text:style-name="T542">nacionalinio saugumo problemoms ar atsiradus grėsmei joms iškilti, ta Šalis, manydama, kad tai būtina, gali nepaisyti 3 punkte paminėtų teiginių, numatančių, jog Šalis pagal priimtą atitikties įvertinimo procedūrą:</text:span></text:p>
      <text:p text:style-name="P543"><text:span text:style-name="T544">4.1</text:span><text:span text:style-name="T545">. per Informacijos centrus nedelsd</text:span><text:span text:style-name="T546">ama informuoja kitas Šalis apie tam tikrą atitikties įvertinimo procedūrą ir produktus, kuriems ji taikoma, trumpai nurodydama atitikties įvertinimo tikslą ir pagrįstumą, įskaitant neatidėliotinos (-ų) problemos(-ų) prigimtį;</text:span></text:p>
      <text:p text:style-name="P547"><text:span text:style-name="T548">4.2</text:span><text:span text:style-name="T549">. pagal pareikalavimą n</text:span><text:span text:style-name="T550">ediskriminuodamos, pateikia kitoms Šalims atitikties įvertinimo procedūros taisyklių nuorašus;</text:span></text:p>
      <text:p text:style-name="P551"><text:span text:style-name="T552">4.3</text:span><text:span text:style-name="T553">. nediskriminuodamos leidžia kitoms Šalims raštu teikti pastabas, pagal pareikalavimą svarsto šias pastabas ir, atsižvelgdamos į bet kokius panašius<text:s/></text:span><text:span text:style-name="T554">svarstymus ir jų rezultatus, raštu teikia pasiūlymus.</text:span></text:p>
      <text:p text:style-name="P555"><text:span text:style-name="T556">5</text:span><text:span text:style-name="T557">. Šalys užtikrina, kad priimtos atitikties įvertinimo procedūros taisyklės yra paskelbtos.</text:span></text:p>
      <text:p text:style-name="P558"/>
      <text:p text:style-name="P559"><text:span text:style-name="T560">17</text:span><text:span text:style-name="T561"><text:s/></text:span><text:span text:style-name="T562">straipsnis</text:span></text:p>
      <text:p text:style-name="P563"><text:span text:style-name="T564">TARPTAUTINĖS IR REGIONINĖS SISTEMOS</text:span></text:p>
      <text:p text:style-name="P565"/>
      <text:p text:style-name="P566"><text:span text:style-name="T567">1</text:span><text:span text:style-name="T568">. Kai reikalaujama kita, negu tiekėjo, atit</text:span><text:span text:style-name="T569">ikties techniniam reglamentui arba standartui garantija, Šalys, kur praktiškai įmanoma, suformuluoja ir pritaiko tarptautines atitikties įvertinimo sistemas ir tampa jų narėmis arba dalyvauja jose.</text:span></text:p>
      <text:p text:style-name="P570"><text:span text:style-name="T571">2</text:span><text:span text:style-name="T572">. Šalys taiko tokias joms prieinamas pagrįstas priemo</text:span><text:span text:style-name="T573">nes, kad užtikrintų, jog tarptautinės ir regioninės atitikties įvertinimo sistemos, kuriose atitinkami organai jų teritorijose yra nariai arba dalyviai, atitinka 16 straipsnio nuostatas, išskyrus 2 punktą, atsižvelgiant į šio straipsnio 3 punkto teiginius.</text:span><text:span text:style-name="T574"><text:s/>Be to, Šalys nesiima jokių priemonių, kurios tokias sistemas tiesiogiai ar netiesiogiai įtakoja, reikalaudamos ar skatindamos jas veikti priešingai 16 straipsnio teiginiams.</text:span></text:p>
      <text:p text:style-name="P575"><text:span text:style-name="T576">3</text:span><text:span text:style-name="T577">. Šalys imasi tokių pagrįstų priemonių, kurias jos gali panaudoti tam, kad u</text:span><text:span text:style-name="T578">žtikrintų tokį atitinkamų tarptautinių ir regioninių atitikties įvertinimo sistemų, kurių nariais ar dalyviais yra Šalyse esančios atsakingos institucijos, sudarymą ir taikymą, kad panašių prekių, turinčių kitų Šalių kilmę, tiekėjams užtikrintų prieinamumą</text:span><text:span text:style-name="T579"><text:s/>ne blogesnėmis sąlygomis nei tokių prekių, turinčių valstybės narės, dalyvės ar bet kokios kitos valstybės kilmę, tiekėjams, įskaitant nuostatą, kad tokie tiekėjai gali ir siekia vykdyti sistemos reikalavimus. Prieinamumas tiekėjams yra sertifikavimo įsig</text:span><text:span text:style-name="T580">ijimas iš importuojančios Šalies, kuri yra sistemos narė ar dalyvė, arba – iš atsakingos institucijos, sistemos įgaliotos suteikti atitikties įvertinimą, remiantis sistemos taisyklėmis. Prieinamumas tiekėjams taip pat apima ir sistemos ženklo gavimą, jeigu</text:span><text:span text:style-name="T581"><text:s/>toks yra, ne blogesnėmis sąlygomis nei tos, kurios taikomos panašių prekių, turinčių valstybės nario ar dalyvio kilmę, tiekėjui.</text:span></text:p>
      <text:p text:style-name="P582"><text:span text:style-name="T583">4</text:span><text:span text:style-name="T584">. Šalys užtikrina, kad jų centriniai valdymo organai pasitiki tarptautinėmis ar regioninėmis atitikties įvertinimo sistem</text:span><text:span text:style-name="T585">omis tik tuo atveju, kai šios sistemos atitinka 16 straipsnio ir šio straipsnio 3 punkto nuostatas.</text:span></text:p>
      <text:p text:style-name="P586"/>
      <text:p text:style-name="P587"><text:span text:style-name="T588">18</text:span><text:span text:style-name="T589"><text:s/></text:span><text:span text:style-name="T590">straipsnis</text:span></text:p>
      <text:p text:style-name="P591"><text:span text:style-name="T592">INFORMACIJA BEI PAGALBA TECHNINIŲ REGLAMENTŲ, STANDARTŲ IR ATITIKTIES ĮVERTINIMO PROCEDŪRŲ SRITYJE</text:span></text:p>
      <text:p text:style-name="P593"/>
      <text:p text:style-name="P594"><text:span text:style-name="T595">1</text:span><text:span text:style-name="T596">. Kiekviena Šalis užtikrina<text:s/></text:span><text:span text:style-name="T597">Informacijos centro įkūrimą. Šalys diplomatiniais kanalais praneša institucijoms, atsakingoms už tokius pranešimus, apie techninius barjerus prekybai bei sanitarines ir fitosanitarines priemones.</text:span></text:p>
      <text:p text:style-name="P598"><text:span text:style-name="T599">2</text:span><text:span text:style-name="T600">. Informacijos centras privalo sugebėti pateikti atsaky</text:span><text:span text:style-name="T601">mus į visus pagrįstus kitų Šalių suinteresuotų šalių pateiktus paklausimus, susijusius su:<text:s/></text:span></text:p>
      <text:p text:style-name="P602"><text:span text:style-name="T603">2.1</text:span><text:span text:style-name="T604">. bet kokiais Šalyje taikomais ar siūlomais priimti techniniais reglamentais;</text:span></text:p>
      <text:p text:style-name="P605"><text:span text:style-name="T606">2.2</text:span><text:span text:style-name="T607">. bet kokiais Šalyje taikomais ar siūlomais priimti standartais;</text:span></text:p>
      <text:p text:style-name="P608"><text:span text:style-name="T609">2.3</text:span><text:span text:style-name="T610">. bet kokiomis Šalyje taikomomis arba siūlomomis įvesti atitikties įvertinimo procedūromis;</text:span></text:p>
      <text:p text:style-name="P611"><text:span text:style-name="T612">2.4</text:span><text:span text:style-name="T613">. pranešimų, susijusių su Sutartimi, skelbimo vieta arba informacijos apie tai, kur galima gauti šią informaciją, suteikimu;<text:s/></text:span></text:p>
      <text:p text:style-name="P614"><text:span text:style-name="T615">2.5</text:span><text:span text:style-name="T616">. Informacijos<text:s/></text:span><text:span text:style-name="T617">centro(-ų), paminėto(-ų) šio straipsnio 3 punkte, buvimo vieta;</text:span></text:p>
      <text:p text:style-name="P618"><text:span text:style-name="T619">2.6</text:span><text:span text:style-name="T620">. prekių, kurioms taikomas privalomas atitikties įvertinimas, sąrašais;</text:span></text:p>
      <text:p text:style-name="P621"><text:span text:style-name="T622">2.7</text:span><text:span text:style-name="T623">. nacionalinių akreditacijos įstaigų sąrašu;</text:span></text:p>
      <text:p text:style-name="P624"><text:span text:style-name="T625">2.8</text:span><text:span text:style-name="T626">. akredituotų bandymų laboratorijų, sertifikavimo įsta</text:span><text:span text:style-name="T627">igų bei kontrolės įstaigų sąrašais;</text:span></text:p>
      <text:p text:style-name="P628"><text:span text:style-name="T629">2.9</text:span><text:span text:style-name="T630">. įmonių, kurių kokybės sistemos yra sertifikuotos, sąrašais;</text:span></text:p>
      <text:p text:style-name="P631"><text:span text:style-name="T632">2.10</text:span><text:span text:style-name="T633">. informacija apie akreditacijos įstaigas Šalyse;</text:span></text:p>
      <text:p text:style-name="P634"><text:span text:style-name="T635">2.11</text:span><text:span text:style-name="T636">. informacija apie atitinkamas priežiūros institucijas Šalyse.</text:span></text:p>
      <text:p text:style-name="P637"><text:span text:style-name="T638">3</text:span><text:span text:style-name="T639">. Pranešimai Info</text:span><text:span text:style-name="T640">rmacijos centrams turi būti pateikiami anglų kalba pagal Pranešimo formas, numatytas Pasaulio prekybos organizacijos Sutartyje dėl techninių barjerų prekyboje.</text:span></text:p>
      <text:p text:style-name="P641"><text:span text:style-name="T642">4</text:span><text:span text:style-name="T643">. Informacijos centrai nedelsdami išsiunčia pranešimo nuorašus visoms Šalims.</text:span></text:p>
      <text:p text:style-name="P644"><text:span text:style-name="T645">5</text:span><text:span text:style-name="T646">. Šalys<text:s/></text:span><text:span text:style-name="T647">imasi tokių pagrįstų prieinamų priemonių tam, kad užtikrintų kitoms Šalims arba kitų Šalių suinteresuotoms šalims pagal šios Sutarties nuostatas paprašytų dokumentų nuorašų pateikimą už tą pačią kainą (jeigu jos taikomos), kaip ir tos Šalies asmenims.</text:span></text:p>
      <text:p text:style-name="P648"><text:span text:style-name="T649">6</text:span><text:span text:style-name="T650">. Šalys pripažįsta centralizuotų informacijos sistemų jų teritorijose ruošiamų, priimamų ir taikomų techninių reglamentų, standartų ir atitikties įvertinimo procedūrų vystymo reikalingumą.</text:span></text:p>
      <text:p text:style-name="P651"/>
      <text:p text:style-name="P652"><text:span text:style-name="T653">IV</text:span><text:span text:style-name="T654"><text:s/>SKYRIUS<text:s/></text:span></text:p>
      <text:p text:style-name="P655"><text:span text:style-name="T656">INSTITUCINĖS IR BAIGIAMOSIOS NUOSTATOS</text:span></text:p>
      <text:p text:style-name="P657"/>
      <text:p text:style-name="P658"><text:span text:style-name="T659">1</text:span><text:span text:style-name="T660">9</text:span><text:span text:style-name="T661"><text:s/></text:span><text:span text:style-name="T662">straipsnis</text:span></text:p>
      <text:p text:style-name="P663"><text:span text:style-name="T664">INSTITUCIJOS</text:span></text:p>
      <text:p text:style-name="P665"/>
      <text:p text:style-name="P666"><text:span text:style-name="T667">1</text:span><text:span text:style-name="T668">. Įsteigiamas Jungtinis komitetas, kurį sudaro Estijos Respublikos, Latvijos Respublikos ir Lietuvos Respublikos Vyriausybių paskirti atstovai.</text:span></text:p>
      <text:p text:style-name="P669"><text:span text:style-name="T670">2</text:span><text:span text:style-name="T671">. Jungtinis komitetas prižiūri ir administruoja šios Sutarties<text:s/></text:span><text:span text:style-name="T672">įgyvendinimą.</text:span></text:p>
      <text:p text:style-name="P673"><text:span text:style-name="T674">3</text:span><text:span text:style-name="T675">. Siekdamos tinkamai įgyvendinti šią Sutartį, Šalys keičiasi informacija ir bet kurios Šalies prašymu konsultuojasi Jungtiniame komitete. Jungtinis komitetas nagrinėja galimybes toliau šalinti kliūtis prekyboje tarp Šalių.</text:span></text:p>
      <text:p text:style-name="P676"><text:span text:style-name="T677">4</text:span><text:span text:style-name="T678">. Jungtin</text:span><text:span text:style-name="T679">is komitetas gali priimti sprendimus šioje Sutartyje numatytais atvejais. Kitais klausimais Jungtinis komitetas gali teikti rekomendacijas.</text:span></text:p>
      <text:p text:style-name="P680"/>
      <text:p text:style-name="P681"><text:span text:style-name="T682">20</text:span><text:span text:style-name="T683"><text:s/></text:span><text:span text:style-name="T684">straipsnis</text:span></text:p>
      <text:p text:style-name="P685"><text:span text:style-name="T686">JUNGTINIO KOMITETO VEIKLA</text:span></text:p>
      <text:p text:style-name="P687"/>
      <text:p text:style-name="P688"><text:span text:style-name="T689">1</text:span><text:span text:style-name="T690">. Siekdamas tinkamai įgyvendinti šią Sutartį, Jungtinis komitet</text:span><text:span text:style-name="T691">as posėdžiauja esant būtinumui, bet ne rečiau kaip kartą per metus. Kiekviena Šalis gali pareikalauti sušaukti posėdį.</text:span></text:p>
      <text:p text:style-name="P692"><text:span text:style-name="T693">2</text:span><text:span text:style-name="T694">. Jungtinis komitetas veikia bendru susitarimu.</text:span></text:p>
      <text:p text:style-name="P695"><text:span text:style-name="T696">3</text:span><text:span text:style-name="T697">. Jeigu Šalies atstovas Jungtiniame komitete su išlygomis sutiko su sprendimu,<text:s/></text:span><text:span text:style-name="T698">kuris reikalauja įvykdyti vidines teisines procedūras, sprendimas įsigalioja tą dieną, jeigu vėlesnė data nenurodyta sprendime, kai yra pranešama apie išlygos atsiėmimą.</text:span></text:p>
      <text:p text:style-name="P699"><text:span text:style-name="T700">4</text:span><text:span text:style-name="T701">. Jungtinis komitetas, siekdamas įgyvendinti šios Sutarties tikslus, priima savo<text:s/></text:span><text:span text:style-name="T702">veiklos taisykles, kurios<text:s/></text:span><text:span text:style-name="T703">inter alia</text:span><text:span text:style-name="T704"><text:s/>apima teiginius apie posėdžių vedimo tvarką ir pirmininkaujančio paskyrimą bei jo/jos pirmininkavimo trukmę.</text:span></text:p>
      <text:p text:style-name="P705"><text:span text:style-name="T706">5</text:span><text:span text:style-name="T707">. Jungtinis komitetas gali nuspręsti įsteigti tokius pakomitečius ir darbo grupes, kokias jis laiko būtin</text:span><text:span text:style-name="T708">as, padėti įgyvendinti jam pavestas užduotis.</text:span></text:p>
      <text:p text:style-name="P709"><text:span text:style-name="T710">6</text:span><text:span text:style-name="T711">. Atlikus 2 ir 3 punktuose nustatytas procedūras, šios Sutarties Jungtinis komitetas informuoja Sutarčių Jungtinį komitetą.<text:s/></text:span></text:p>
      <text:p text:style-name="P712"/>
      <text:p text:style-name="P713"><text:span text:style-name="T714">21</text:span><text:span text:style-name="T715"><text:s/></text:span><text:span text:style-name="T716">straipsnis</text:span></text:p>
      <text:p text:style-name="P717"><text:span text:style-name="T718">GINČŲ SPRENDIMAS</text:span></text:p>
      <text:p text:style-name="P719"/>
      <text:p text:style-name="P720"><text:span text:style-name="T721">1</text:span><text:span text:style-name="T722">. Šalys imasi visų priemonių,<text:s/></text:span><text:span text:style-name="T723">reikalingų šios Sutarties teiginių įgyvendinimo užtikrinimui ir šios Sutarties įsipareigojimų vykdymui.</text:span></text:p>
      <text:p text:style-name="P724"><text:span text:style-name="T725">2</text:span><text:span text:style-name="T726">. Jei viena Šalis mano, kad kita Šalis neįvykdė bet kurio iš įsipareigojimų, iškylančių pagal šią Sutartį, minėta Šalis gali pateikti ginčytiną kla</text:span><text:span text:style-name="T727">usimą svarstymui Jungtiniame komitete, remiantis šios Sutarties 20 straipsnyje nurodytomis sąlygomis.</text:span></text:p>
      <text:p text:style-name="P728"><text:span text:style-name="T729">3</text:span><text:span text:style-name="T730">. Jei Jungtinis komitetas negali pasiekti susitarimo ginčytinu klausimu, jis turi pateikti atitinkamą informaciją Sutarčių Jungtiniam komitetui tam,<text:s/></text:span><text:span text:style-name="T731">kad būtų nuspręsta dėl atsakomųjų priemonių pagal sąlygas, nurodytas Sutartyse.</text:span></text:p>
      <text:p text:style-name="P732"/>
      <text:p text:style-name="P733"><text:span text:style-name="T734">22</text:span><text:span text:style-name="T735"><text:s/></text:span><text:span text:style-name="T736">straipsnis</text:span></text:p>
      <text:p text:style-name="P737"><text:span text:style-name="T738">BAIGIAMOSIOS NUOSTATOS</text:span></text:p>
      <text:p text:style-name="P739"/>
      <text:p text:style-name="P740"><text:span text:style-name="T741">Latvijos Respublikos Vyriausybė yra šios Sutarties Depozitarė.</text:span></text:p>
      <text:p text:style-name="P742"/>
      <text:p text:style-name="P743"><text:span text:style-name="T744">23</text:span><text:span text:style-name="T745"><text:s/></text:span><text:span text:style-name="T746">straipsnis</text:span></text:p>
      <text:p text:style-name="P747"><text:span text:style-name="T748">ĮSIGALIOJIMAS</text:span></text:p>
      <text:p text:style-name="P749"/>
      <text:p text:style-name="P750"><text:span text:style-name="T751">Šalys raštiškai praneša<text:s/></text:span><text:span text:style-name="T752">Depozitarei, kai jose yra įvykdomi Sutarčiai atitinkamose Šalyse įsigalioti būtini konstituciniai reikalavimai.</text:span></text:p>
      <text:p text:style-name="P753"><text:span text:style-name="T754">Ši Sutartis įsigalioja pirmąją antrojo po visų Šalių pranešimų gavimo mėnesio dieną.<text:s/></text:span></text:p>
      <text:p text:style-name="P755"/>
      <text:p text:style-name="P756"><text:span text:style-name="T757">24</text:span><text:span text:style-name="T758"><text:s/></text:span><text:span text:style-name="T759">straipsnis</text:span></text:p>
      <text:p text:style-name="P760"><text:span text:style-name="T761">Galiojimas ir nutraukimas</text:span></text:p>
      <text:p text:style-name="P762"/>
      <text:p text:style-name="P763"><text:span text:style-name="T764">1</text:span><text:span text:style-name="T765">. Š</text:span><text:span text:style-name="T766">i Sutartis yra sudaryta neribotam laikotarpiui.</text:span></text:p>
      <text:p text:style-name="P767"><text:span text:style-name="T768">2</text:span><text:span text:style-name="T769">. Kiekviena šios Sutarties Šalis gali nutraukti Sutartį, raštiškai pranešdama Depozitarei. Sutartis nustoja galioti praėjus šešiems mėnesiams nuo tos datos, kai Depozitarė informavo visas Šalis apie toki</text:span><text:span text:style-name="T770">o pranešimo gavimą.</text:span></text:p>
      <text:p text:style-name="P771"/>
      <text:p text:style-name="P772">TAI PALIUDYDAMI, žemiau pasirašę ir tinkamai įgalioti asmenys pasirašė šią Sutartį.</text:p>
      <text:p text:style-name="P773"/>
      <text:p text:style-name="P774">Sudaryta 1997 m. lapkričio 20 dieną vienu autentišku egzemplioriumi estų, latvių, lietuvių ir anglų kalbomis. Nesutarimų dėl interpretacijos atveju remiamasi angliškuoju tekstu.</text:p>
      <text:p text:style-name="P775"/>
      <text:p text:style-name="P776"/>
      <text:p text:style-name="P777">Estijos Respublikos<text:tab/>Latvijos Respublikos<text:tab/>Lietuvos Respublikos</text:p>
      <text:p text:style-name="P778">vardu<text:tab/>vardu<text:tab/>vardu</text:p>
      <text:p text:style-name="P779"><text:span text:style-name="T780">______________</text:span></text:p>
      <text:p text:style-name="P781"><text:span text:style-name="T782">Savitarpio supratimo memorandumas SUTARČIAI DĖL NETARIFINIŲ BARJERŲ PANAIKINIMO PREKYBOJE TARP ESTIJOS RESPUBLIKOS, LATVIJOS RESPUBLIKOS IR LIETUVOS RESPUBLIKOS<text:s/></text:span></text:p>
      <text:p text:style-name="P783"/>
      <text:p text:style-name="P784">Tam, kad Sutartis būtų greitai ir efektyviai įgyvendinta, Šalys susitarė dėl tokių paaiškinamųjų pastabų.</text:p>
      <text:p text:style-name="P785"><text:span text:style-name="T786">1</text:span><text:span text:style-name="T787">. 20 str\aipsnio 6 punktas reiškia, kad šios Sutarties Jungtinis komitetas raštiškai informuos Šalių institucijas, atsakingas už Sutarčių Jungtinio komiteto administravimą, apie šios Sutarties įgyvendinimą.</text:span></text:p>
      <text:p text:style-name="P788"><text:span text:style-name="T789">2</text:span><text:span text:style-name="T790">. 21 straipsnio 3 punkte m</text:span><text:span text:style-name="T791">inimomis „atsakomosiomis priemonėmis“ gali būti visos priemonės, nurodytos Estijos Respublikos, Latvijos Respublikos ir Lietuvos Respublikos laisvosios prekybos sutartyje, pasirašytoje 1993 m. rugsėjo 13 d., bei Sutartyje dėl laisvosios prekybos žemės ūkio</text:span><text:span text:style-name="T792"><text:s/>prekėmis tarp Estijos Respublikos, Latvijos Respublikos ir Lietuvos Respublikos, pasirašytoje 1996 m. birželio 16 d.</text:span></text:p>
      <text:p text:style-name="P793"><text:span text:style-name="T794">______________</text:span></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5:43:00Z</meta:creation-date>
    <dc:date>2015-09-09T15:43:00Z</dc:date>
    <meta:template xlink:href="Normal" xlink:type="simple"/>
    <meta:editing-cycles>2</meta:editing-cycles>
    <meta:editing-duration>PT0S</meta:editing-duration>
    <meta:document-statistic meta:page-count="13" meta:paragraph-count="248" meta:word-count="4522" meta:character-count="37467" meta:row-count="948" meta:non-whitespace-character-count="33193"/>
  </office:meta>
</office:document-meta>
</file>