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30 d. Nr. 1A-306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Trakų vartotojų kooperatyvui (adresas: Trakai, Vytauto g. 56, įmonės kodas 8122396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pageidautinų</text:span><text:span text:style-name="T32">) medžiagų, produktų ir augalinių priemaišų likučių, taip pat baltymingomis pašarinėmis medžiagomis ir nebaltyminėmis azotinėmis bei gyvūninės kilmės žaliavomis:<text:s/></text:span></text:p>
      <text:p text:style-name="P33"><text:span text:style-name="T34">1.1.1</text:span><text:span text:style-name="T35">. visaverčiais pašarais ir pašarų papildais paukščiams, kiaulėms, arkliams, žuvims, at</text:span><text:span text:style-name="T36">rajotojams, kailiniams žvėreliams ir naminiams gyvūnėliams (leidimo registracijos Nr. KPT 0232) stacionariose prekybos vietose:</text:span></text:p>
      <text:p text:style-name="P37">Specializuota kombinuotųjų pašarų parduotuvė Nr. 34 – Trakų r., Rūdiškės, Trakų g. 33;<text:s/></text:p>
      <text:p text:style-name="P38">Kasdienės paklausos prekių parduotuvė –<text:s/>Trakų r., Grendavės sen., Grendavės k.;</text:p>
      <text:p text:style-name="P39">Maisto prekių parduotuvė Nr. 40 – Trakų r., Onuškis, Centrinė a.;</text:p>
      <text:p text:style-name="P40">Ūkinių prekių parduotuvė Nr. 46 – Trakų r., Onuškis, Daugų g. 2;</text:p>
      <text:p text:style-name="P41">Parduotuvė Nr. 10 – Trakų r., Dusmenų k.;</text:p>
      <text:p text:style-name="P42">Vaickūniškių kasdienės paklausos prekių parduotuvė Nr. 20 – Trakų r., Vaickūniškių k.;</text:p>
      <text:p text:style-name="P43">Aukštadvario ūkinių prekių parduotuvė Nr. 15 – Trakų r., Aukštadvaris;</text:p>
      <text:p text:style-name="P44">Ismonių kasdienės paklausos prekių parduotuvė – Trakų r., Rūdiškių sen., Ismonių k.;</text:p>
      <text:p text:style-name="P45">Tolkiškių kasdienės paklausos prekių parduotuvė – Trakų<text:s/>r., Onuškio sen., Tolkiškių k.;</text:p>
      <text:p text:style-name="P46">Jučionių kasdienės paklausos prekių parduotuvė – Trakų r., Onuškio sen., Jučionių k.;</text:p>
      <text:p text:style-name="P47"><text:span text:style-name="T48">Trakų ūkinių prekių parduotuvė – Trakai; Vytauto g. 56;</text:span></text:p>
      <text:p text:style-name="P49"><text:span text:style-name="T50">1.1.2</text:span><text:span text:style-name="T51">. visaverčiais pašarais ir pašarų papildais naminiams gyvūnėliams stacionarioje prekybos vietoje adresu: Rūdiškių maisto prekių parduotuvė Nr. 33 – Trakų r., Rūdiškės, Trakų g. 45.<text:s/></text:span></text:p>
      <text:p text:style-name="P52"><text:span text:style-name="T53">2</text:span><text:span text:style-name="T54">.<text:s/></text:span><text:span text:style-name="T55">Pavedu</text:span><text:span text:style-name="T56"><text:s/></text:span><text:span text:style-name="T57">viršininko pavaduotojai Irenai Adomaitytei organizuoti t</text:span><text:span text:style-name="T58">inkamą leidimo įforminimą bei registraciją.</text:span></text:p>
      <text:p text:style-name="P59"/>
      <text:p text:style-name="P60"/>
      <text:p text:style-name="P61"><text:span text:style-name="T62">VIRŠININKAS</text:span><text:span text:style-name="T63"><text:tab/>JONAS LISAUSKAS</text:span>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15:00Z</meta:creation-date>
    <dc:date>2015-07-05T06:15:00Z</dc:date>
    <meta:template xlink:href="Normal" xlink:type="simple"/>
    <meta:editing-cycles>2</meta:editing-cycles>
    <meta:editing-duration>PT0S</meta:editing-duration>
    <meta:document-statistic meta:page-count="1" meta:paragraph-count="29" meta:word-count="336" meta:character-count="2520" meta:row-count="65" meta:non-whitespace-character-count="2213"/>
  </office:meta>
</office:document-meta>
</file>