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fo:letter-spacing="-0.0027in"/>
    </style:style>
    <style:style style:name="T26" style:parent-style-name="DefaultParagraphFont" style:family="text">
      <style:text-properties fo:color="#000000" fo:letter-spacing="-0.0027in"/>
    </style:style>
    <style:style style:name="T27" style:parent-style-name="DefaultParagraphFont" style:family="text">
      <style:text-properties fo:color="#000000" fo:letter-spacing="-0.0027in"/>
    </style:style>
    <style:style style:name="T28" style:parent-style-name="DefaultParagraphFont" style:family="text">
      <style:text-properties fo:color="#000000" fo:letter-spacing="-0.0027in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center"/>
      <style:text-properties fo:color="#000000"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SVEIKATOS APSAUGOS MINISTRO</text:p>
      <text:p text:style-name="P7">IR VALSTYBINĖS MAISTO IR VETERINARIJOS TARNYBOS<text:s/></text:p>
      <text:p text:style-name="P8">DIREKTORIAUS</text:p>
      <text:p text:style-name="P9">Į S A K Y M A S</text:p>
      <text:p text:style-name="P10"/>
      <text:p text:style-name="P11">DĖL EUROPOS FARMAKOPĖJOS 7.0 LEIDIMO 7.2 PRIEDO ĮGYVENDINIMO</text:p>
      <text:p text:style-name="P12"/>
      <text:p text:style-name="P13">2011 m. liepos 7 d. Nr. V-666/B1-366</text:p>
      <text:p text:style-name="P14">Vilnius</text:p>
      <text:p text:style-name="P15"/>
      <text:p text:style-name="P16"><text:span text:style-name="T17">Siekdami įgyvendinti Konvencijos dėl Europos farmakopėjos rengimo (Žin., 2004, Nr.<text:s/></text:span><text:a xlink:href="https://www.e-tar.lt/portal/lt/legalAct/TAR.141B3CE9814A" office:target-frame-name="_blank" xlink:show="new"><text:span text:style-name="T18">120-4439</text:span></text:a><text:span text:style-name="T19">), ratifikuotos Lietuvos Respublikos įstatymu „Dėl Konvencijos dėl Eur</text:span><text:span text:style-name="T20">opos farmakopėjos rengimo, pataisytos pagal Konvencijos dėl Europos farmakopėjos rengimo protokolą, ratifikavimo“ (Žin., 2004, Nr.<text:s/></text:span><text:a xlink:href="https://www.e-tar.lt/portal/lt/legalAct/TAR.D99B40388448" office:target-frame-name="_blank" xlink:show="new"><text:span text:style-name="T21">120-4427</text:span></text:a><text:span text:style-name="T22">), 1 straipsnio reikalavimus ir Europo</text:span><text:span text:style-name="T23">s farmacijos ir farmacinės rūpybos komiteto 2010 m. kovo 29 d. sprendimą AP-CPH (10) 3:</text:span></text:p>
      <text:p text:style-name="P24"><text:span text:style-name="T25">1</text:span><text:span text:style-name="T26">. P a v e d a m e <text:s/>pradinių medžiagų, veikliųjų medžiagų ir pagalbinių medžiagų, naudojamų vaistinių preparatų, tarp jų ekstemporalių vaistinių preparatų, ir veter</text:span><text:span text:style-name="T27">inarinių vaistų gamybai, vaistinių preparatų, tarp jų ekstemporalių vaistinių preparatų, ir veterinarinių vaistų gamintojams, Valstybinei vaistų kontrolės tarnybai prie Lietuvos Respublikos sveikatos apsaugos ministerijos, Valstybinės maisto ir veterinarij</text:span><text:span text:style-name="T28">os tarnybos Gyvūnų sveikatingumo ir gerovės skyriui bei Nacionaliniam maisto ir veterinarijos rizikos vertinimo institutui savo veikloje laikytis kokybės reikalavimų, nurodytų Europos farmakopėjos 7.0 leidimo 7.2 priede.</text:span></text:p>
      <text:p text:style-name="P29"><text:span text:style-name="T30">2</text:span><text:span text:style-name="T31">. Į p a r e i g o j a m e <text:s/>Val</text:span><text:span text:style-name="T32">stybinės vaistų kontrolės tarnybos prie Lietuvos Respublikos sveikatos apsaugos ministerijos viršininką ir Valstybinės maisto ir veterinarijos tarnybos Gyvūnų sveikatingumo ir gerovės skyriaus vedėją kontroliuoti įsakymo vykdymą.</text:span></text:p>
      <text:p text:style-name="P33"/>
      <text:p text:style-name="P34"/>
      <text:p text:style-name="P35"><text:span text:style-name="T36">SVEIKATOS APSAUGOS MIN</text:span><text:span text:style-name="T37">ISTRAS<text:s/></text:span><text:span text:style-name="T38"><text:tab/>RAIMONDAS ŠUKYS</text:span></text:p>
      <text:p text:style-name="P39"/>
      <text:p text:style-name="P40">VALSTYBINĖS MAISTO IR VETERINARIJOS TARNYBOS<text:s/><text:line-break/>DIREKTORIUS<text:tab/>JONAS MILIUS</text:p>
      <text:p text:style-name="P41"/>
      <text:p text:style-name="P42"><text:span text:style-name="T4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10-12T20:51:00Z</meta:creation-date>
    <dc:date>2015-10-12T20:51:00Z</dc:date>
    <meta:template xlink:href="Normal" xlink:type="simple"/>
    <meta:editing-cycles>2</meta:editing-cycles>
    <meta:editing-duration>PT0S</meta:editing-duration>
    <meta:document-statistic meta:page-count="1" meta:paragraph-count="17" meta:word-count="245" meta:character-count="1863" meta:row-count="52" meta:non-whitespace-character-count="1635"/>
  </office:meta>
</office:document-meta>
</file>