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MARIJAMPOLĖS TECHNIKOS MOKYKLOS LIKVIDAVIMO</text:p>
      <text:p text:style-name="P9"/>
      <text:p text:style-name="P10">1992 m. balandžio 17 d. Nr. 27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Likviduoti nuo 1992 m. gegužės 1 d. Marijampolės technikos mokyklą.</text:span></text:p>
      <text:p text:style-name="P20"><text:span text:style-name="T21">2</text:span><text:span text:style-name="T22">. Perduoti Marijampolės technikos mokyklos pastatus Marijampolėje, Vytauto g. 48, su juose esančiais baldais ir kitomis materialinėmis vertybėmis Krašto apsaugos ministerijos Marijampolės pasienio rinktinei.</text:span></text:p>
      <text:p text:style-name="P23"><text:span text:style-name="T24">3</text:span><text:span text:style-name="T25">. Pavesti Krašto apsaugos ministerijai sudaryti Marijampolės technikos mokyklos likvidacinę komisiją, kuri spręstų turtinius, sutarčių vykdymo ir darbuotojų atleidimo (laikantis Lietuvos Respublikos gyventojų užimtumo įstatymo nustatytos tvarkos) klausimus.</text:span></text:p>
      <text:p text:style-name="P26"><text:span text:style-name="T27">4</text:span><text:span text:style-name="T28">. Išbraukti iš specifinės paskirties valstybinių įmonių sąrašo, patvirtinto Lietuvos Respublikos Vyriausybės 1992 m. kovo 24 d. nutarimu Nr. 182 „Dėl specifinės paskirties valstybinių įmonių sąrašo“, skyriaus „Krašto apsaugos ministerija“ šią pastraipą:</text:span></text:p>
      <text:p text:style-name="P29"><text:span text:style-name="T30">„Marijampolės technikos mokykla“.</text:span></text:p>
      <text:p text:style-name="P31"/>
      <text:p text:style-name="P32"/>
      <text:p text:style-name="P33"/>
      <text:p text:style-name="P34">LIETUVOS RESPUBLIKOS<text:s/></text:p>
      <text:p text:style-name="P35">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07:11:00Z</meta:creation-date>
    <dc:date>2019-10-23T07:11:00Z</dc:date>
    <meta:template xlink:href="Normal.dotm" xlink:type="simple"/>
    <meta:editing-cycles>2</meta:editing-cycles>
    <meta:editing-duration>PT0S</meta:editing-duration>
    <meta:document-statistic meta:page-count="1" meta:paragraph-count="13" meta:word-count="140" meta:character-count="1085" meta:row-count="47" meta:non-whitespace-character-count="958"/>
  </office:meta>
</office:document-meta>
</file>