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ALANDŽIO 30 D. ĮSAKYMO NR. 4-35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10</text:p>
      <text:p text:style-name="P8">Vilnius</text:p>
      <text:p text:style-name="P9"/>
      <text:p text:style-name="P10"><text:span text:style-name="T11">1</text:span><text:span text:style-name="T12">. P a k e i č i u Lietuvos Respublikos ūkio ministro 2010 m. balandžio 30 d. įsakymą Nr. 4-35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09F7CA82201B" office:target-frame-name="_blank" xlink:show="new"><text:span text:style-name="T13">34-471</text:span></text:a><text:span text:style-name="T14">; 2011, Nr. 90(1)-872) ir iš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text:span text:style-name="T23">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0">5-157</text:span></text:a><text:span text:style-name="T31">; 2012, Nr.<text:s/></text:span><text:a xlink:href="https://www.e-tar.lt/portal/lt/legalAct/TAR.6E88D2590EF3" office:target-frame-name="_blank" xlink:show="new"><text:span text:style-name="T32">13-566</text:span></text:a><text:span text:style-name="T33">), 26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4">73-2839</text:span></text:a><text:span text:style-name="T35">), 65 punktu ir atsižvelgdama į viešosios įstaigos Lietuvos verslo paramos agentūros (toliau – VšĮ Lietuvos verslo paramos agentūra) 2010 m. balandžio 20 d. projektų tinkamumo finansuoti vertinimo ataskaitą Nr. 61,</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3 prioriteto „Aplinka ir darnus vystymasis“ VP3-3.4-ŪM-03-V priemonę „Viešosios paskirties pastatų renovavimas nacionaliniu lygiu“ iš Ūkio ministerijos reorganizavimo laikotarpio energetikos srities projektų įgyvendinimo programos, priemonės kodas 01 002 01 01 02, funkcinės klasifikacijos kodas 04.03.06.01, finansavimo šaltinio kodai 1.3.2.3.1 (2007–2013 m. ES struktūrinė parama) (toliau – finansavimo šaltinio kodas<text:s/></text:span><text:soft-page-break/><text:span text:style-name="T40">1.3.2.3.1) ir 1.2.2.3.1 (2007–2013 m. ES struktūrinė paramos bendrojo finansavimo lėšos) (toliau – finansavimo šaltinio kodas 1.2.2.3.1), Lietuvos edukologijos universiteto projekto „Vilniaus pedagoginio universiteto mokomojo laboratorinio korpuso renovacija“ (VšĮ Lietuvos verslo paramos agentūros 2010 m. balandžio 20 d. paraiškos kodas VP3-3.4-ŪM-03-V-02-030 Europos Sąjungos struktūrinių fondų ir (ar) valstybės biudžeto finansavimui gauti vertinimo rezultatų ataskaita Nr. 2030) kapitalo formavimo (ekonominės klasifikacijos kodas 2.9.2.2.1.02) išlaidoms padengti – iki 1 988 188,07 (milijono devynių šimtų aštuoniasdešimt aštuonių tūkstančių šimto aštuoniasdešimt aštuonių litų ir septynių centų) lito finansavimo, finansavimo dalis (intensyvumas) – iki 100,00 procentų:</text:span></text:p>
      <text:p text:style-name="P41"><text:span text:style-name="T42">1</text:span><text:span text:style-name="T43">. pagal finansavimo šaltinio kodą 1.3.2.3.1 – iki 1 689 959,86 (milijono šešių šimtų aštuoniasdešimt devynių tūkstančių devynių šimtų penkiasdešimt devynių litų ir aštuoniasdešimt šešių centų) lito;</text:span></text:p>
      <text:p text:style-name="P44"><text:span text:style-name="T45">2</text:span><text:span text:style-name="T46">. pagal finansavimo šaltinio kodą 1.2.2.3.1 – iki 298 228,21 (dviejų šimtų devyniasdešimt aštuonių tūkstančių dviejų šimtų dvidešimt aštuonių litų ir dvidešimt vieno cento) lito.“</text:span></text:p>
      <text:p text:style-name="P47"><text:span text:style-name="T48">2</text:span><text:span text:style-name="T49">. N u s t a t a u, kad šis įsaky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nustatyta tvarka ir terminais.</text:span></text:p>
      <text:p text:style-name="P54"/>
      <text:p text:style-name="P55"/>
      <text:p text:style-name="P56"/>
      <text:p text:style-name="P57">Ūkio ministrė<text:tab/>Birutė Vės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9T13:38:00Z</meta:creation-date>
    <dc:date>2016-03-09T13:38:00Z</dc:date>
    <meta:template xlink:href="Normal" xlink:type="simple"/>
    <meta:editing-cycles>2</meta:editing-cycles>
    <meta:editing-duration>PT0S</meta:editing-duration>
    <meta:document-statistic meta:page-count="2" meta:paragraph-count="36" meta:word-count="686" meta:character-count="5329" meta:row-count="119" meta:non-whitespace-character-count="4679"/>
  </office:meta>
</office:document-meta>
</file>