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color="#000000" fo:letter-spacing="0.0027in" fo:hyphenate="false"/>
    </style:style>
    <style:style style:name="P29" style:parent-style-name="Normal" style:family="paragraph">
      <style:paragraph-properties fo:widows="0" fo:orphans="0" fo:text-align="justify" fo:text-indent="0.3937in"/>
      <style:text-properties fo:color="#000000" fo:letter-spacing="0.0027in"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RUODŽIO 3 D. ĮSAKYMO NR. 3D-658 „DĖL LIETUVOS RESPUBLIKOS ŽEMĖS ŪKIO MINISTERIJOS DARBO REGLAMENTO PATVIRTINIMO“ PAKEITIMO</text:p>
      <text:p text:style-name="P9"/>
      <text:p text:style-name="P10">2012 m. gegužės 11 d. Nr. 3D-341</text:p>
      <text:p text:style-name="P11">Vilnius</text:p>
      <text:p text:style-name="P12"/>
      <text:p text:style-name="P13"/>
      <text:p text:style-name="P14"><text:span text:style-name="T15">P a k e i č i u 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6">140-5571</text:span></text:a><text:span text:style-name="T17">; 2009, Nr.<text:s/></text:span><text:a xlink:href="https://www.e-tar.lt/portal/lt/legalAct/TAR.81EC56109473" office:target-frame-name="_blank" xlink:show="new"><text:span text:style-name="T18">91-3942</text:span></text:a><text:span text:style-name="T19">; 2010, Nr.<text:s/></text:span><text:a xlink:href="https://www.e-tar.lt/portal/lt/legalAct/TAR.A8E193E1644C" office:target-frame-name="_blank" xlink:show="new"><text:span text:style-name="T20">38-1823</text:span></text:a><text:span text:style-name="T21">; 2012, Nr.<text:s/></text:span><text:a xlink:href="https://www.e-tar.lt/portal/lt/legalAct/TAR.67F11D8F4D75" office:target-frame-name="_blank" xlink:show="new"><text:span text:style-name="T22">6-199</text:span></text:a><text:span text:style-name="T23">), ir išdėstau 61 punktą taip:</text:span></text:p>
      <text:p text:style-name="P24"><text:span text:style-name="T25">„</text:span><text:span text:style-name="T26">61</text:span><text:span text:style-name="T27">. Prie teikiamo vizuoti ministro įsakymo projekto pridedamas aiškinamasis raštas, kuris įforminamas projektą rengusio darbuotojo savarankiško padalinio blanke. Aiškinamajame rašte turi būti rengėjo nuoroda, jį vizuoja projektą rengusio darbuotojo struktūrinio padalinio vadovas, o pasirašo savarankiško padalinio vadovas ar jį pavaduojantis asmuo. Aiškinamajame rašte nurodomos ministro įsakymo projekto rengimą paskatinusios priežastys, projekto tikslai ir uždaviniai.</text:span></text:p>
      <text:p text:style-name="P28">Jeigu dėl įsakymo projekto numatomos konsultacijos su visuomene, aiškinamajame rašte nurodoma, kad įsakymo projektas bus skelbiamas Lietuvos Respublikos Seimo teisės aktų informacinės sistemos Projektų registravimo posistemyje, taip pat nurodomas terminas, per kurį visi suinteresuotieji asmenys galės pateikti savo pastabas ir pasiūlymus.</text:p>
      <text:p text:style-name="P29">Jeigu dėl teisės akto projekto buvo atliktas antikorupcinis vertinimas, aiškinamajame rašte nurodomas šis veiksmas ir pridedama antikorupcinio vertinimo pažyma, aiškinamajame rašte užrašant „(pažyma pridedama)“.</text:p>
      <text:p text:style-name="P30"><text:span text:style-name="T31">Jeigu vizuoti teikiamas ministro įsakymo projektas, kuriuo keičiamas galiojantis teisės aktas ir kurį patvirtinus numatoma skelbti tik ministerijos interneto tinklalapyje, šio įsakymo projekto rengėjas privalo kartu su parengtu teisės akto projektu parengti ir pateikti Teisės departamentui vertinti keičiamo teisės akto aktualią konsoliduotą redakciją, kuri, patvirtinus atitinkamą teisės aktą, galėtų būti skelbiama ministerijos interneto tinklalapyje.“</text:span></text:p>
      <text:p text:style-name="P32"/>
      <text:p text:style-name="P33"/>
      <text:p text:style-name="P34"/>
      <text:p text:style-name="P35"><text:span text:style-name="T36">Žemės ūkio ministras<text: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4T10:40:00Z</meta:creation-date>
    <dc:date>2016-05-04T10:40:00Z</dc:date>
    <meta:template xlink:href="Normal" xlink:type="simple"/>
    <meta:editing-cycles>2</meta:editing-cycles>
    <meta:editing-duration>PT0S</meta:editing-duration>
    <meta:document-statistic meta:page-count="1" meta:paragraph-count="27" meta:word-count="316" meta:character-count="2474" meta:row-count="46" meta:non-whitespace-character-count="2185"/>
  </office:meta>
</office:document-meta>
</file>